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909in" fo:text-indent="-0.1972in">
        <style:tab-stops/>
      </style:paragraph-properties>
      <style:text-properties fo:font-weight="bold" style:font-weight-asian="bold" fo:color="#000000"/>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E" style:family="paragraph">
      <style:paragraph-properties fo:margin-left="0.7868in" fo:text-indent="-0.1965in">
        <style:tab-stops/>
      </style:paragraph-properties>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P36" style:parent-style-name="一下內文縮2" style:family="paragraph">
      <style:paragraph-properties fo:margin-left="0.5902in" fo:text-indent="0.3937in">
        <style:tab-stops/>
      </style:paragraph-properties>
    </style:style>
    <style:style style:name="P37" style:parent-style-name="內文" style:family="paragraph">
      <style:paragraph-properties fo:margin-left="0.3937in" fo:text-indent="0.3937in">
        <style:tab-stops/>
      </style:paragraph-properties>
    </style:style>
    <style:style style:name="T38"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78693459"/><text:bookmark-start text:name="_Toc181025989"/><text:span text:style-name="T4">九</text:span><text:span text:style-name="T5">、</text:span>為免後續再因營建物價調漲或期程延長而增加經費，允宜加強監督兩廳院推廣廊道暨地面景觀計畫計畫之執行管控<text:bookmark-end text:name="_Toc181025989"/></text:p>
      <text:p text:style-name="P6"><text:span text:style-name="T7">文化部</text:span><text:span text:style-name="T8">11</text:span><text:span text:style-name="T9">4</text:span><text:span text:style-name="T10">年度</text:span><text:span text:style-name="T11">預算案「</text:span><text:span text:style-name="T12">藝術業務推展與輔導-行政法人國家表演藝術中心營運與發展</text:span><text:span text:style-name="T13">」</text:span><text:span text:style-name="T14">編列2億2</text:span><text:span text:style-name="T15">,</text:span><text:span text:style-name="T16">680萬元</text:span><text:span text:style-name="T17">，用以</text:span><text:span text:style-name="T18">續</text:span><text:span text:style-name="T19">辦</text:span><text:span text:style-name="T20">「兩廳院藝術力厚植計畫—藝文推廣廊道暨地面景觀設施整體規劃」。</text:span><text:span text:style-name="T21">茲說明如下：</text:span></text:p>
      <text:p text:style-name="P22">(一)112年度因2度流標及辦理土地分割作業，致開工及施作後延至113年度辦理，有待強化進度控管</text:p>
      <text:p text:style-name="P23">1.「<text:span text:style-name="T24">兩廳院藝術力厚植計畫—藝文推廣廊道暨地面景觀設施整體規劃」(</text:span>下簡稱兩廳院推廣廊道暨地面景觀計畫)係為興建多功能捷運藝文推廣廊道及重整地面景觀設施，藉由連結臺北中正紀念堂站捷運5號出口與<text:span text:style-name="T25">行政法人國家表演藝術中心(下稱國表藝中心)</text:span>兩廳院地下室之藝文推廣廊道空間，縫合兩廳院室內外空間，落實文化平權於環境設計，提供節目觀賞者前往兩廳院更安全、共融之路徑，並創造藝文生活推廣空間、服務區、多功能排練與附屬空間等。</text:p>
      <text:p text:style-name="P26">2.據文化部提供資料略以，109至111年度累計已編列預算1,736萬6千元，均按預計進度執行，惟112年度預算5,653萬7千元，預計辦理開工及結構體工程施作，因工程發包流標2次，第3次公告始決標，且因辦理土地分割作業而影響<text:soft-page-break/>取得建造執照時間，致實際支用僅243萬9千元，執行未如預期。嗣已於113年8月申報開工，預計11月進行連續壁導溝作業。</text:p>
      <text:p text:style-name="P27"><text:span text:style-name="T28">(</text:span><text:span text:style-name="T29">二</text:span><text:span text:style-name="T30">)</text:span><text:span text:style-name="T31">109</text:span><text:span text:style-name="T32">至113年</text:span><text:span text:style-name="T33">度</text:span><text:span text:style-name="T34">已2度修正</text:span><text:span text:style-name="T35">計畫，總經費由4億餘元增至9億餘元，並延長執行期程</text:span></text:p>
      <text:p text:style-name="P36">兩廳院推廣廊道暨地面景觀計畫110年8月基於民眾意見及專家評估增加排練空間與設施而第1次修正計畫，總經費由4億678萬7千元，增為6億2,897萬5千元(含中央補助4億678萬7千元及國表藝中心自籌2億2,218萬8千元)。嗣因近年營建物價巨幅波動之影響，以及古蹟修護必要與安全結構強化等特殊條件需求，致使古蹟、臨房、基礎工程與連續壁費用增加等因素，於113年3月第2次修正計畫，總經費調增為9億7,767萬7千元(含中央補助6億1,737萬4千元及國表藝中心自籌3億6,030萬3千元)，執行期間由109至114年度展延為116年度。衡酌該計畫修正2次均增加經費，為免後續再因營建物價調漲或期程延長而增加經費，允宜加強監督計畫之執行及管控。</text:p>
      <text:p text:style-name="P37">綜上，文化部114年度預算案續編經費辦理<text:span text:style-name="T38">「兩廳院藝術力厚植計畫—藝文推廣廊道暨地面景觀設施整體規劃」，因</text:span>營建物價上漲與安全結構強化等需求增加工程設施，於113年3月第2次修正計畫而再度調增經費，允宜加強監督計畫之執行及管控，避免後續再因營建物價調漲或期程延長而增加經費。<text:bookmark-end text:name="_Toc27824679"/><text:bookmark-end text:name="_Toc59874622"/><text:bookmark-end text:name="_Toc60113740"/><text:bookmark-end text:name="_Toc1786934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2" meta:paragraph-count="2" meta:word-count="181" meta:character-count="1213" meta:row-count="8" meta:non-whitespace-character-count="1034"/>
  </office:meta>
</office:document-meta>
</file>