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font-size-complex="14pt"/>
    </style:style>
    <style:style style:name="T6" style:parent-style-name="預設段落字型" style:family="text">
      <style:text-properties fo:color="#000000" style:font-size-complex="14pt"/>
    </style:style>
    <style:style style:name="P7" style:parent-style-name="內文"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一二三" style:family="paragraph">
      <style:paragraph-properties fo:margin-left="0.5909in" fo:text-indent="-0.1972in">
        <style:tab-stops/>
      </style:paragraph-properties>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color="#000000"/>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color="#000000"/>
    </style:style>
    <style:style style:name="P32" style:parent-style-name="一二三" style:family="paragraph">
      <style:paragraph-properties fo:margin-left="0.5909in" fo:text-indent="-0.1972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P40" style:parent-style-name="一下內文縮2" style:family="paragraph">
      <style:paragraph-properties fo:margin-left="0.5902in" fo:text-indent="0.3937in">
        <style:tab-stops/>
      </style:paragraph-properties>
    </style:style>
    <style:style style:name="P41" style:parent-style-name="一二三" style:family="paragraph">
      <style:paragraph-properties fo:margin-left="0.5909in" fo:text-indent="-0.1972in">
        <style:tab-stops/>
      </style:paragraph-properties>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P55" style:parent-style-name="一下內文縮2" style:family="paragraph">
      <style:paragraph-properties fo:margin-left="0.5902in" fo:text-indent="0.3937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fo:text-align="start" fo:margin-top="0.1069in" fo:line-height="0.25in" fo:margin-left="0.7881in" fo:text-indent="-0.7881in">
        <style:tab-stops/>
      </style:paragraph-properties>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內文" style:family="paragraph">
      <style:paragraph-properties fo:text-align="start" fo:line-height="0.25in" fo:margin-left="0.6763in" fo:text-indent="-0.6763in">
        <style:tab-stops/>
      </style:paragraph-properties>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ableColumn112" style:family="table-column">
      <style:table-column-properties style:column-width="0.7972in" style:use-optimal-column-width="false"/>
    </style:style>
    <style:style style:name="TableColumn113" style:family="table-column">
      <style:table-column-properties style:column-width="0.7284in" style:use-optimal-column-width="false"/>
    </style:style>
    <style:style style:name="TableColumn114" style:family="table-column">
      <style:table-column-properties style:column-width="0.7291in" style:use-optimal-column-width="false"/>
    </style:style>
    <style:style style:name="TableColumn115" style:family="table-column">
      <style:table-column-properties style:column-width="0.7291in" style:use-optimal-column-width="false"/>
    </style:style>
    <style:style style:name="TableColumn116" style:family="table-column">
      <style:table-column-properties style:column-width="0.7291in" style:use-optimal-column-width="false"/>
    </style:style>
    <style:style style:name="TableColumn117" style:family="table-column">
      <style:table-column-properties style:column-width="0.7291in" style:use-optimal-column-width="false"/>
    </style:style>
    <style:style style:name="TableColumn118" style:family="table-column">
      <style:table-column-properties style:column-width="0.7291in" style:use-optimal-column-width="false"/>
    </style:style>
    <style:style style:name="TableColumn119" style:family="table-column">
      <style:table-column-properties style:column-width="0.7291in" style:use-optimal-column-width="false"/>
    </style:style>
    <style:style style:name="Table111" style:family="table">
      <style:table-properties style:width="5.9006in" fo:margin-left="0.0291in" table:align="left"/>
    </style:style>
    <style:style style:name="TableRow120" style:family="table-row">
      <style:table-row-properties style:use-optimal-row-height="false"/>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P184" style:parent-style-name="內文" style:family="paragraph">
      <style:paragraph-properties fo:line-height="0.2083in" fo:margin-left="0in" fo:margin-right="-0.0138in" fo:text-indent="0in">
        <style:tab-stops/>
      </style:paragraph-properties>
      <style:text-properties fo:color="#000000" fo:font-size="12pt" style:font-size-asian="12pt"/>
    </style:style>
    <style:style style:name="P185"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18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78693459"/><text:bookmark-start text:name="_Toc181025990"/><text:span text:style-name="T4">一０</text:span>、為達帶台灣走向世界目標，允宜強化<text:span text:style-name="T5">TaiwanPlus</text:span><text:span text:style-name="T6">國際擴散成效</text:span><text:bookmark-end text:name="_Toc178693459"/><text:bookmark-end text:name="_Toc181025990"/></text:p>
      <text:p text:style-name="P7"><text:span text:style-name="T8">文化部</text:span><text:span text:style-name="T9">11</text:span><text:span text:style-name="T10">4</text:span><text:span text:style-name="T11">年度</text:span><text:span text:style-name="T12">預算案「</text:span><text:span text:style-name="T13">影視及流行音樂策劃與發展</text:span><text:span text:style-name="T14">」</text:span><text:span text:style-name="T15">編列10億元</text:span><text:span text:style-name="T16">，</text:span><text:span text:style-name="T17">新增</text:span><text:span text:style-name="T18">辦理</text:span><text:span text:style-name="T19">「發展國際數位傳播計畫(114-117年)」。</text:span><text:span text:style-name="T20">茲說明如下：</text:span></text:p>
      <text:p text:style-name="P21"><text:span text:style-name="T22">(一)</text:span><text:span text:style-name="T23">「</text:span><text:span text:style-name="T24">發展國際數位傳播計畫(114-117年)」賡續辦理</text:span><text:span text:style-name="T25">國際影音平臺</text:span><text:span text:style-name="T26">TaiwanPlus</text:span><text:span text:style-name="T27">之營運、節目內容製播與推廣</text:span></text:p>
      <text:p text:style-name="P28">1.「<text:span text:style-name="T29">發展國際數位傳播計畫(114-117年)</text:span>」總經費40億元，執行期間為114至117年度，主要係補助公視辦理國際影音平臺TaiwanPlus之營運、節目內容製播與推廣，及有關平臺通訊、資安管理等。</text:p>
      <text:p text:style-name="P30">2.前期計畫「<text:span text:style-name="T31">發展國際數位傳播計畫(110-113年)</text:span>」所完成工作項目主要係臺灣第1個以全英語內容向國際發聲平台TaiwanPlus平臺於110年8月30日正式上線，其於111年10月3日開播電視頻道，並於112年8月1日完成北美地區重要城市頻道海外落地，以提供具臺灣觀點之國內外新聞及多元類型節目。</text:p>
      <text:p text:style-name="P32"><text:span text:style-name="T33">(二)「</text:span><text:span text:style-name="T34">發展國際數位傳播計</text:span><text:span text:style-name="T35">畫(110-113年)</text:span><text:span text:style-name="T36">」</text:span><text:span text:style-name="T37">113年度預算執行有待</text:span><text:span text:style-name="T38">強化</text:span><text:span text:style-name="T39">控管執行進度</text:span></text:p>
      <text:p text:style-name="P40">「發展國際數位傳播計畫(110-113年)」113年度可支用預算數10億5,301萬9千元，迄113年7月底，累計分配數9億<text:soft-page-break/>11萬6千元、累計執行數6億1,781萬8千元，執行率僅68.6%。詢據文化部說明略以，該計畫110年至112年皆跨年度執行，113年度預算因立法院審議通過之預算刪減，並於113年度下半年始執行，致影響原預計進度，目前已依契約執行；允宜強化控管執行進度。</text:p>
      <text:p text:style-name="P41"><text:span text:style-name="T42">(三)</text:span><text:span text:style-name="T43">TaiwanPlus</text:span><text:span text:style-name="T44">迄</text:span><text:span text:style-name="T45">已</text:span><text:span text:style-name="T46">成立3年，</text:span><text:span text:style-name="T47">惟</text:span><text:span text:style-name="T48">APP下載次數僅16萬餘次，</text:span><text:span text:style-name="T49">且</text:span><text:span text:style-name="T50">各觀看平臺區域</text:span><text:span text:style-name="T51">中</text:span><text:span text:style-name="T52">亞洲占比介於4成至7成，</text:span><text:span text:style-name="T53">遠高於其他</text:span><text:span text:style-name="T54">各洲，顯示國際擴散成效仍待積極精進</text:span></text:p>
      <text:p text:style-name="P55"><text:span text:style-name="T56">TaiwanPlus</text:span><text:span text:style-name="T57">於110年</text:span><text:span text:style-name="T58">成立之初，為提供使用者便於在各種載具隨時體驗、收看而建置APP</text:span><text:span text:style-name="T59">；</text:span><text:span text:style-name="T60">詢據文化部資料</text:span><text:span text:style-name="T61">顯示</text:span><text:span text:style-name="T62">，TaiwanPlus</text:span><text:span text:style-name="T63">112年度APP</text:span><text:span text:style-name="T64">預計下載數目標值</text:span><text:span text:style-name="T65">22萬7,330</text:span><text:span text:style-name="T66">次，</text:span><text:span text:style-name="T67">實際值為</text:span><text:span text:style-name="T68">16萬7,440</text:span><text:span text:style-name="T69">次，</text:span><text:span text:style-name="T70">而</text:span><text:span text:style-name="T71">迄113年8月底實際值</text:span><text:span text:style-name="T72">仍</text:span><text:span text:style-name="T73">僅</text:span><text:span text:style-name="T74">16萬9,049</text:span><text:span text:style-name="T75">次，</text:span><text:span text:style-name="T76">APP下載次數有</text:span><text:span text:style-name="T77">待提升。另迄113年7月底</text:span><text:span text:style-name="T78">，</text:span><text:span text:style-name="T79">TaiwanPlus</text:span><text:span text:style-name="T80">網站、APP及</text:span><text:span text:style-name="T81">You Tube觀看次數區域</text:span><text:span text:style-name="T82">之</text:span><text:span text:style-name="T83">亞洲占比各為64.02%、72.59%及48.85%，</text:span><text:span text:style-name="T84">遠高於</text:span><text:span text:style-name="T85">美洲</text:span><text:span text:style-name="T86">(</text:span><text:span text:style-name="T87">占比</text:span><text:span text:style-name="T88">介於</text:span><text:span text:style-name="T89">16.44%</text:span><text:span text:style-name="T90">至</text:span><text:span text:style-name="T91">34.75%</text:span><text:span text:style-name="T92">)</text:span><text:span text:style-name="T93">及其他各洲(</text:span><text:span text:style-name="T94">占比</text:span><text:span text:style-name="T95">僅</text:span><text:span text:style-name="T96">介於0.2%至8.26%</text:span><text:span text:style-name="T97">)</text:span><text:span text:style-name="T98">(詳表1)，顯</text:span><text:span text:style-name="T99">見</text:span><text:span text:style-name="T100">各觀看平臺之國際擴散成效尚有精進空間。</text:span></text:p>
      <text:p text:style-name="P101"><text:span text:style-name="T102">表1 <text:s/></text:span><text:span text:style-name="T103">迄</text:span><text:span text:style-name="T104">113年7月底止</text:span><text:span text:style-name="T105">TaiwanPlus</text:span><text:span text:style-name="T106">觀看次數區域占比概況表</text:span></text:p>
      <text:p text:style-name="P107"><text:span text:style-name="T108"><text:s text:c="54"/></text:span><text:span text:style-name="T109"><text:s text:c="9"/></text:span><text:span text:style-name="T110">單位：%</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表格內文14行高">項目</text:p>
          </table:table-cell>
          <table:table-cell table:style-name="TableCell122">
            <text:p text:style-name="P123">亞洲</text:p>
          </table:table-cell>
          <table:table-cell table:style-name="TableCell124">
            <text:p text:style-name="P125">美洲</text:p>
          </table:table-cell>
          <table:table-cell table:style-name="TableCell126">
            <text:p text:style-name="P127">歐洲</text:p>
          </table:table-cell>
          <table:table-cell table:style-name="TableCell128">
            <text:p text:style-name="P129">大洋洲</text:p>
          </table:table-cell>
          <table:table-cell table:style-name="TableCell130">
            <text:p text:style-name="P131">非洲</text:p>
          </table:table-cell>
          <table:table-cell table:style-name="TableCell132">
            <text:p text:style-name="P133">其他</text:p>
          </table:table-cell>
          <table:table-cell table:style-name="TableCell134">
            <text:p text:style-name="P135">合計</text:p>
          </table:table-cell>
        </table:table-row>
        <table:table-row table:style-name="TableRow136">
          <table:table-cell table:style-name="TableCell137">
            <text:p text:style-name="表格內文14行高">網站</text:p>
          </table:table-cell>
          <table:table-cell table:style-name="TableCell138">
            <text:p text:style-name="P139">64.02<text:s/></text:p>
          </table:table-cell>
          <table:table-cell table:style-name="TableCell140">
            <text:p text:style-name="P141">23.00<text:s/></text:p>
          </table:table-cell>
          <table:table-cell table:style-name="TableCell142">
            <text:p text:style-name="P143">7.90<text:s/></text:p>
          </table:table-cell>
          <table:table-cell table:style-name="TableCell144">
            <text:p text:style-name="P145">2.69<text:s/></text:p>
          </table:table-cell>
          <table:table-cell table:style-name="TableCell146">
            <text:p text:style-name="P147">0.20<text:s/></text:p>
          </table:table-cell>
          <table:table-cell table:style-name="TableCell148">
            <text:p text:style-name="P149">2.18<text:s/></text:p>
          </table:table-cell>
          <table:table-cell table:style-name="TableCell150">
            <text:p text:style-name="P151">100.00<text:s/></text:p>
          </table:table-cell>
        </table:table-row>
        <table:table-row table:style-name="TableRow152">
          <table:table-cell table:style-name="TableCell153">
            <text:p text:style-name="表格內文14行高">APP</text:p>
          </table:table-cell>
          <table:table-cell table:style-name="TableCell154">
            <text:p text:style-name="P155">72.59<text:s/></text:p>
          </table:table-cell>
          <table:table-cell table:style-name="TableCell156">
            <text:p text:style-name="P157">16.44<text:s/></text:p>
          </table:table-cell>
          <table:table-cell table:style-name="TableCell158">
            <text:p text:style-name="P159">6.28<text:s/></text:p>
          </table:table-cell>
          <table:table-cell table:style-name="TableCell160">
            <text:p text:style-name="P161">2.23<text:s/></text:p>
          </table:table-cell>
          <table:table-cell table:style-name="TableCell162">
            <text:p text:style-name="P163">0.29<text:s/></text:p>
          </table:table-cell>
          <table:table-cell table:style-name="TableCell164">
            <text:p text:style-name="P165">2.16<text:s/></text:p>
          </table:table-cell>
          <table:table-cell table:style-name="TableCell166">
            <text:p text:style-name="P167">100.00<text:s/></text:p>
          </table:table-cell>
        </table:table-row>
        <table:table-row table:style-name="TableRow168">
          <table:table-cell table:style-name="TableCell169">
            <text:p text:style-name="表格內文14行高">You Tube</text:p>
          </table:table-cell>
          <table:table-cell table:style-name="TableCell170">
            <text:p text:style-name="P171">48.85<text:s/></text:p>
          </table:table-cell>
          <table:table-cell table:style-name="TableCell172">
            <text:p text:style-name="P173">34.75<text:s/></text:p>
          </table:table-cell>
          <table:table-cell table:style-name="TableCell174">
            <text:p text:style-name="P175">8.26<text:s/></text:p>
          </table:table-cell>
          <table:table-cell table:style-name="TableCell176">
            <text:p text:style-name="P177">4.46<text:s/></text:p>
          </table:table-cell>
          <table:table-cell table:style-name="TableCell178">
            <text:p text:style-name="P179">1.11<text:s/></text:p>
          </table:table-cell>
          <table:table-cell table:style-name="TableCell180">
            <text:p text:style-name="P181">2.57<text:s/></text:p>
          </table:table-cell>
          <table:table-cell table:style-name="TableCell182">
            <text:p text:style-name="P183">100.00<text:s/></text:p>
          </table:table-cell>
        </table:table-row>
      </table:table>
      <text:p text:style-name="P184">說 <text:s text:c="3"/>明：上表僅統計觀看比率0.1%以上之國家地區，未達0.1%者均歸類於其他。</text:p>
      <text:p text:style-name="P185">資料來源：彙整自文化部提供資料。</text:p>
      <text:p text:style-name="P186">綜上，文化部114年度預算案新增「發展國際數位傳播計畫(114-117年)」，賡續辦理國際影音平臺TaiwanPlus之營運、節目內容製播與推廣，衡酌TaiwanPlus迄已成立3年，惟APP下載次數僅16萬餘次，未達112年度預計22萬餘次之目標，且各觀看<text:soft-page-break/>平臺區域亞洲占比介於4成至7成，遠高於其他各洲，允宜積極提升APP下載次數，並強化國際擴散成效，俾達擴大臺灣國際話語權，帶台灣走向世界之目標。<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3" meta:paragraph-count="3" meta:word-count="253" meta:character-count="1696" meta:row-count="12" meta:non-whitespace-character-count="1446"/>
  </office:meta>
</office:document-meta>
</file>