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909in" fo:text-indent="-0.1972in">
        <style:tab-stops/>
      </style:paragraph-properties>
      <style:text-properties fo:font-weight="bold" style:font-weight-asian="bold" fo:color="#000000"/>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margin-top="0.1069in" fo:line-height="0.25in" fo:margin-left="0.5263in" fo:text-indent="-0.526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ableColumn42" style:family="table-column">
      <style:table-column-properties style:column-width="1.4486in" style:use-optimal-column-width="false"/>
    </style:style>
    <style:style style:name="TableColumn43" style:family="table-column">
      <style:table-column-properties style:column-width="1.1208in" style:use-optimal-column-width="false"/>
    </style:style>
    <style:style style:name="TableColumn44" style:family="table-column">
      <style:table-column-properties style:column-width="0.6875in" style:use-optimal-column-width="false"/>
    </style:style>
    <style:style style:name="TableColumn45" style:family="table-column">
      <style:table-column-properties style:column-width="0.709in" style:use-optimal-column-width="false"/>
    </style:style>
    <style:style style:name="TableColumn46" style:family="table-column">
      <style:table-column-properties style:column-width="0.6902in" style:use-optimal-column-width="false"/>
    </style:style>
    <style:style style:name="TableColumn47" style:family="table-column">
      <style:table-column-properties style:column-width="1.2541in" style:use-optimal-column-width="false"/>
    </style:style>
    <style:style style:name="Table41" style:family="table">
      <style:table-properties style:width="5.9104in" fo:margin-left="0.0652in" table:align="left"/>
    </style:style>
    <style:style style:name="TableRow48" style:family="table-row">
      <style:table-row-properties style:use-optimal-row-height="false" fo:keep-together="alway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text-properties fo:color="#000000" fo:letter-spacing="-0.0138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text-properties fo:color="#000000" fo:letter-spacing="-0.0138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text-properties fo:color="#000000" fo:letter-spacing="-0.0138in"/>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text-properties fo:color="#000000" fo:letter-spacing="-0.0138in"/>
    </style:style>
    <style:style style:name="TableRow57" style:family="table-row">
      <style:table-row-properties style:use-optimal-row-height="false" fo:keep-together="always"/>
    </style:style>
    <style:style style:name="P58" style:parent-style-name="表格內文14行高" style:family="paragraph">
      <style:text-properties fo:color="#000000" fo:letter-spacing="-0.0138in"/>
    </style:style>
    <style:style style:name="P59" style:parent-style-name="表格內文14行高" style:family="paragraph">
      <style:text-properties fo:color="#000000" fo:letter-spacing="-0.0138in"/>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text-properties fo:color="#000000" fo:letter-spacing="-0.0138in"/>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margin-right="-0.0548in"/>
      <style:text-properties fo:color="#000000" fo:letter-spacing="-0.0138in"/>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text-properties fo:color="#000000" fo:letter-spacing="-0.0138in"/>
    </style:style>
    <style:style style:name="P66" style:parent-style-name="表格內文14行高" style:family="paragraph">
      <style:text-properties fo:color="#000000" fo:letter-spacing="-0.0138in"/>
    </style:style>
    <style:style style:name="TableRow67" style:family="table-row">
      <style:table-row-properties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text-properties fo:color="#000000"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color="#000000"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style>
    <style:style style:name="TableRow76" style:family="table-row">
      <style:table-row-properties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text-properties fo:color="#000000" fo:letter-spacing="-0.0138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justify"/>
      <style:text-properties fo:color="#000000" fo:letter-spacing="-0.0138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justify"/>
      <style:text-properties fo:color="#000000" fo:letter-spacing="-0.0138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text-properties fo:color="#000000" fo:letter-spacing="-0.0138in"/>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justify"/>
      <style:text-properties fo:color="#000000" fo:letter-spacing="-0.0138in"/>
    </style:style>
    <style:style style:name="TableRow87" style:family="table-row">
      <style:table-row-properties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text-properties fo:color="#000000"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color="#000000"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text-properties fo:color="#000000" fo:letter-spacing="-0.0138in"/>
    </style:style>
    <style:style style:name="TableRow96" style:family="table-row">
      <style:table-row-properties style:use-optimal-row-height="false"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text-properties fo:color="#000000"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color="#000000" fo:letter-spacing="-0.0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color="#000000" fo:letter-spacing="-0.0138i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text-properties fo:color="#000000" fo:letter-spacing="-0.0138in"/>
    </style:style>
    <style:style style:name="TableRow105" style:family="table-row">
      <style:table-row-properties style:use-optimal-row-height="false" fo:keep-together="alway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text-properties fo:color="#000000" fo:letter-spacing="-0.0138in"/>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表格內文14行高" style:family="paragraph">
      <style:text-properties fo:color="#000000" fo:letter-spacing="-0.0138in"/>
    </style:style>
    <style:style style:name="TableRow114" style:family="table-row">
      <style:table-row-properties style:use-optimal-row-height="false" fo:keep-together="always"/>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text-properties fo:color="#000000" fo:letter-spacing="-0.0138in"/>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style>
    <style:style style:name="TableRow123" style:family="table-row">
      <style:table-row-properties style:use-optimal-row-height="false" fo:keep-together="always"/>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text-properties fo:color="#000000" fo:letter-spacing="-0.0138in"/>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color="#000000" fo:letter-spacing="-0.0138in"/>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fo:color="#000000" fo:letter-spacing="-0.0138in"/>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style>
    <style:style style:name="TableRow133" style:family="table-row">
      <style:table-row-properties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text-properties fo:color="#000000"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fo:color="#000000" fo:letter-spacing="-0.0138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style>
    <style:style style:name="TableRow143" style:family="table-row">
      <style:table-row-properties style:use-optimal-row-height="false" fo:keep-together="always"/>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margin-right="-0.1458in"/>
      <style:text-properties fo:color="#000000" fo:letter-spacing="-0.0138in"/>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fo:letter-spacing="-0.0138in"/>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color="#000000" fo:letter-spacing="-0.0138in"/>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138in"/>
    </style:style>
    <style:style style:name="P153" style:parent-style-name="一二三" style:family="paragraph">
      <style:paragraph-properties fo:margin-left="0.5909in" fo:text-indent="-0.1972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style:style>
    <style:style style:name="P156" style:parent-style-name="E" style:family="paragraph">
      <style:paragraph-properties fo:margin-left="0.7868in" fo:text-indent="-0.1965in">
        <style:tab-stops/>
      </style:paragraph-properties>
    </style:style>
    <style:style style:name="P157" style:parent-style-name="表格內文14行高" style:family="paragraph">
      <style:paragraph-properties fo:text-align="justify" fo:margin-left="0.0479in" fo:text-indent="-0.0458in">
        <style:tab-stops/>
      </style:paragraph-properties>
    </style:style>
    <style:style style:name="P158" style:parent-style-name="E" style:family="paragraph">
      <style:paragraph-properties fo:margin-left="0.7868in" fo:text-indent="-0.1965in">
        <style:tab-stops/>
      </style:paragraph-properties>
    </style:style>
    <style:style style:name="P159" style:parent-style-name="內文" style:family="paragraph">
      <style:paragraph-properties fo:margin-top="0.1069in" fo:line-height="0.25in" fo:margin-left="0.5263in" fo:text-indent="-0.5263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Column168" style:family="table-column">
      <style:table-column-properties style:column-width="1.9631in" style:use-optimal-column-width="false"/>
    </style:style>
    <style:style style:name="TableColumn169" style:family="table-column">
      <style:table-column-properties style:column-width="1.9638in" style:use-optimal-column-width="false"/>
    </style:style>
    <style:style style:name="TableColumn170" style:family="table-column">
      <style:table-column-properties style:column-width="1.9638in" style:use-optimal-column-width="false"/>
    </style:style>
    <style:style style:name="Table167" style:family="table">
      <style:table-properties style:width="5.8909in" fo:margin-left="0.075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color="#000000"/>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color="#000000"/>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P178" style:parent-style-name="表格內文14行高" style:family="paragraph">
      <style:paragraph-properties fo:text-align="center"/>
      <style:text-properties fo:color="#000000"/>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text-properties fo:color="#000000"/>
    </style:style>
    <style:style style:name="P182" style:parent-style-name="表格內文14行高" style:family="paragraph">
      <style:text-properties fo:color="#000000"/>
    </style:style>
    <style:style style:name="P183" style:parent-style-name="表格內文14行高" style:family="paragraph">
      <style:text-properties fo:color="#000000"/>
    </style:style>
    <style:style style:name="P184" style:parent-style-name="表格內文14行高" style:family="paragraph">
      <style:text-properties fo:color="#000000"/>
    </style:style>
    <style:style style:name="P185" style:parent-style-name="表格內文14行高" style:family="paragraph">
      <style:text-properties fo:color="#000000"/>
    </style:style>
    <style:style style:name="P186" style:parent-style-name="表格內文14行高" style:family="paragraph">
      <style:text-properties fo:color="#000000"/>
    </style:style>
    <style:style style:name="P187" style:parent-style-name="表格內文14行高" style:family="paragraph">
      <style:text-properties fo:color="#000000"/>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text-properties fo:color="#000000"/>
    </style:style>
    <style:style style:name="P190" style:parent-style-name="表格內文14行高" style:family="paragraph">
      <style:text-properties fo:color="#000000"/>
    </style:style>
    <style:style style:name="P191" style:parent-style-name="表格內文14行高" style:family="paragraph">
      <style:text-properties fo:color="#000000"/>
    </style:style>
    <style:style style:name="P192" style:parent-style-name="表格內文14行高" style:family="paragraph">
      <style:text-properties fo:color="#000000"/>
    </style:style>
    <style:style style:name="P193" style:parent-style-name="表格內文14行高" style:family="paragraph">
      <style:text-properties fo:color="#000000"/>
    </style:style>
    <style:style style:name="P194" style:parent-style-name="表格內文14行高" style:family="paragraph">
      <style:text-properties fo:color="#000000"/>
    </style:style>
    <style:style style:name="P195" style:parent-style-name="表格內文14行高" style:family="paragraph">
      <style:text-properties fo:color="#000000"/>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text-properties fo:color="#000000"/>
    </style:style>
    <style:style style:name="P198" style:parent-style-name="表格內文14行高" style:family="paragraph">
      <style:text-properties fo:color="#000000"/>
    </style:style>
    <style:style style:name="P199" style:parent-style-name="表格內文14行高" style:family="paragraph">
      <style:text-properties fo:color="#000000"/>
    </style:style>
    <style:style style:name="P200" style:parent-style-name="表格內文14行高" style:family="paragraph">
      <style:text-properties fo:color="#000000"/>
    </style:style>
    <style:style style:name="P201" style:parent-style-name="表格內文14行高" style:family="paragraph">
      <style:text-properties fo:color="#000000"/>
    </style:style>
    <style:style style:name="P202" style:parent-style-name="表格內文14行高" style:family="paragraph">
      <style:text-properties fo:color="#000000"/>
    </style:style>
    <style:style style:name="P203" style:parent-style-name="表格內文14行高" style:family="paragraph">
      <style:text-properties fo:color="#000000"/>
    </style:style>
    <style:style style:name="P204" style:parent-style-name="一二三" style:family="paragraph">
      <style:paragraph-properties fo:margin-left="0.5909in" fo:text-indent="-0.1972in">
        <style:tab-stops/>
      </style:paragraph-properties>
      <style:text-properties fo:font-weight="bold" style:font-weight-asian="bold" fo:color="#000000"/>
    </style:style>
    <style:style style:name="P205" style:parent-style-name="一下內文縮2" style:family="paragraph">
      <style:paragraph-properties fo:margin-left="0.5902in" fo:text-indent="0.3937in">
        <style:tab-stops/>
      </style:paragraph-properties>
      <style:text-properties fo:color="#000000"/>
    </style:style>
    <style:style style:name="P206" style:parent-style-name="內文" style:family="paragraph">
      <style:paragraph-properties fo:margin-left="0.3937in" fo:text-indent="0.3937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91"/>一一<text:span text:style-name="T4">、文化成年禮金未領用率不低，且</text:span><text:span text:style-name="T5">近5成</text:span><text:span text:style-name="T6">消費</text:span><text:span text:style-name="T7">集中於某一</text:span><text:span text:style-name="T8">類別，</text:span><text:span text:style-name="T9">允宜續謀</text:span><text:span text:style-name="T10">善策</text:span><text:span text:style-name="T11">提升領用率及引導</text:span>青年參與多元藝文活動<text:bookmark-end text:name="_Toc181025991"/></text:p>
      <text:p text:style-name="P12"><text:span text:style-name="T13">文化部</text:span><text:span text:style-name="T14">11</text:span><text:span text:style-name="T15">4</text:span><text:span text:style-name="T16">年度</text:span><text:span text:style-name="T17">預算案「文化創意產業發展業務-藝文消費促進推展」續</text:span><text:span text:style-name="T18">編19億5,000萬元，用以辦理發放文化成年禮金</text:span><text:span text:style-name="T19">、產業消費點推廣加碼及媒合民間資源挹注等相關工作，其中文化禮金之發放對象由16至22歲青年，再擴大為13至22歲青年。</text:span><text:span text:style-name="T20">茲說明如下：</text:span></text:p>
      <text:p text:style-name="P21">(一)112及113年度開放領取之文化禮金，迄113年6月底未領取比率各為11.23%及21.45%，有待檢討未領取原因並研謀改進</text:p>
      <text:p text:style-name="P22">1.文化部112年度預算編列1億9,980萬元推行鼓勵藝文消費常態化方案，規劃發放18歲青年(民國94年出生)1,200點成年禮金；嗣於<text:span text:style-name="T23">疫後強化經濟與社會韌性及全民共享經濟成果特別預算</text:span><text:span text:style-name="T24">(下稱疫後特別預算)將成年禮金發放對象擴及19至21歲之青年。前開文化成年禮金自112年6月6日開放領取，實際符合資格可領取人數98.5萬人，其中迄領取及使用期限113年6月30日止尚未領取人數11.1萬人，占比11.2</text:span><text:span text:style-name="T25">7</text:span><text:span text:style-name="T26">%</text:span>(詳表1)<text:span text:style-name="T27">，有待</text:span><text:span text:style-name="T28">檢討</text:span><text:span text:style-name="T29">未領取原因，俾</text:span><text:span text:style-name="T30">供後續年度執行參據</text:span><text:span text:style-name="T31">。</text:span></text:p>
      <text:p text:style-name="P32">2.該部113年度預算編列19億9,980萬元續辦推行藝文消費促進推展方案，將文化禮金發放對象再擴大為16至22歲青年，迄113年7月底止累計執行數(實現數)14億5,499萬8千元，<text:soft-page-break/>占累計分配數14億9,155萬元之97.55%。113年度文化禮金自113年1月20日開放領取，實際符合資格可領取人數150.1萬人，迄113年6月30日尚有32.2萬人未領取，占比21.45%(詳表1)，允宜積極研謀提升領取率，俾於113年底屆期前領用。</text:p>
      <text:p text:style-name="P33"><text:span text:style-name="T34">表1 <text:s/>1</text:span><text:span text:style-name="T35">12及113</text:span><text:span text:style-name="T36">年度文化成年禮金領用概況</text:span><text:span text:style-name="T37">表</text:span><text:span text:style-name="T38"><text:s text:c="11"/></text:span><text:span text:style-name="T39"><text:s text:c="2"/></text:span><text:span text:style-name="T40"><text:s text:c="29"/></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項目</text:p>
            </table:table-cell>
            <table:table-cell table:style-name="TableCell51" table:number-rows-spanned="2">
              <text:p text:style-name="P52">文化部112年度預算</text:p>
            </table:table-cell>
            <table:table-cell table:style-name="TableCell53" table:number-columns-spanned="3">
              <text:p text:style-name="P54">疫後強化經濟與社會韌性及全民共享經濟成果特別預算</text:p>
            </table:table-cell>
            <table:covered-table-cell/>
            <table:covered-table-cell/>
            <table:table-cell table:style-name="TableCell55" table:number-rows-spanned="2">
              <text:p text:style-name="P56">文化部113年度預算</text:p>
            </table:table-cell>
          </table:table-row>
          <table:table-row table:style-name="TableRow57">
            <table:covered-table-cell>
              <text:p text:style-name="P58"/>
            </table:covered-table-cell>
            <table:covered-table-cell>
              <text:p text:style-name="P59"/>
            </table:covered-table-cell>
            <table:table-cell table:style-name="TableCell60">
              <text:p text:style-name="P61">112年度</text:p>
            </table:table-cell>
            <table:table-cell table:style-name="TableCell62">
              <text:p text:style-name="P63">113年度</text:p>
            </table:table-cell>
            <table:table-cell table:style-name="TableCell64">
              <text:p text:style-name="P65">114年度</text:p>
            </table:table-cell>
            <table:covered-table-cell>
              <text:p text:style-name="P66"/>
            </table:covered-table-cell>
          </table:table-row>
        </table:table-header-rows>
        <table:table-row table:style-name="TableRow67">
          <table:table-cell table:style-name="TableCell68">
            <text:p text:style-name="P69">每份金額(元)</text:p>
          </table:table-cell>
          <table:table-cell table:style-name="TableCell70" table:number-columns-spanned="3">
            <text:p text:style-name="P71">1,200</text:p>
          </table:table-cell>
          <table:covered-table-cell/>
          <table:covered-table-cell/>
          <table:table-cell table:style-name="TableCell72">
            <text:p text:style-name="P73">-</text:p>
          </table:table-cell>
          <table:table-cell table:style-name="TableCell74">
            <text:p text:style-name="P75">1,200</text:p>
          </table:table-cell>
        </table:table-row>
        <table:table-row table:style-name="TableRow76">
          <table:table-cell table:style-name="TableCell77">
            <text:p text:style-name="P78">年齡</text:p>
          </table:table-cell>
          <table:table-cell table:style-name="TableCell79">
            <text:p text:style-name="P80">民國94年1月1日至12月31日出生</text:p>
          </table:table-cell>
          <table:table-cell table:style-name="TableCell81" table:number-columns-spanned="2">
            <text:p text:style-name="P82">民國90年9月1日至93年12月31日出生</text:p>
          </table:table-cell>
          <table:covered-table-cell/>
          <table:table-cell table:style-name="TableCell83">
            <text:p text:style-name="P84">-</text:p>
          </table:table-cell>
          <table:table-cell table:style-name="TableCell85">
            <text:p text:style-name="P86">民國91年1月1日至97年12月31日出生</text:p>
          </table:table-cell>
        </table:table-row>
        <table:table-row table:style-name="TableRow87">
          <table:table-cell table:style-name="TableCell88">
            <text:p text:style-name="P89">使用期限</text:p>
          </table:table-cell>
          <table:table-cell table:style-name="TableCell90" table:number-columns-spanned="3">
            <text:p text:style-name="P91">113年6月30日</text:p>
          </table:table-cell>
          <table:covered-table-cell/>
          <table:covered-table-cell/>
          <table:table-cell table:style-name="TableCell92">
            <text:p text:style-name="P93">-</text:p>
          </table:table-cell>
          <table:table-cell table:style-name="TableCell94">
            <text:p text:style-name="P95">113年12月31日</text:p>
          </table:table-cell>
        </table:table-row>
        <table:table-row table:style-name="TableRow96">
          <table:table-cell table:style-name="TableCell97">
            <text:p text:style-name="P98">開放領取日期</text:p>
          </table:table-cell>
          <table:table-cell table:style-name="TableCell99" table:number-columns-spanned="3">
            <text:p text:style-name="P100">112年6月6日</text:p>
          </table:table-cell>
          <table:covered-table-cell/>
          <table:covered-table-cell/>
          <table:table-cell table:style-name="TableCell101">
            <text:p text:style-name="P102">-</text:p>
          </table:table-cell>
          <table:table-cell table:style-name="TableCell103">
            <text:p text:style-name="P104">113年1月20日</text:p>
          </table:table-cell>
        </table:table-row>
        <table:table-row table:style-name="TableRow105">
          <table:table-cell table:style-name="TableCell106">
            <text:p text:style-name="P107">領取期限</text:p>
          </table:table-cell>
          <table:table-cell table:style-name="TableCell108" table:number-columns-spanned="3">
            <text:p text:style-name="P109">113年6月30日</text:p>
          </table:table-cell>
          <table:covered-table-cell/>
          <table:covered-table-cell/>
          <table:table-cell table:style-name="TableCell110">
            <text:p text:style-name="P111">-</text:p>
          </table:table-cell>
          <table:table-cell table:style-name="TableCell112">
            <text:p text:style-name="P113">113年12月31日</text:p>
          </table:table-cell>
        </table:table-row>
        <table:table-row table:style-name="TableRow114">
          <table:table-cell table:style-name="TableCell115">
            <text:p text:style-name="P116">實際符合資格可領取人數(A)</text:p>
          </table:table-cell>
          <table:table-cell table:style-name="TableCell117" table:number-columns-spanned="3">
            <text:p text:style-name="P118">98.5萬人</text:p>
          </table:table-cell>
          <table:covered-table-cell/>
          <table:covered-table-cell/>
          <table:table-cell table:style-name="TableCell119">
            <text:p text:style-name="P120">-</text:p>
          </table:table-cell>
          <table:table-cell table:style-name="TableCell121">
            <text:p text:style-name="P122">150.1萬人</text:p>
          </table:table-cell>
        </table:table-row>
        <table:table-row table:style-name="TableRow123">
          <table:table-cell table:style-name="TableCell124">
            <text:p text:style-name="P125">迄113年6月30日實際領取人數</text:p>
          </table:table-cell>
          <table:table-cell table:style-name="TableCell126" table:number-columns-spanned="3">
            <text:p text:style-name="P127">87.4萬人</text:p>
          </table:table-cell>
          <table:covered-table-cell/>
          <table:covered-table-cell/>
          <table:table-cell table:style-name="TableCell128">
            <text:p text:style-name="P129"><text:span text:style-name="T130">-</text:span></text:p>
          </table:table-cell>
          <table:table-cell table:style-name="TableCell131">
            <text:p text:style-name="P132">118.3萬人</text:p>
          </table:table-cell>
        </table:table-row>
        <table:table-row table:style-name="TableRow133">
          <table:table-cell table:style-name="TableCell134">
            <text:p text:style-name="P135">迄113年6月30日未領取人數(B)</text:p>
          </table:table-cell>
          <table:table-cell table:style-name="TableCell136" table:number-columns-spanned="3">
            <text:p text:style-name="P137">11.1萬人</text:p>
          </table:table-cell>
          <table:covered-table-cell/>
          <table:covered-table-cell/>
          <table:table-cell table:style-name="TableCell138">
            <text:p text:style-name="P139"><text:span text:style-name="T140">-</text:span></text:p>
          </table:table-cell>
          <table:table-cell table:style-name="TableCell141">
            <text:p text:style-name="P142">32.2萬人</text:p>
          </table:table-cell>
        </table:table-row>
        <table:table-row table:style-name="TableRow143">
          <table:table-cell table:style-name="TableCell144">
            <text:p text:style-name="P145">未領取人數占比(B/A)</text:p>
          </table:table-cell>
          <table:table-cell table:style-name="TableCell146" table:number-columns-spanned="3">
            <text:p text:style-name="P147">11.27%</text:p>
          </table:table-cell>
          <table:covered-table-cell/>
          <table:covered-table-cell/>
          <table:table-cell table:style-name="TableCell148">
            <text:p text:style-name="P149"><text:span text:style-name="T150">-</text:span></text:p>
          </table:table-cell>
          <table:table-cell table:style-name="TableCell151">
            <text:p text:style-name="P152">21.45%</text:p>
          </table:table-cell>
        </table:table-row>
      </table:table>
      <text:p text:style-name="表格內文14行高">資料來源：文化部提供。</text:p>
      <text:p text:style-name="P153"><text:span text:style-name="T154">(二)</text:span><text:span text:style-name="T155">文化成年禮金消費產業類別首位占比由6成降至近5成，仍待持續引導青年多元文化消費體驗</text:span></text:p>
      <text:p text:style-name="P156">1.文化部推動文化成年禮金係緣於中央政府嚴重特殊傳染性肺炎防治及紓困振興特別預算編列辦理藝文振興而推出「藝FUN」券，透過發給600元讓民眾自選參與藝文活動之方式，並參考法國及義大利政府鼓勵青年文化消費措施。依本院審議文化部112年度預算決議(八十)<text:span text:style-name="註腳參照"><text:note text:note-class="footnote" text:id="_ftn0"><text:note-citation>1</text:note-citation><text:note-body><text:p text:style-name="P157">本院審議文化部112年度預算決議(八十)：「文化部為提振文化產業，以中央政府嚴重特殊傳染性肺炎防治及紓困振興特別預算編列藝FUN券之預算，而有鼓勵文化消費之成效。然依據110年度審計部審核報告指出，實際消費者使用藝FUN券之店家數及金額分別占適用藝FUN券之店家數及發放金額比率之27.17%、85.85%。換言之約有近三成之店家，接受約八成五消費者使用藝FUN券進行消費，消費類別顯有過度集中之傾向。112年度文化部將提出文化禮金之政策，係使藝 FUN券常態化，並參酌歐陸國家之文化政策，鼓勵青年文化消費措施，以促進藝文產業發展，然上開藝FUN券具體成效之困境，於常態化後，仍有待解決。是故，文化部應深入了解各文化產業特性及消費習慣，提出更妥善之政策，並於3個月內向立法院教育及文化委員會提出書面報告。」</text:p></text:note-body></text:note></text:span>略以，藝FUN券之消費類<text:soft-page-break/>別顯有過度集中之傾向，文化部提出文化禮金之政策，係使藝 FUN券常態化，然藝FUN券具體成效之困境，於常態化後，仍有待解決，允宜深入瞭解各文化產業特性及消費習慣，提出更妥善之政策。</text:p>
      <text:p text:style-name="P158">2.按110年度藝FUN券消費類別居首位為書店及出版業，占比高達60.32%，電影院類占比19.24%，其餘5類別均未及10%，消費類別顯過於集中。文化部透過鼓勵、推出加碼或折扣優惠及共同行銷等措施，112年度及113年迄6月底已各有3及4個消費類別占比超逾10%，惟居首位之書店及出版業消費占比雖已下滑，惟仍近5成(詳表2)，仍有待續謀善策以引導青年參與多元藝文活動。</text:p>
      <text:p text:style-name="P159"><text:span text:style-name="T160">表</text:span><text:span text:style-name="T161">2</text:span><text:span text:style-name="T162"><text:s text:c="2"/></text:span><text:span text:style-name="T163">藝FUN券及文化成年禮金消費類別占比概要表</text:span><text:span text:style-name="T164"><text:s text:c="11"/></text:span><text:span text:style-name="T165"><text:s text:c="2"/></text:span><text:span text:style-name="T166"><text:s text:c="29"/></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110年藝FUN券</text:p>
            </table:table-cell>
            <table:table-cell table:style-name="TableCell174">
              <text:p text:style-name="P175">112年文化成年禮金</text:p>
            </table:table-cell>
            <table:table-cell table:style-name="TableCell176">
              <text:p text:style-name="P177">113年文化成年禮金</text:p>
              <text:p text:style-name="P178">(迄113年6月底止)</text:p>
            </table:table-cell>
          </table:table-row>
        </table:table-header-rows>
        <table:table-row table:style-name="TableRow179">
          <table:table-cell table:style-name="TableCell180">
            <text:p text:style-name="P181">書店及出版業(60.32%)</text:p>
            <text:p text:style-name="P182">電影院類(19.24%)</text:p>
            <text:p text:style-name="P183">表演藝術(8.31%)</text:p>
            <text:p text:style-name="P184">唱片行及樂器行類(4.59%)</text:p>
            <text:p text:style-name="P185">博物館類(2.93%)</text:p>
            <text:p text:style-name="P186">文資保存與社區營造類(2.45%)</text:p>
            <text:p text:style-name="P187">視覺藝術與工藝設計類(2.16%)</text:p>
          </table:table-cell>
          <table:table-cell table:style-name="TableCell188">
            <text:p text:style-name="P189">書店及出版業(48.42%)</text:p>
            <text:p text:style-name="P190">表演藝術及文化體驗(17.32%)</text:p>
            <text:p text:style-name="P191">文創工藝(13.91%)</text:p>
            <text:p text:style-name="P192">電影院(8.63%)</text:p>
            <text:p text:style-name="P193">流行音樂(8.08%)</text:p>
            <text:p text:style-name="P194">博物館及地方文化館(2.21%)</text:p>
            <text:p text:style-name="P195">文資保存與社區營造場域(1.43%)</text:p>
          </table:table-cell>
          <table:table-cell table:style-name="TableCell196">
            <text:p text:style-name="P197">書店及出版業(47.62%)</text:p>
            <text:p text:style-name="P198">表演藝術及文化體驗(18.20%)</text:p>
            <text:p text:style-name="P199">文創工藝(17.4%)</text:p>
            <text:p text:style-name="P200">流行音樂(11.17%)</text:p>
            <text:p text:style-name="P201">電影院(3.66%)</text:p>
            <text:p text:style-name="P202">博物館及地方文化館(1.20%)</text:p>
            <text:p text:style-name="P203">文資保存與社區營造場域(0.75%)</text:p>
          </table:table-cell>
        </table:table-row>
      </table:table>
      <text:p text:style-name="表格內文14行高">資料來源：文化部提供。</text:p>
      <text:p text:style-name="P204">(三)文化部網路巡檢發現文化成年禮金疑似帳戶轉售及消費點違規情事，迄113年7月底仍有11案查證中，允宜儘速辦理</text:p>
      <text:p text:style-name="P205">據審計部112年度審核報告指出，文化部透過文化禮金平<text:soft-page-break/>臺進行網路巡檢，發現疑似帳戶轉售、收購個人帳號計605組，已鎖定帳戶並通知重新認證身分；另疑似違規藝文消費點計29家，經暫時停止適用資格及撥款，迄113年4月1日仍處查證階段。詢據文化部說明查處情形略以，已陸續執行裝置綁定、電信驗證、禁止截圖或錄影付款等相關防弊機制；至疑似違規消費點，其中3案經查無重大違規情形，1案疑涉詐欺罪之消費點已移由高雄地院審理，14案涉重大違規消費點業經廢止適用資格，而迄113年7月底尚有11案查證中。允宜儘速查證，並積極辦理網路巡檢違規情形。</text:p>
      <text:p text:style-name="P206">綜上，文化部為培養藝文消費人口，協助藝文產業發展，114年度賡續編列推動藝文消費及體驗點數機制，惟112及113年度開放領取之文化禮金，迄113年6月底未領取比率不低，各為1成餘及2成餘，且消費產業類別首位占比仍高達近5成，允宜續謀善策以提升領用率及引導青年參與多元藝文活動。另<text:span text:style-name="T207">文化部網路巡檢發現文化成年禮金疑似帳戶轉售及消費點違規情事，迄113年7月底仍有11案</text:span><text:span text:style-name="T208">待</text:span><text:span text:style-name="T209">查證，允宜加速辦理，並</text:span><text:span text:style-name="T210">積極</text:span><text:span text:style-name="T211">巡檢</text:span><text:span text:style-name="T212">網路違規情形，以維護文化幣交易秩序，守護青年文化參與機會</text:span><text:span text:style-name="T213">。</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5" meta:word-count="410" meta:character-count="2745" meta:row-count="19" meta:non-whitespace-character-count="2340"/>
  </office:meta>
</office:document-meta>
</file>