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text-properties fo:color="#000000"/>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909in" fo:text-indent="-0.1972in">
        <style:tab-stops/>
      </style:paragraph-properties>
      <style:text-properties fo:font-weight="bold" style:font-weight-asian="bold" fo:color="#000000"/>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92"/>一二、國家兒童未來館部分工作目標進度未如預期，計畫財務評估及票價合理性尚待檢討及調整，允宜積極辦理<text:bookmark-end text:name="_Toc181025992"/></text:p>
      <text:p text:style-name="P4"><text:span text:style-name="T5">文化部</text:span><text:span text:style-name="T6">11</text:span><text:span text:style-name="T7">4</text:span><text:span text:style-name="T8">年度</text:span><text:span text:style-name="T9">預算案「國家兒童未來館籌備業務-</text:span><text:span text:style-name="T10">國家兒童未來館興建計畫</text:span><text:span text:style-name="T11">」</text:span><text:span text:style-name="T12">編列1億元，用以續辦國家兒童未來館</text:span><text:span text:style-name="T13">新建工程</text:span><text:span text:style-name="T14">、籌建相關</text:span><text:span text:style-name="T15">調查、規劃、行政維運等業務</text:span><text:span text:style-name="T16">。</text:span><text:span text:style-name="T17">茲說明如下：</text:span></text:p>
      <text:p text:style-name="P18">(一)部分計畫工作目標執行未如預期，有待持續加強進度控管</text:p>
      <text:p text:style-name="P19">1.「國家兒童未來館興建計畫」規劃總經費164億9,466萬元，執行期間為110至119年度，期造就首座國家級專屬兒童未來館，培養兒童藝文素養，並引領人潮，促進區域環境商業發展。</text:p>
      <text:p text:style-name="P20">2.該計畫113年度可支用預算數2億9,698萬2千元，迄7月底，累計分配數6,664萬5千元、累計執行數2,855萬4千元，累計執行率為42.84%。詢據文化部說明略以，截至113年7月底止依預定進度辦理建築設計及規劃、兒童需求訪談及梳理展示架構內容，至於預算執行落後主要係設計監造案第1期請款文件經專管單位審退，已於113年7月30日補送文件，將於審核後儘速撥付款項。</text:p>
      <text:p text:style-name="P21">3.惟該計畫原預計112年度完成4項工作目標，包含設計監造建築師遴選、完成地基鑽探調查、工程會審定基本設計及辦理業務研究計畫等，其中設計監造案因招標前先辦理公開閱<text:soft-page-break/>覽，蒐集各界意見，並延長等標期，以利建築師籌組國際實績專業團隊及周延提案，致112年度僅完成建築師評選及專案管理技術服務決標等2項工作目標，而改預計113年底前完成規劃設計方案、基本設計審議相關書圖、經濟效益評估與財務計畫整體審視檢討。是以，該計畫工作目標之執行進度未如預期，允宜持續加強控管進度。</text:p>
      <text:p text:style-name="P22">(二)112年度修正計畫財務評估折現率偏高及票價高於性質相近場館，尚待建築規劃設計完成後一併妥善檢討及調整</text:p>
      <text:p text:style-name="P23">該計畫於112年1月經行政院核定修正，修正內容主要係依近期營建物價上漲、結構設計調整及軟體展示需求，調整總經費為164億9,466萬元，較原計畫增加37億760萬元，執行期間由117年度將延後至119年度，而按修正計畫之財務效益評估結果為計入興建成本後不具自償能力，投入無法獲得合理收益。行政院112年1月核復同意修正計畫調整期程及經費，併請該部就該計畫財務評估設定折現率1.06%，顯低於現行利率，且其所列票價亦高於國內性質相近之文化社教場館等事項，再予審慎評估及補充經濟效益指標。文化部刻蒐集市場訂價情形，以檢視票價訂價之合理性，或評估以優惠措施作為配套，並將依建築團隊之規劃方案，重行整體審視建築成本、利率、折現率及票價設算等參據後再調修計畫。為利計畫妥為執行，允宜儘速辦理計畫之調修。</text:p>
      <text:p text:style-name="P24">綜上，文化部114年度賡續辦理國家兒童館未來館之籌建，因設計監造案招標前蒐集各界意見及延長等標期，致部分預計112年度完成之工作事項延後，又112年度修正計畫財務評估之預計折現率偏高及票價<text:span text:style-name="T25">高於性質相近場館，有待重行檢視財務評估及訂價合理性，允宜持續</text:span>強化控管進度，並積極辦理計畫調修事宜。<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2" meta:paragraph-count="2" meta:word-count="202" meta:character-count="1352" meta:row-count="9" meta:non-whitespace-character-count="1152"/>
  </office:meta>
</office:document-meta>
</file>