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1" svg:font-family="CIDFont+F1" style:font-family-generic="system" svg:panose-1="0 0 0 0 0 0 0 0 0 0"/>
    <style:font-face style:name="TimesNewRomanPSMT" svg:font-family="TimesNewRomanPSM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style:font-name-complex="CIDFont+F1" style:letter-kerning="false"/>
    </style:style>
    <style:style style:name="P6" style:parent-style-name="一二三" style:family="paragraph">
      <style:paragraph-properties fo:margin-left="0.5909in" fo:text-indent="-0.1972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style:font-name-complex="TimesNewRomanPSMT"/>
    </style:style>
    <style:style style:name="T9" style:parent-style-name="預設段落字型" style:family="text">
      <style:text-properties style:font-name-complex="TimesNewRomanPSMT"/>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style:font-name-complex="CIDFont+F1" style:letter-kerning="false"/>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一二三" style:family="paragraph">
      <style:paragraph-properties fo:margin-left="0.5909in" fo:text-indent="-0.1972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7in">
        <style:tab-stops/>
      </style:paragraph-properties>
    </style:style>
    <style:style style:name="P34" style:parent-style-name="內文" style:family="paragraph">
      <style:paragraph-properties fo:text-align="start" fo:margin-top="0.1069in" fo:line-height="0.25in" fo:margin-left="0.7881in" fo:text-indent="-0.7881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ableColumn40" style:family="table-column">
      <style:table-column-properties style:column-width="0.4395in"/>
    </style:style>
    <style:style style:name="TableColumn41" style:family="table-column">
      <style:table-column-properties style:column-width="0.9in"/>
    </style:style>
    <style:style style:name="TableColumn42" style:family="table-column">
      <style:table-column-properties style:column-width="1.2562in"/>
    </style:style>
    <style:style style:name="TableColumn43" style:family="table-column">
      <style:table-column-properties style:column-width="0.8368in"/>
    </style:style>
    <style:style style:name="TableColumn44" style:family="table-column">
      <style:table-column-properties style:column-width="1.3388in"/>
    </style:style>
    <style:style style:name="TableColumn45" style:family="table-column">
      <style:table-column-properties style:column-width="1.2187in"/>
    </style:style>
    <style:style style:name="Table39" style:family="table">
      <style:table-properties style:width="5.9902in" style:rel-width="98.92%" fo:margin-left="0in" table:align="center"/>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8" style:parent-style-name="表格內文14行高" style:family="paragraph">
      <style:paragraph-properties fo:margin-right="-0.0534in"/>
    </style:style>
    <style:style style:name="TableCell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P65" style:parent-style-name="表格內文14行高" style:family="paragraph">
      <style:paragraph-properties fo:text-align="end"/>
    </style:style>
    <style:style style:name="TableCell66" style:family="table-cell">
      <style:table-cell-properties fo:border="0.0069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P68" style:parent-style-name="表格內文14行高" style:family="paragraph">
      <style:paragraph-properties fo:text-align="end"/>
    </style:style>
    <style:style style:name="TableCell69" style:family="table-cell">
      <style:table-cell-properties fo:border="0.0069in solid #000000" style:writing-mode="lr-tb" fo:padding-top="0in" fo:padding-left="0.075in" fo:padding-bottom="0in" fo:padding-right="0.075in"/>
    </style:style>
    <style:style style:name="P70" style:parent-style-name="表格內文14行高" style:family="paragraph">
      <style:paragraph-properties fo:text-align="end"/>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P81" style:parent-style-name="表格內文14行高" style:family="paragraph">
      <style:paragraph-properties fo:text-align="end"/>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P84" style:parent-style-name="表格內文14行高" style:family="paragraph">
      <style:paragraph-properties fo:text-align="end"/>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69in solid #000000" style:writing-mode="lr-tb" style:vertical-align="middle"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P96" style:parent-style-name="表格內文14行高" style:family="paragraph">
      <style:paragraph-properties fo:text-align="end"/>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P99" style:parent-style-name="表格內文14行高" style:family="paragraph">
      <style:paragraph-properties fo:text-align="end"/>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P111" style:parent-style-name="表格內文14行高" style:family="paragraph">
      <style:paragraph-properties fo:text-align="end"/>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P114" style:parent-style-name="表格內文14行高" style:family="paragraph">
      <style:paragraph-properties fo:text-align="end"/>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14行高" style:family="paragraph">
      <style:paragraph-properties fo:text-align="end"/>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P127" style:parent-style-name="表格內文14行高" style:family="paragraph">
      <style:paragraph-properties fo:text-align="end"/>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P130" style:parent-style-name="表格內文14行高" style:family="paragraph">
      <style:paragraph-properties fo:text-align="end"/>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P142" style:parent-style-name="表格內文14行高" style:family="paragraph">
      <style:paragraph-properties fo:text-align="end"/>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P145" style:parent-style-name="表格內文14行高" style:family="paragraph">
      <style:paragraph-properties fo:text-align="end"/>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P157" style:parent-style-name="表格內文14行高" style:family="paragraph">
      <style:paragraph-properties fo:text-align="end"/>
    </style:style>
    <style:style style:name="TableCell158" style:family="table-cell">
      <style:table-cell-properties fo:border="0.0069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P160" style:parent-style-name="表格內文14行高" style:family="paragraph">
      <style:paragraph-properties fo:text-align="end"/>
    </style:style>
    <style:style style:name="TableCell161" style:family="table-cell">
      <style:table-cell-properties fo:border="0.0069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069in solid #000000" style:writing-mode="lr-tb" style:vertical-align="middle"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P172" style:parent-style-name="表格內文14行高" style:family="paragraph">
      <style:paragraph-properties fo:text-align="end" fo:margin-left="0.4173in" fo:text-indent="-0.4173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P175" style:parent-style-name="表格內文14行高" style:family="paragraph">
      <style:paragraph-properties fo:text-align="end" fo:text-indent="0.0555in"/>
    </style:style>
    <style:style style:name="TableCell176" style:family="table-cell">
      <style:table-cell-properties fo:border="0.0069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表格內文14行高" style:family="paragraph">
      <style:paragraph-properties fo:text-align="end" fo:margin-left="0.0784in" fo:text-indent="-0.1611in">
        <style:tab-stops/>
      </style:paragraph-properties>
      <style:text-properties fo:font-weight="bold" style:font-weight-asian="bold"/>
    </style:style>
    <style:style style:name="TableCell1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 style:parent-style-name="表格內文14行高" style:family="paragraph">
      <style:paragraph-properties fo:text-align="end"/>
      <style:text-properties fo:font-weight="bold" style:font-weight-asian="bold"/>
    </style:style>
    <style:style style:name="P188" style:parent-style-name="表格內文14行高" style:family="paragraph">
      <style:paragraph-properties fo:text-align="end" fo:margin-left="-0.0006in" fo:text-indent="-0.0388in">
        <style:tab-stops/>
      </style:paragraph-properties>
      <style:text-properties fo:font-weight="bold" style:font-weight-asian="bold"/>
    </style:style>
    <style:style style:name="TableCell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 style:parent-style-name="表格內文14行高" style:family="paragraph">
      <style:paragraph-properties fo:text-align="end"/>
      <style:text-properties fo:font-weight="bold" style:font-weight-asian="bold"/>
    </style:style>
    <style:style style:name="P191" style:parent-style-name="表格內文14行高" style:family="paragraph">
      <style:paragraph-properties fo:text-align="end"/>
      <style:text-properties fo:font-weight="bold" style:font-weight-asian="bold"/>
    </style:style>
    <style:style style:name="TableCell1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3" style:parent-style-name="表格內文14行高" style:family="paragraph">
      <style:paragraph-properties fo:text-align="end"/>
      <style:text-properties fo:font-weight="bold" style:font-weight-asian="bold"/>
    </style:style>
    <style:style style:name="P19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4年度單位預算評估報告<text:s text:c="3"/></text:p>
      <text:p text:style-name="P2">文化部114年度單位預算案編列歲入8,978萬5千元，較113年度預算數增加626萬4千元（增幅6.98%）；歲出188億931萬1千元，較113年度預算數增加14億18萬7千元（增幅7.44%）。謹就文化部114年度預算案評估如下：<text:s/></text:p>
      <text:p text:style-name="P3"><text:bookmark-start text:name="_Toc181025994"/>一四、為利鐵道博物館如期並順利營運，允宜儘速辦理文物審議及清查作業，並督促廠商儘速修正國定古蹟臺北機廠保存計畫<text:bookmark-end text:name="_Toc181025994"/></text:p>
      <text:p text:style-name="P4">文化部114年度預算案於「國家鐵道博物館籌備業務」編列12億1,060萬元，用以續辦「臺北機廠活化轉型國家鐵道博物館園區實施計畫」<text:span text:style-name="T5">(以下簡稱鐵道博物館計畫)</text:span>，主要工作項目為辦理國家鐵道博物館園區修復工程與再利用、展覽與推廣、土地房舍與機具租賃及基本維護等業務。茲說明如下：</text:p>
      <text:p text:style-name="P6">(一)鐵道博物館計畫規劃由文化部與交通部共同成立行政法人，並於116年正式營運，惟行政法人設置及房地取得或租賃等議題尚於商榷作業中</text:p>
      <text:p text:style-name="P7">1.鐵道博物館計畫係依「全區保存、分區修復、分期開放」模式，將原鐵道車輛維修機廠轉型為「國家鐵道博物館」，計畫總經費88億9,043萬元，執行期程為106至115年度。該館<text:span text:style-name="T8">109</text:span>至<text:span text:style-name="T9">115</text:span>年度係以租賃方式向臺鐵局取得房地使用權，116年度正式營運後，則與交通部採雙方合作模式，房地由臺鐵局無償提供使用，部分非博物館核心空間供該局開發經營或招商活化，作為臺北機廠房地無租金收入之補償，後續涉及與臺鐵局營收分潤機制，納入行政法人設置條例滾動檢討<text:span text:style-name="註腳參照"><text:note text:note-class="footnote" text:id="_ftn0"><text:note-citation>1</text:note-citation><text:note-body><text:p text:style-name="表格內文14行高">參依行政院109年4月15日院臺交字第1080037224號核定函。</text:p></text:note-body></text:note></text:span>及訂定。目前文化部已研擬行政法人國家鐵道博物館設置條例<text:soft-page-break/>草案，預計與交通部會商後，由行政院審議。</text:p>
      <text:p text:style-name="P10">2.嗣<text:span text:style-name="T11">國營臺灣鐵路股份有限公司設置條例於111年6月22日制定公布並於113年1月1日施行，而</text:span>國家鐵道博物館所在土地撥入「臺鐵局撥入資產及債務管理基金」，自113年起由鐵道局管理；鐵道局於112年10月4日之新聞稿略以，有關規劃116年文化部與交通部共同成立行政法人，鐵道局作為未來土地管理機關充分尊重，並期待攜手合作，發揮園區最大效益。基此，土地及建物之取得或租賃將納入後續兩部共同成立行政法人之權利義務關係，房地取得等議題亦繼續進行會商。</text:p>
      <text:p text:style-name="P12"><text:span text:style-name="T13">(</text:span><text:span text:style-name="T14">二</text:span><text:span text:style-name="T15">)迄113年8月底</text:span><text:span text:style-name="T16">，</text:span><text:span text:style-name="T17">累計執行數占累計分配數</text:span><text:span text:style-name="T18">92.39%，允宜持續控管進度</text:span></text:p>
      <text:p text:style-name="P19">鐵道博物館計畫迄113年度累計編列預算68億3,878萬7千元(含112年度動支第二預備金1億5,000萬元)，截至113年8月底止，累計分配數63億2,373萬1千元、累計執行數58億4,230萬6千元，占累計分配數之92.39%，允宜持續控管進度。</text:p>
      <text:p text:style-name="P20"><text:span text:style-name="T21">(</text:span><text:span text:style-name="T22">三</text:span><text:span text:style-name="T23">)</text:span><text:span text:style-name="T24">國定古蹟臺北機廠保存計畫經審查未通過，有待督促廠商積極修正保存計畫</text:span></text:p>
      <text:p text:style-name="P25">國家鐵道博物館土地使用分區變更作業係由主管機關文化部文化資產局委託專業廠商辦理「國定古蹟臺北機廠保存計畫」，惟該計畫經113年8月期末審查結果未獲通過，而尚待廠商修正後再行審查，允宜督促廠商積極修正計畫。</text:p>
      <text:p text:style-name="P26"><text:span text:style-name="T27">(</text:span><text:span text:style-name="T28">四</text:span><text:span text:style-name="T29">)</text:span><text:span text:style-name="T30">迄113年8月底</text:span><text:span text:style-name="T31">，</text:span><text:span text:style-name="T32">已清查文物審議完竣比率為34.6%，另尚有3場域文物清查中</text:span></text:p>
      <text:p text:style-name="P33">為記錄臺北機廠內相關鐵道產業、技術文化脈絡，並維護<text:soft-page-break/>園區內物件完善，文化部自107年起辦理國定古蹟臺北機廠轉型鐵道博物館園區之分區鐵道物件清查盤點作業，作為日後博物館典藏物件評估之基礎；迄113年8月底已清查3萬2,804筆（32萬3,914件），並定期召開清查物件分級、入藏與物件解列等審議作業，其中共審議1萬1,351筆（17萬1,598件）物件(詳表1)，占已清查筆數之34.6%；另該部亦於112年12月啟動辦理鈑金工場、車件工場及客車工場等場域之文物清查作業中。衡酌鐵道博物館園區預計完成建置後預計116年正式營運，允宜持續積極辦理蒐藏審議及清查作業。</text:p>
      <text:p text:style-name="P34"><text:span text:style-name="T35">表1 <text:s/></text:span><text:span text:style-name="T36">迄113年8月</text:span><text:span text:style-name="T37">底臺北機廠園區已清查文物審議情形概況</text:span><text:span text:style-name="T38">表 <text:s text:c="49"/></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序號</text:p>
            </table:table-cell>
            <table:table-cell table:style-name="TableCell49">
              <text:p text:style-name="P50">審議日期</text:p>
            </table:table-cell>
            <table:table-cell table:style-name="TableCell51">
              <text:p text:style-name="P52">審議件數</text:p>
            </table:table-cell>
            <table:table-cell table:style-name="TableCell53">
              <text:p text:style-name="P54">列入典藏</text:p>
            </table:table-cell>
            <table:table-cell table:style-name="TableCell55">
              <text:p text:style-name="P56">列入展示教育品</text:p>
            </table:table-cell>
            <table:table-cell table:style-name="TableCell57">
              <text:p text:style-name="P58">解列件數</text:p>
            </table:table-cell>
          </table:table-row>
        </table:table-header-rows>
        <table:table-row table:style-name="TableRow59">
          <table:table-cell table:style-name="TableCell60">
            <text:p text:style-name="P61">1</text:p>
          </table:table-cell>
          <table:table-cell table:style-name="TableCell62">
            <text:p text:style-name="表格內文14行高">112.11.02</text:p>
          </table:table-cell>
          <table:table-cell table:style-name="TableCell63">
            <text:p text:style-name="P64">1,000筆</text:p>
            <text:p text:style-name="P65">（5,879件）</text:p>
          </table:table-cell>
          <table:table-cell table:style-name="TableCell66">
            <text:p text:style-name="P67">1筆</text:p>
            <text:p text:style-name="P68">（5件）</text:p>
          </table:table-cell>
          <table:table-cell table:style-name="TableCell69">
            <text:p text:style-name="P70">225筆</text:p>
            <text:p text:style-name="P71">（386件）</text:p>
          </table:table-cell>
          <table:table-cell table:style-name="TableCell72">
            <text:p text:style-name="P73">774筆</text:p>
            <text:p text:style-name="P74"><text:s/>（5,488件）</text:p>
          </table:table-cell>
        </table:table-row>
        <table:table-row table:style-name="TableRow75">
          <table:table-cell table:style-name="TableCell76">
            <text:p text:style-name="P77">2</text:p>
          </table:table-cell>
          <table:table-cell table:style-name="TableCell78">
            <text:p text:style-name="表格內文14行高">112.11.27</text:p>
          </table:table-cell>
          <table:table-cell table:style-name="TableCell79">
            <text:p text:style-name="P80">1,500筆</text:p>
            <text:p text:style-name="P81">（16,379件）</text:p>
          </table:table-cell>
          <table:table-cell table:style-name="TableCell82">
            <text:p text:style-name="P83">0筆</text:p>
            <text:p text:style-name="P84">（0件）</text:p>
          </table:table-cell>
          <table:table-cell table:style-name="TableCell85">
            <text:p text:style-name="P86">341筆</text:p>
            <text:p text:style-name="P87">（2,253件）</text:p>
          </table:table-cell>
          <table:table-cell table:style-name="TableCell88">
            <text:p text:style-name="P89">1,159筆（14,126件）</text:p>
          </table:table-cell>
        </table:table-row>
        <table:table-row table:style-name="TableRow90">
          <table:table-cell table:style-name="TableCell91">
            <text:p text:style-name="P92">3</text:p>
          </table:table-cell>
          <table:table-cell table:style-name="TableCell93">
            <text:p text:style-name="表格內文14行高">112.12.20</text:p>
          </table:table-cell>
          <table:table-cell table:style-name="TableCell94">
            <text:p text:style-name="P95">1,500筆</text:p>
            <text:p text:style-name="P96">（57,250件）</text:p>
          </table:table-cell>
          <table:table-cell table:style-name="TableCell97">
            <text:p text:style-name="P98">12筆</text:p>
            <text:p text:style-name="P99">（24件）</text:p>
          </table:table-cell>
          <table:table-cell table:style-name="TableCell100">
            <text:p text:style-name="P101">370筆</text:p>
            <text:p text:style-name="P102"><text:s/>（37,278件）</text:p>
          </table:table-cell>
          <table:table-cell table:style-name="TableCell103">
            <text:p text:style-name="P104">1,118筆（19,948件）</text:p>
          </table:table-cell>
        </table:table-row>
        <table:table-row table:style-name="TableRow105">
          <table:table-cell table:style-name="TableCell106">
            <text:p text:style-name="P107">4</text:p>
          </table:table-cell>
          <table:table-cell table:style-name="TableCell108">
            <text:p text:style-name="表格內文14行高">113.02.01</text:p>
          </table:table-cell>
          <table:table-cell table:style-name="TableCell109">
            <text:p text:style-name="P110">851筆</text:p>
            <text:p text:style-name="P111">（5,977件）</text:p>
          </table:table-cell>
          <table:table-cell table:style-name="TableCell112">
            <text:p text:style-name="P113">3筆</text:p>
            <text:p text:style-name="P114">（4件）</text:p>
          </table:table-cell>
          <table:table-cell table:style-name="TableCell115">
            <text:p text:style-name="P116">132筆</text:p>
            <text:p text:style-name="P117">（546件）</text:p>
          </table:table-cell>
          <table:table-cell table:style-name="TableCell118">
            <text:p text:style-name="P119">716筆</text:p>
            <text:p text:style-name="P120">（5,427件）</text:p>
          </table:table-cell>
        </table:table-row>
        <table:table-row table:style-name="TableRow121">
          <table:table-cell table:style-name="TableCell122">
            <text:p text:style-name="P123">5</text:p>
          </table:table-cell>
          <table:table-cell table:style-name="TableCell124">
            <text:p text:style-name="表格內文14行高">113.03.20</text:p>
          </table:table-cell>
          <table:table-cell table:style-name="TableCell125">
            <text:p text:style-name="P126">1,500筆</text:p>
            <text:p text:style-name="P127">（30,476件）</text:p>
          </table:table-cell>
          <table:table-cell table:style-name="TableCell128">
            <text:p text:style-name="P129">11筆</text:p>
            <text:p text:style-name="P130">（15件）</text:p>
          </table:table-cell>
          <table:table-cell table:style-name="TableCell131">
            <text:p text:style-name="P132">326筆</text:p>
            <text:p text:style-name="P133">（676件）</text:p>
          </table:table-cell>
          <table:table-cell table:style-name="TableCell134">
            <text:p text:style-name="P135">1,163筆（29,785件）</text:p>
          </table:table-cell>
        </table:table-row>
        <table:table-row table:style-name="TableRow136">
          <table:table-cell table:style-name="TableCell137">
            <text:p text:style-name="P138">6</text:p>
          </table:table-cell>
          <table:table-cell table:style-name="TableCell139">
            <text:p text:style-name="表格內文14行高">113.05.08</text:p>
          </table:table-cell>
          <table:table-cell table:style-name="TableCell140">
            <text:p text:style-name="P141">1,500筆</text:p>
            <text:p text:style-name="P142">（19,531件）</text:p>
          </table:table-cell>
          <table:table-cell table:style-name="TableCell143">
            <text:p text:style-name="P144">8筆</text:p>
            <text:p text:style-name="P145">（17件）</text:p>
          </table:table-cell>
          <table:table-cell table:style-name="TableCell146">
            <text:p text:style-name="P147">490筆</text:p>
            <text:p text:style-name="P148">（5,789件）</text:p>
          </table:table-cell>
          <table:table-cell table:style-name="TableCell149">
            <text:p text:style-name="P150">1,002筆（13,725件）</text:p>
          </table:table-cell>
        </table:table-row>
        <table:table-row table:style-name="TableRow151">
          <table:table-cell table:style-name="TableCell152">
            <text:p text:style-name="P153">7</text:p>
          </table:table-cell>
          <table:table-cell table:style-name="TableCell154">
            <text:p text:style-name="表格內文14行高">113.07.03</text:p>
          </table:table-cell>
          <table:table-cell table:style-name="TableCell155">
            <text:p text:style-name="P156">1,500筆</text:p>
            <text:p text:style-name="P157">（19,914件）</text:p>
          </table:table-cell>
          <table:table-cell table:style-name="TableCell158">
            <text:p text:style-name="P159">7筆</text:p>
            <text:p text:style-name="P160">（74件）</text:p>
          </table:table-cell>
          <table:table-cell table:style-name="TableCell161">
            <text:p text:style-name="P162">482筆</text:p>
            <text:p text:style-name="P163">（3,680件）</text:p>
          </table:table-cell>
          <table:table-cell table:style-name="TableCell164">
            <text:p text:style-name="P165">1,011筆（16,160件）</text:p>
          </table:table-cell>
        </table:table-row>
        <table:table-row table:style-name="TableRow166">
          <table:table-cell table:style-name="TableCell167">
            <text:p text:style-name="P168">8</text:p>
          </table:table-cell>
          <table:table-cell table:style-name="TableCell169">
            <text:p text:style-name="表格內文14行高">113.08.30</text:p>
          </table:table-cell>
          <table:table-cell table:style-name="TableCell170">
            <text:p text:style-name="P171">2,000筆</text:p>
            <text:p text:style-name="P172">（16,192件）</text:p>
          </table:table-cell>
          <table:table-cell table:style-name="TableCell173">
            <text:p text:style-name="P174">3筆</text:p>
            <text:p text:style-name="P175">（4件）</text:p>
          </table:table-cell>
          <table:table-cell table:style-name="TableCell176">
            <text:p text:style-name="P177">422筆</text:p>
            <text:p text:style-name="P178">（3,223件）</text:p>
          </table:table-cell>
          <table:table-cell table:style-name="TableCell179">
            <text:p text:style-name="P180">1,575筆（12,965件）</text:p>
          </table:table-cell>
        </table:table-row>
        <table:table-row table:style-name="TableRow181">
          <table:table-cell table:style-name="TableCell182" table:number-columns-spanned="2">
            <text:p text:style-name="P183">合計</text:p>
          </table:table-cell>
          <table:covered-table-cell/>
          <table:table-cell table:style-name="TableCell184">
            <text:p text:style-name="P185">11,351筆 （171,598件）</text:p>
          </table:table-cell>
          <table:table-cell table:style-name="TableCell186">
            <text:p text:style-name="P187">45筆</text:p>
            <text:p text:style-name="P188">（143件）</text:p>
          </table:table-cell>
          <table:table-cell table:style-name="TableCell189">
            <text:p text:style-name="P190">2,788筆</text:p>
            <text:p text:style-name="P191">（53,831件）</text:p>
          </table:table-cell>
          <table:table-cell table:style-name="TableCell192">
            <text:p text:style-name="P193">8,518筆（117,624件）</text:p>
          </table:table-cell>
        </table:table-row>
      </table:table>
      <text:p text:style-name="表格內文14行高">資料來源：文化部提供。</text:p>
      <text:p text:style-name="P194">綜上，文化部114年度編列預算賡續辦理臺北機廠活化轉型國家鐵道博物館園區實施計畫，惟國定古蹟臺北機廠保存計畫經113年8月審查未獲通過，允宜督促廠商積極修正保存計畫；另迄113年8月底已清查文物審議完竣比率為34.6%，且鈑金工場、車件工場及客車工場等場域等3場域文物清查作業中，允宜持續積<text:soft-page-break/>極辦理審議及清查作業，俾順利於116年正式營運。<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1" svg:font-family="CIDFont+F1" style:font-family-generic="system" svg:panose-1="0 0 0 0 0 0 0 0 0 0"/>
    <style:font-face style:name="TimesNewRomanPSMT" svg:font-family="TimesNewRomanPSM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3:00Z</meta:creation-date>
    <dc:date>2024-11-01T07:53:00Z</dc:date>
    <meta:print-date>2024-11-01T07:53:00Z</meta:print-date>
    <meta:template xlink:href="0829word範本%20(1).dot" xlink:type="simple"/>
    <meta:editing-cycles>2</meta:editing-cycles>
    <meta:editing-duration>PT0S</meta:editing-duration>
    <meta:document-statistic meta:page-count="4" meta:paragraph-count="4" meta:word-count="361" meta:character-count="2415" meta:row-count="17" meta:non-whitespace-character-count="2058"/>
  </office:meta>
</office:document-meta>
</file>