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in" fo:text-indent="0.393in">
        <style:tab-stops/>
      </style:paragraph-properties>
    </style:style>
  </office:automatic-styles>
  <office:body>
    <office:text text:use-soft-page-breaks="true">
      <text:p text:style-name="P1"><text:bookmark-start text:name="_Toc273801768"/>內政部及實施平均地權基金114年度預算評估報告</text:p>
      <text:p text:style-name="P5"><text:bookmark-start text:name="_Toc51595245"/><text:bookmark-start text:name="_Toc181174597"/>壹、內政部<text:bookmark-end text:name="_Toc181174597"/></text:p>
      <text:p text:style-name="P6">內政部114年度預算案歲入編列2億7,885萬6千元，較113年度預算數增加6,111萬7千元(增幅28.07%)，主要係地方政府繳回保管逾15年土地徵收未受領補償費等雜項收入增加所致；歲出編列134億2,437萬8千元，較113年度預算數增加9億9,335萬1千元(增幅7.99%)。謹就內政部114年度預算案評估如下：<text:bookmark-end text:name="_Toc273801768"/><text:bookmark-end text:name="_Toc51595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08:00Z</meta:creation-date>
    <dc:date>2024-11-04T03:08:00Z</dc:date>
    <meta:print-date>2024-11-04T03:08:00Z</meta:print-date>
    <meta:template xlink:href="Doc3.dot" xlink:type="simple"/>
    <meta:editing-cycles>2</meta:editing-cycles>
    <meta:editing-duration>PT0S</meta:editing-duration>
    <meta:document-statistic meta:page-count="1" meta:paragraph-count="1" meta:word-count="28" meta:character-count="191" meta:row-count="1" meta:non-whitespace-character-count="164"/>
  </office:meta>
</office:document-meta>
</file>