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458in" text:min-label-width="0.3333in" text:list-level-position-and-space-mode="label-alignment">
          <style:list-level-label-alignment text:label-followed-by="listtab" fo:margin-left="0.2875in" fo:text-indent="-0.3333in"/>
        </style:list-level-properties>
      </text:list-level-style-number>
      <text:list-level-style-number text:level="2" style:num-suffix="、" style:num-format="甲, 乙, 丙, ...">
        <style:list-level-properties text:space-before="0.2875in" text:min-label-width="0.3333in" text:list-level-position-and-space-mode="label-alignment">
          <style:list-level-label-alignment text:label-followed-by="listtab" fo:margin-left="0.6208in" fo:text-indent="-0.3333in"/>
        </style:list-level-properties>
      </text:list-level-style-number>
      <text:list-level-style-number text:level="3" style:num-suffix="." style:num-format="i">
        <style:list-level-properties fo:text-align="end" text:space-before="0.6208in" text:min-label-width="0.3333in" text:list-level-position-and-space-mode="label-alignment">
          <style:list-level-label-alignment text:label-followed-by="listtab" fo:margin-left="0.9541in" fo:text-indent="-0.3333in"/>
        </style:list-level-properties>
      </text:list-level-style-number>
      <text:list-level-style-number text:level="4" style:num-suffix="." style:num-format="1">
        <style:list-level-properties text:space-before="0.9541in" text:min-label-width="0.3333in" text:list-level-position-and-space-mode="label-alignment">
          <style:list-level-label-alignment text:label-followed-by="listtab" fo:margin-left="1.2875in" fo:text-indent="-0.3333in"/>
        </style:list-level-properties>
      </text:list-level-style-number>
      <text:list-level-style-number text:level="5"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6"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7"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8"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9"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4">
      <text:list-level-style-number text:level="1" text:style-name="WW_CharLFO24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附圖"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9">
      <text:list-level-style-number text:level="1" style:num-prefix="("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0">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T9" style:parent-style-name="預設段落字型" style:family="text">
      <style:text-properties style:text-underline-type="single" style:text-underline-style="solid" style:text-underline-width="auto" style:text-underline-mode="continuous"/>
    </style:style>
    <style:style style:name="T10" style:parent-style-name="預設段落字型" style:family="text">
      <style:text-properties style:text-underline-type="single" style:text-underline-style="solid" style:text-underline-width="auto" style:text-underline-mode="continuous"/>
    </style:style>
    <style:style style:name="T11" style:parent-style-name="預設段落字型" style:family="text">
      <style:text-properties style:text-underline-type="single" style:text-underline-style="solid" style:text-underline-width="auto" style:text-underline-mode="continuous"/>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表格內文14行高" style:family="paragraph">
      <style:paragraph-properties fo:text-align="justify" fo:margin-left="0.118in" fo:text-indent="-0.118in">
        <style:tab-stops/>
      </style:paragraph-properties>
    </style:style>
    <style:style style:name="T15" style:parent-style-name="預設段落字型" style:family="text">
      <style:text-properties style:font-size-complex="12pt"/>
    </style:style>
    <style:style style:name="T16" style:parent-style-name="預設段落字型" style:family="text">
      <style:text-properties style:font-size-complex="12pt"/>
    </style:style>
    <style:style style:name="T17" style:parent-style-name="預設段落字型" style:family="text">
      <style:text-properties style:font-size-complex="12pt"/>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T20" style:parent-style-name="預設段落字型" style:family="text">
      <style:text-properties style:font-size-complex="12pt"/>
    </style:style>
    <style:style style:name="T21" style:parent-style-name="預設段落字型" style:family="text">
      <style:text-properties style:text-underline-type="single" style:text-underline-style="solid" style:text-underline-width="auto" style:text-underline-mode="continuous"/>
    </style:style>
    <style:style style:name="P22" style:parent-style-name="一二三" style:family="paragraph">
      <style:paragraph-properties fo:margin-left="0.5895in" fo:text-indent="-0.1965in">
        <style:tab-stops/>
      </style:paragraph-properties>
      <style:text-properties fo:font-weight="bold" style:font-weight-asian="bold"/>
    </style:style>
    <style:style style:name="P23" style:parent-style-name="一下內文縮2" style:family="paragraph">
      <style:paragraph-properties fo:margin-left="0.5902in" fo:text-indent="0.393in">
        <style:tab-stops/>
      </style:paragraph-properties>
    </style:style>
    <style:style style:name="P24"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3801768"/>內政部及實施平均地權基金114年度預算評估報告</text:p>
      <text:p text:style-name="P5"><text:bookmark-start text:name="_Toc51595245"/><text:bookmark-start text:name="_Toc143603215"/><text:bookmark-start text:name="_Toc148194185"/><text:bookmark-start text:name="_Toc181174599"/>二、新增分支計畫「全社會防衛韌性訓練工作」中之「民防訓練場地第1期整修工程計畫」，允宜妥適揭露辦理期間及分年經費等資訊；另親子園遊會似與全社會防衛機制無直接關聯，宜檢討其必要性<text:bookmark-end text:name="_Toc181174599"/></text:p>
      <text:p text:style-name="P6">內政部114年度於「役政業務」項下新增分支計畫「全社會防衛韌性訓練工作」4億1,064萬6千元，係運用退場學校校地與建物活化再利用，建構全民防衛知能與訓練整合國家訓練資源，打造堅實民防訓練。經查：</text:p>
      <text:p text:style-name="P7">(一)跨年期計畫應儘早研擬及完成核定程序，並比照預算法繼續經費預算編製之規定辦理</text:p>
      <text:p text:style-name="P8">預算法第39條規定：「繼續經費預算之編製，應列明全部計畫之內容、經費總額、執行期間及各年度之分配額，依各年度之分配額，編列各該年度預算。」另中央各主管機關編製114年度概算應行注意辦理事項第13點規定：「各機關<text:span text:style-name="T9">跨年期計畫</text:span>應<text:span text:style-name="T10">儘早研擬及完成核定程序</text:span>，並應比照預算法第39條有關<text:span text:style-name="T11">繼續經費之規定</text:span>，依事實情形除於總預算案歲出機關別預算表與單位概(預)算書列明計畫名稱、經費總額、執行期間、本年度編列數及以前年度法定預算數總數(含動支預備金)外，並於單位概(預)算書之跨年期計畫概況表表達。」爰各機關跨年期計畫應列明全部計畫之內容，並於預算書之跨年期計畫概況表表達。</text:p>
      <text:p text:style-name="P12">(二)民防訓練場地第1期整修工程計畫係屬跨年期計畫，惟未妥適揭露辦理期間及分年經費，允宜改善俾利審議</text:p>
      <text:p text:style-name="P13">內政部114年度於「役政業務」項下新增分支計畫「全社會防衛韌性訓練工作」，包括辦理民防訓練相關工作所需業務費及設備費等8,230萬1千元，以及「民防訓練場地第1期整修<text:soft-page-break/>工程計畫」3億2,834萬5千元。其中「民防訓練場地第1期整修工程計畫」係屬跨年期計畫，惟囿於該計畫於預算案送本院審議前<text:span text:style-name="註腳參照"><text:note text:note-class="footnote" text:id="_ftn0"><text:note-citation>1</text:note-citation><text:note-body><text:p text:style-name="P14"><text:span text:style-name="T15"><text:s/></text:span><text:span text:style-name="T16">預算法第46</text:span><text:span text:style-name="T17">條</text:span><text:span text:style-name="T18">規定</text:span><text:span text:style-name="T19">：「</text:span><text:span text:style-name="T20">中央政府總預算案與附屬單位預算及其綜計表，經行政院會議決定後，交由中央主計機關彙編，由行政院於會計年度開始4個月前提出立法院審議，並附送施政計畫。」</text:span></text:p></text:note-body></text:note></text:span>尚未經行政院核定，爰未於預算案內列明全部計畫經費概況。然依行政院113年9月20日核定之計畫書，該計畫總經費7億9,311萬2千元，且內政部114年度預算案揭示，該年度重要施政計畫包括辦理「民防訓練場地第1期整修工程<text:span text:style-name="T21">中長程計畫</text:span>」等事項，卻未於預算書之跨年期計畫概況表表達，亦未妥適揭露該計畫執行期間、經費總額及分年經費等資訊，致本院難以就整體計畫內容及所需經費額度審議其合理性，允宜檢討改進。另為避免預算案送本院審議前計畫尚未核定之情形影響預算揭露，該部嗣後於研提相關跨年期計畫時，允宜提前作業以降低類此預算已編列而計畫未核定之情況發生。</text:p>
      <text:p text:style-name="P22">(三)辦理親子園遊會似與民防訓練及全社會防衛機制無直接關聯，允宜評估該活動效益</text:p>
      <text:p text:style-name="P23">經查該分支計畫係辦理「全社會防衛韌性訓練工作」，目的係提升民防訓練量能及品質，建立國家級訓練場地，結合國外民防相關訓練模組課程，培訓我國民防領域種子教官師資，以達成全社會防禦韌性。惟揆該項分支計畫編列內容，尚包括辦理3場親子園遊會900萬元，查該項活動之舉辦似與民防訓練及全社會防衛機制無直接關聯，允宜衡量辦理該項活動之預期效益後，檢討辦理之必要性。</text:p>
      <text:p text:style-name="P24">綜上，「全社會防衛韌性訓練工作」係114年度新增之分支計畫，其中包含之跨年期計畫「民防訓練場地第1期整修工程計畫」，因114年度預算案送本院審議前，該計畫尚未經行政院核定，爰<text:soft-page-break/>未於預算書內妥適揭露辦理期間、總經費及分年經費等資訊，允宜檢討改善；另114年度預計辦理之親子園遊會，似與民防訓練及全社會防衛機制無直接關聯，允宜檢討其辦理之必要性。<text:bookmark-end text:name="_Toc273801768"/><text:bookmark-end text:name="_Toc51595245"/><text:bookmark-end text:name="_Toc143603215"/><text:bookmark-end text:name="_Toc1481941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一二三" style:next-style-name="內文" style:default-outline-level="3">
      <style:paragraph-properties style:punctuation-wrap="simple" fo:margin-left="0.5895in" fo:text-indent="-0.1965in">
        <style:tab-stops/>
      </style:paragraph-properties>
      <style:text-properties fo:font-weight="bold" style:font-weight-asian="bold"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標楷體" style:font-name-asian="標楷體" fo:font-weight="bold" style:font-weight-asian="bold"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563C1"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清單段落字元" style:display-name="清單段落 字元" style:family="text">
      <style:text-properties style:font-name="Calibri" style:letter-kerning="true" fo:font-size="12pt" style:font-size-asian="12pt" style:font-size-complex="11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字元字元字元字元字元字元字元字元字元字元字元字元字元0"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30"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0"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margin-left="0.5923in" fo:margin-right="0.1944in" fo:text-indent="-0.2937in">
        <style:tab-stops>
          <style:tab-stop style:type="right" style:leader-style="dash" style:leader-text="-" style:position="5.3062in"/>
        </style:tab-stops>
      </style:paragraph-properties>
      <style:text-properties fo:font-size="12pt" style:font-size-asian="12pt" fo:hyphenate="false"/>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修訂" style:display-name="修訂" style:family="paragraph">
      <style:text-properties style:font-name-asian="標楷體" style:letter-kerning="true" fo:font-size="14pt" style:font-size-asian="14pt" style:font-size-complex="12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size-complex="12pt" fo:hyphenate="false"/>
    </style:style>
    <style:style style:name="註釋標題字元" style:display-name="註釋標題 字元" style:family="text">
      <style:text-properties style:font-name="標楷體" style:font-name-asian="標楷體" style:letter-kerning="true" fo:font-size="14pt" style:font-size-asian="14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style:style style:name="WW_CharLFO15LVL1" style:family="text">
      <style:text-properties style:use-window-font-color="true"/>
    </style:style>
    <style:style style:name="WW_CharLFO16LVL1" style:family="text">
      <style:text-properties style:use-window-font-color="true"/>
    </style:style>
    <style:style style:name="WW_CharLFO23LVL1" style:family="text">
      <style:text-properties style:font-name="Wingdings"/>
    </style:style>
    <style:style style:name="WW_CharLFO24LVL1" style:family="text">
      <style:text-properties style:font-name="標楷體" style:font-name-asian="標楷體" fo:font-weight="normal" style:font-weight-asian="normal" fo:font-style="normal" style:font-style-asian="normal" fo:font-size="16pt" style:font-size-asian="16pt"/>
    </style:style>
    <style:style style:name="WW_CharLFO25LVL1" style:family="text">
      <style:text-properties style:font-name="標楷體" style:font-name-asian="標楷體" fo:font-weight="normal" style:font-weight-asian="normal" fo:font-style="normal" style:font-style-asian="normal" fo:font-size="16pt" style:font-size-asian="16pt"/>
    </style:style>
    <style:style style:name="WW_CharLFO2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458in" text:min-label-width="0.3333in" text:list-level-position-and-space-mode="label-alignment">
          <style:list-level-label-alignment text:label-followed-by="listtab" fo:margin-left="0.2875in" fo:text-indent="-0.3333in"/>
        </style:list-level-properties>
      </text:list-level-style-number>
      <text:list-level-style-number text:level="2" style:num-suffix="、" style:num-format="甲, 乙, 丙, ...">
        <style:list-level-properties text:space-before="0.2875in" text:min-label-width="0.3333in" text:list-level-position-and-space-mode="label-alignment">
          <style:list-level-label-alignment text:label-followed-by="listtab" fo:margin-left="0.6208in" fo:text-indent="-0.3333in"/>
        </style:list-level-properties>
      </text:list-level-style-number>
      <text:list-level-style-number text:level="3" style:num-suffix="." style:num-format="i">
        <style:list-level-properties fo:text-align="end" text:space-before="0.6208in" text:min-label-width="0.3333in" text:list-level-position-and-space-mode="label-alignment">
          <style:list-level-label-alignment text:label-followed-by="listtab" fo:margin-left="0.9541in" fo:text-indent="-0.3333in"/>
        </style:list-level-properties>
      </text:list-level-style-number>
      <text:list-level-style-number text:level="4" style:num-suffix="." style:num-format="1">
        <style:list-level-properties text:space-before="0.9541in" text:min-label-width="0.3333in" text:list-level-position-and-space-mode="label-alignment">
          <style:list-level-label-alignment text:label-followed-by="listtab" fo:margin-left="1.2875in" fo:text-indent="-0.3333in"/>
        </style:list-level-properties>
      </text:list-level-style-number>
      <text:list-level-style-number text:level="5"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6"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7"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8"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9"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4">
      <text:list-level-style-number text:level="1" text:style-name="WW_CharLFO24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附圖"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9">
      <text:list-level-style-number text:level="1" style:num-prefix="("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0">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11-04T03:08:00Z</meta:creation-date>
    <dc:date>2024-11-04T03:08:00Z</dc:date>
    <meta:print-date>2024-11-04T03:08:00Z</meta:print-date>
    <meta:template xlink:href="Doc3.dot" xlink:type="simple"/>
    <meta:editing-cycles>2</meta:editing-cycles>
    <meta:editing-duration>PT0S</meta:editing-duration>
    <meta:document-statistic meta:page-count="3" meta:paragraph-count="2" meta:word-count="206" meta:character-count="1381" meta:row-count="9" meta:non-whitespace-character-count="1177"/>
  </office:meta>
</office:document-meta>
</file>