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表格內文14行高" style:family="paragraph">
      <style:paragraph-properties fo:text-align="justify" fo:margin-left="0.118in" fo:text-indent="-0.11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118in" fo:text-indent="-0.118in">
        <style:tab-stops/>
      </style:paragraph-properties>
    </style:style>
    <style:style style:name="T14" style:parent-style-name="預設段落字型" style:family="text">
      <style:text-properties style:text-position="super 50%"/>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widows="2" fo:orphans="2" fo:margin-left="0.3937in" fo:text-indent="-0.0729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font-name="Times New Roman" fo:font-weight="bold" style:font-weight-asian="bold"/>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0972in"/>
    </style:style>
    <style:style style:name="TableColumn25" style:family="table-column">
      <style:table-column-properties style:column-width="1.8875in"/>
    </style:style>
    <style:style style:name="TableColumn26" style:family="table-column">
      <style:table-column-properties style:column-width="2.559in"/>
    </style:style>
    <style:style style:name="Table23" style:family="table">
      <style:table-properties style:width="5.5437in" fo:margin-left="0.437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 style:parent-style-name="表格內文14行高" style:family="paragraph">
      <style:paragraph-properties fo:text-align="center" fo:margin-left="0.3937in" fo:text-indent="-0.3937in">
        <style:tab-stops/>
      </style:paragraph-properties>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 style:parent-style-name="表格內文14行高" style:family="paragraph">
      <style:paragraph-properties fo:text-align="center" fo:margin-left="0.3937in" fo:text-indent="-0.3937in">
        <style:tab-stops/>
      </style:paragraph-properties>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margin-left="0.3937in" fo:text-indent="-0.3937in">
        <style:tab-stops/>
      </style:paragraph-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表格內文14行高" style:family="paragraph">
      <style:paragraph-properties fo:text-align="end" fo:margin-left="0.3937in" fo:text-indent="-0.3937in">
        <style:tab-stops/>
      </style:paragraph-properties>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end" fo:margin-left="0.3937in" fo:text-indent="-0.3937in">
        <style:tab-stops/>
      </style:paragraph-properties>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margin-left="0.3937in" fo:text-indent="-0.3937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fo:margin-left="0.3937in" fo:text-indent="-0.3937in">
        <style:tab-stops/>
      </style:paragraph-properties>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margin-left="0.3937in" fo:text-indent="-0.3937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end" fo:margin-left="0.3937in" fo:text-indent="-0.3937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 style:parent-style-name="表格內文14行高" style:family="paragraph">
      <style:paragraph-properties fo:margin-left="0.3937in" fo:text-indent="-0.3937in">
        <style:tab-stops/>
      </style:paragraph-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Cell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P62" style:parent-style-name="內文" style:family="paragraph">
      <style:paragraph-properties fo:line-height="0.2222in" fo:margin-left="0.393in" fo:text-indent="0.0006in">
        <style:tab-stops/>
      </style:paragraph-properties>
      <style:text-properties fo:font-size="12pt" style:font-size-asian="12pt" style:font-size-complex="12pt"/>
    </style:style>
    <style:style style:name="P63" style:parent-style-name="內文" style:family="paragraph">
      <style:paragraph-properties fo:line-height="0.2222in" fo:margin-left="0.393in" fo:text-indent="0.000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fo:text-align="start" fo:margin-left="0in" fo:text-indent="0.3937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1.1979in"/>
    </style:style>
    <style:style style:name="TableColumn74" style:family="table-column">
      <style:table-column-properties style:column-width="1.4527in"/>
    </style:style>
    <style:style style:name="TableColumn75" style:family="table-column">
      <style:table-column-properties style:column-width="1.4534in"/>
    </style:style>
    <style:style style:name="TableColumn76" style:family="table-column">
      <style:table-column-properties style:column-width="1.4534in"/>
    </style:style>
    <style:style style:name="Table72" style:family="table">
      <style:table-properties style:width="5.5576in" fo:margin-left="0.4375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1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TableCell11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內文" style:family="paragraph">
      <style:paragraph-properties fo:line-height="0.2222in" fo:margin-left="0.393in" fo:text-indent="0.0006in">
        <style:tab-stops/>
      </style:paragraph-properties>
      <style:text-properties fo:font-size="12pt" style:font-size-asian="12pt" style:font-size-complex="12pt"/>
    </style:style>
    <style:style style:name="P119" style:parent-style-name="內文" style:family="paragraph">
      <style:paragraph-properties fo:line-height="0.2222in" fo:margin-left="0.393in" fo:text-indent="0.0006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及實施平均地權基金114年度預算評估報告</text:p>
      <text:p text:style-name="P5"><text:bookmark-start text:name="_Toc273801783"/><text:bookmark-start text:name="_Toc274997284"/><text:bookmark-start text:name="_Toc51595261"/><text:bookmark-start text:name="_Toc181174606"/><text:bookmark-end text:name="_Toc273801768"/>九、112年度自然人憑證使用人次雖較111年度略增，惟逾6成憑證已屆期限未申請換發，且逾5成符合申請資格者未申辦，亟待持續推廣<text:bookmark-end text:name="_Toc181174606"/></text:p>
      <text:p text:style-name="P6">內政部114年度預算案「內政資訊業務-服務型智慧政府2.0推動計畫-自然人憑證創新應用服務計畫」編列5,800萬元，及「內政資訊業務-服務型智慧政府2.0推動計畫-智慧內政服務整合計畫」編列4,885萬6千元，合計1億685萬6千元，係辦理自然人憑證識別行動化跨域應用及智慧自動化客服、強化身分認證服務，以及推動內政跨機關資料介接及整合平臺等業務。經查：</text:p>
      <text:p text:style-name="P7">(一)112年度自然人憑證使用人次雖較111年度略增，惟尚未達110年度使用人次，允宜持續推展</text:p>
      <text:p text:style-name="P8">據內政部統計，自然人憑證應用系統數自110年度之704個，增加至112年度之808個，增加104個，113年7月底續增至812個。110年度至112年度實際使用人次分別為3.71億人次、3.15億人次及3.33億人次，雖均達上開期間之年目標使用人次(分別為0.8億人次、1億人次及1億人次)，惟111年度自然人憑證使用人次較110年度減少0.56億人次<text:span text:style-name="註腳參照"><text:note text:note-class="footnote" text:id="_ftn0"><text:note-citation>1</text:note-citation><text:note-body><text:p text:style-name="P9"><text:s/>與表1之計算或略有出入，係4捨5入之故。</text:p></text:note-body></text:note></text:span>，112年度雖略增，惟尚不及110年度實際使用人次；113年度前7個月已達2.09億人次(詳表1)，允宜持續推展俾增進自然人憑證使用人次。</text:p>
      <text:p text:style-name="P10">(二)截至113年7月底核發之自然人憑證逾6成已屆使用期限或失效停用，且逾5成符合申請自然人憑證之民眾尚未申辦</text:p>
      <text:p text:style-name="P11">據內政部統計，截至113年7月底自然人憑證有效卡之人數為330萬2,263人，占累計申請自然人憑證人數991萬8,050<text:soft-page-break/>人之33.30%(詳表2)，顯示逾6成自然人憑證屆使用期限或失效後，並未申請換發而逕予停用；另113年7月底累計申請自然人憑證人數僅占符合申請自然人憑證資格人數(18歲以上人口數)2,003萬8,843人<text:span text:style-name="T12"><text:note text:note-class="footnote" text:id="_ftn1"><text:note-citation>2</text:note-citation><text:note-body><text:p text:style-name="P13"><text:span text:style-name="T14"><text:s/></text:span>資料來源：內政部戶政司全球資訊網，(最後瀏覽日：113年10月12日)。</text:p></text:note-body></text:note></text:span>之49.49%，顯示仍有逾5成民眾尚未申辦，亟待研謀對策加強宣導鼓勵民眾踴躍申辦。</text:p>
      <text:p text:style-name="P15">綜上，112年度自然人憑證使用人次雖較111年度略增，惟尚未達110年度實際人次；另截至113年7月底核發之自然人憑證逾6成已屆使用期限或失效停用，且逾5成符合申請自然人憑證之民眾尚未申辦使用，亟待研謀對策加強宣導鼓勵民眾踴躍申辦，提高民眾使用率。</text:p>
      <text:p text:style-name="P16"><text:span text:style-name="T17">表1 <text:s/></text:span><text:span text:style-name="T18">近年</text:span><text:span text:style-name="T19">自然人憑證使用情形表</text:span><text:span text:style-name="T20"><text:s text:c="16"/></text:span><text:span text:style-name="T21">單位</text:span><text:span text:style-name="T22">：個；人次</text:span></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應用系統數</text:p>
            </table:table-cell>
            <table:table-cell table:style-name="TableCell32">
              <text:p text:style-name="P33">使用人次</text:p>
            </table:table-cell>
          </table:table-row>
        </table:table-header-rows>
        <table:table-row table:style-name="TableRow34">
          <table:table-cell table:style-name="TableCell35">
            <text:p text:style-name="P36">110</text:p>
          </table:table-cell>
          <table:table-cell table:style-name="TableCell37">
            <text:p text:style-name="P38">704</text:p>
          </table:table-cell>
          <table:table-cell table:style-name="TableCell39">
            <text:p text:style-name="P40">371,382,988</text:p>
          </table:table-cell>
        </table:table-row>
        <table:table-row table:style-name="TableRow41">
          <table:table-cell table:style-name="TableCell42">
            <text:p text:style-name="P43">111</text:p>
          </table:table-cell>
          <table:table-cell table:style-name="TableCell44">
            <text:p text:style-name="P45">734</text:p>
          </table:table-cell>
          <table:table-cell table:style-name="TableCell46">
            <text:p text:style-name="P47">314,658,302</text:p>
          </table:table-cell>
        </table:table-row>
        <table:table-row table:style-name="TableRow48">
          <table:table-cell table:style-name="TableCell49">
            <text:p text:style-name="P50">112</text:p>
          </table:table-cell>
          <table:table-cell table:style-name="TableCell51">
            <text:p text:style-name="P52">808</text:p>
          </table:table-cell>
          <table:table-cell table:style-name="TableCell53">
            <text:p text:style-name="P54">333,273,707</text:p>
          </table:table-cell>
        </table:table-row>
        <table:table-row table:style-name="TableRow55">
          <table:table-cell table:style-name="TableCell56">
            <text:p text:style-name="P57">113</text:p>
          </table:table-cell>
          <table:table-cell table:style-name="TableCell58">
            <text:p text:style-name="P59">812</text:p>
          </table:table-cell>
          <table:table-cell table:style-name="TableCell60">
            <text:p text:style-name="P61">209,174,582</text:p>
          </table:table-cell>
        </table:table-row>
      </table:table>
      <text:p text:style-name="P62">說<text:s text:c="4"/>明：113年度係截至7月底止。</text:p>
      <text:p text:style-name="P63"><text:span text:style-name="T64">資料來源：內政部提供，本中心彙整</text:span><text:span text:style-name="T65">。</text:span></text:p>
      <text:p text:style-name="P66"><text:span text:style-name="T67">表2</text:span><text:span text:style-name="T68"><text:s text:c="2"/>近年</text:span><text:span text:style-name="T69">自然人憑證申辦情形表</text:span><text:span text:style-name="T70"><text:s text:c="17"/></text:span><text:span text:style-name="T71"><text:s/>單位：人；%</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年底</text:p>
          </table:table-cell>
          <table:table-cell table:style-name="TableCell80">
            <text:p text:style-name="P81">累計申請自然人憑證人數</text:p>
          </table:table-cell>
          <table:table-cell table:style-name="TableCell82">
            <text:p text:style-name="P83">自然人憑證有效卡人數</text:p>
          </table:table-cell>
          <table:table-cell table:style-name="TableCell84">
            <text:p text:style-name="P85">自然人憑證有效卡比率</text:p>
          </table:table-cell>
        </table:table-row>
        <table:table-row table:style-name="TableRow86">
          <table:table-cell table:style-name="TableCell87">
            <text:p text:style-name="表格內文14行高">110</text:p>
          </table:table-cell>
          <table:table-cell table:style-name="TableCell88">
            <text:p text:style-name="P89">8,292,702</text:p>
          </table:table-cell>
          <table:table-cell table:style-name="TableCell90">
            <text:p text:style-name="P91">3,313,600</text:p>
          </table:table-cell>
          <table:table-cell table:style-name="TableCell92">
            <text:p text:style-name="P93">39.96</text:p>
          </table:table-cell>
        </table:table-row>
        <table:table-row table:style-name="TableRow94">
          <table:table-cell table:style-name="TableCell95">
            <text:p text:style-name="表格內文14行高">111</text:p>
          </table:table-cell>
          <table:table-cell table:style-name="TableCell96">
            <text:p text:style-name="P97">8,853,135</text:p>
          </table:table-cell>
          <table:table-cell table:style-name="TableCell98">
            <text:p text:style-name="P99">3,363,932</text:p>
          </table:table-cell>
          <table:table-cell table:style-name="TableCell100">
            <text:p text:style-name="P101">38.00</text:p>
          </table:table-cell>
        </table:table-row>
        <table:table-row table:style-name="TableRow102">
          <table:table-cell table:style-name="TableCell103">
            <text:p text:style-name="表格內文14行高">112</text:p>
          </table:table-cell>
          <table:table-cell table:style-name="TableCell104">
            <text:p text:style-name="P105">9,451,661</text:p>
          </table:table-cell>
          <table:table-cell table:style-name="TableCell106">
            <text:p text:style-name="P107">3,231,898</text:p>
          </table:table-cell>
          <table:table-cell table:style-name="TableCell108">
            <text:p text:style-name="P109">34.19</text:p>
          </table:table-cell>
        </table:table-row>
        <table:table-row table:style-name="TableRow110">
          <table:table-cell table:style-name="TableCell111">
            <text:p text:style-name="表格內文14行高">113</text:p>
          </table:table-cell>
          <table:table-cell table:style-name="TableCell112">
            <text:p text:style-name="P113">9,918,050</text:p>
          </table:table-cell>
          <table:table-cell table:style-name="TableCell114">
            <text:p text:style-name="P115">3,302,263</text:p>
          </table:table-cell>
          <table:table-cell table:style-name="TableCell116">
            <text:p text:style-name="P117">33.30</text:p>
          </table:table-cell>
        </table:table-row>
      </table:table>
      <text:p text:style-name="P118">說<text:s text:c="4"/>明：113年度係截至7月底止。</text:p>
      <text:p text:style-name="P119"><text:span text:style-name="T120">資料來源：內政部提供</text:span><text:span text:style-name="T121">。</text:span><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2" meta:paragraph-count="2" meta:word-count="203" meta:character-count="1359" meta:row-count="9" meta:non-whitespace-character-count="1158"/>
  </office:meta>
</office:document-meta>
</file>