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office:automatic-styles>
  <office:body>
    <office:text text:use-soft-page-breaks="true">
      <text:p text:style-name="P1"><text:bookmark-start text:name="_Toc273801768"/>內政部及實施平均地權基金114年度預算評估報告</text:p>
      <text:p text:style-name="P5"><text:bookmark-start text:name="_Toc273801783"/><text:bookmark-start text:name="_Toc274997284"/><text:bookmark-start text:name="_Toc51595261"/><text:bookmark-start text:name="_Toc116920872"/><text:bookmark-start text:name="_Toc178945205"/><text:bookmark-start text:name="_Toc179397209"/><text:bookmark-start text:name="_Toc181174607"/><text:bookmark-end text:name="_Toc273801768"/>貳、<text:span text:style-name="T6">實施平均地權基金</text:span><text:bookmark-end text:name="_Toc116920872"/><text:bookmark-end text:name="_Toc178945205"/><text:bookmark-end text:name="_Toc179397209"/><text:bookmark-end text:name="_Toc181174607"/></text:p>
      <text:p text:style-name="P7">為協助中央各部會取得重大政策所需建設用地，以及適時協助地方政府加速辦理具專案性、政策性之整體開發，行政院於109年12月間同意內政部設立實施平均地權基金。<text:span text:style-name="T8">該基金</text:span>114年度預算案編列業務收入4,912萬2千元，業務成本與費用1,398萬8千元，<text:span text:style-name="T9">無</text:span>業務外收入、費用，收支相抵後<text:span text:style-name="T10">賸餘</text:span><text:span text:style-name="T11">3,</text:span>513萬4千元。謹就實施平均地權基金114年度預算案評估如下：<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1-04T03:09:00Z</meta:print-date>
    <meta:template xlink:href="Doc3.dot" xlink:type="simple"/>
    <meta:editing-cycles>2</meta:editing-cycles>
    <meta:editing-duration>PT0S</meta:editing-duration>
    <meta:document-statistic meta:page-count="1" meta:paragraph-count="1" meta:word-count="30" meta:character-count="206" meta:row-count="1" meta:non-whitespace-character-count="177"/>
  </office:meta>
</office:document-meta>
</file>