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office:automatic-styles>
  <office:body>
    <office:text text:use-soft-page-breaks="true">
      <text:p text:style-name="P1">移民署及新住民發展基金114年度預算評估報告</text:p>
      <text:p text:style-name="P5"><text:bookmark-start text:name="_Toc53478957"/><text:bookmark-start text:name="_Toc181174615"/>壹、<text:bookmark-end text:name="_Toc53478957"/>移民署<text:bookmark-end text:name="_Toc181174615"/></text:p>
      <text:p text:style-name="P6"><text:span text:style-name="T7">移民署</text:span><text:span text:style-name="T8">11</text:span><text:span text:style-name="T9">4</text:span><text:span text:style-name="T10">年度預算案編列歲入</text:span><text:span text:style-name="T11">23</text:span><text:span text:style-name="T12">億</text:span><text:span text:style-name="T13">8</text:span><text:span text:style-name="T14">,</text:span><text:span text:style-name="T15">567</text:span><text:span text:style-name="T16">萬</text:span><text:span text:style-name="T17">1</text:span><text:span text:style-name="T18">千</text:span><text:span text:style-name="T19">元，較</text:span><text:span text:style-name="T20">11</text:span><text:span text:style-name="T21">3</text:span><text:span text:style-name="T22">年度預算數</text:span><text:span text:style-name="T23">增加</text:span><text:span text:style-name="T24">7</text:span><text:span text:style-name="T25">,</text:span><text:span text:style-name="T26">361</text:span><text:span text:style-name="T27">萬</text:span><text:span text:style-name="T28">2</text:span><text:span text:style-name="T29">千</text:span><text:span text:style-name="T30">元</text:span><text:span text:style-name="T31">(</text:span><text:span text:style-name="T32">增幅</text:span><text:span text:style-name="T33">3.18</text:span><text:span text:style-name="T34">%</text:span><text:span text:style-name="T35">)</text:span><text:span text:style-name="T36">；歲出</text:span><text:span text:style-name="T37">5</text:span><text:span text:style-name="T38">5</text:span><text:span text:style-name="T39">億</text:span><text:span text:style-name="T40">4</text:span><text:span text:style-name="T41">,</text:span><text:span text:style-name="T42">334</text:span><text:span text:style-name="T43">萬</text:span><text:span text:style-name="T44">7</text:span><text:span text:style-name="T45">千元</text:span><text:span text:style-name="T46">，較</text:span><text:span text:style-name="T47">11</text:span><text:span text:style-name="T48">3</text:span><text:span text:style-name="T49">年度預算數</text:span><text:span text:style-name="T50">增加</text:span><text:span text:style-name="T51">3</text:span><text:span text:style-name="T52">億</text:span><text:span text:style-name="T53">9</text:span><text:span text:style-name="T54">,</text:span><text:span text:style-name="T55">447</text:span><text:span text:style-name="T56">萬</text:span><text:span text:style-name="T57">2</text:span><text:span text:style-name="T58">千元</text:span><text:span text:style-name="T59">(</text:span><text:span text:style-name="T60">增幅</text:span><text:span text:style-name="T61">7.66</text:span><text:span text:style-name="T62">%</text:span><text:span text:style-name="T63">)</text:span><text:span text:style-name="T64">。謹就</text:span><text:span text:style-name="T65">移民署</text:span><text:span text:style-name="T66">11</text:span><text:span text:style-name="T67">4</text:span><text:span text:style-name="T68">年度預算案評估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1" meta:paragraph-count="1" meta:word-count="22" meta:character-count="152" meta:row-count="1" meta:non-whitespace-character-count="131"/>
  </office:meta>
</office:document-meta>
</file>