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top="0.1736in" fo:line-height="0.2777in"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5263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7381in" style:use-optimal-column-width="false"/>
    </style:style>
    <style:style style:name="TableColumn22" style:family="table-column">
      <style:table-column-properties style:column-width="0.7381in" style:use-optimal-column-width="false"/>
    </style:style>
    <style:style style:name="TableColumn23" style:family="table-column">
      <style:table-column-properties style:column-width="0.7381in" style:use-optimal-column-width="false"/>
    </style:style>
    <style:style style:name="TableColumn24" style:family="table-column">
      <style:table-column-properties style:column-width="0.7381in" style:use-optimal-column-width="false"/>
    </style:style>
    <style:style style:name="TableColumn25" style:family="table-column">
      <style:table-column-properties style:column-width="0.7381in" style:use-optimal-column-width="false"/>
    </style:style>
    <style:style style:name="Table18" style:family="table">
      <style:table-properties style:width="5.9062in" fo:margin-left="0.075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letter-spacing="-0.0138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Row41" style:family="table-row">
      <style:table-row-properties style:min-row-height="0.0138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138in" style:use-optimal-row-height="false"/>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8" style:parent-style-name="內文" style:family="paragraph">
      <style:paragraph-properties fo:margin-top="0.1736in" fo:line-height="0.2777in" fo:margin-left="0.5256in" fo:text-indent="-0.5256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ableColumn109" style:family="table-column">
      <style:table-column-properties style:column-width="2.95in"/>
    </style:style>
    <style:style style:name="TableColumn110" style:family="table-column">
      <style:table-column-properties style:column-width="2.9506in"/>
    </style:style>
    <style:style style:name="Table108" style:family="table">
      <style:table-properties style:width="5.9006in" fo:margin-left="0.0944in" table:align="left"/>
    </style:style>
    <style:style style:name="TableRow111" style:family="table-row">
      <style:table-row-properties style:min-row-height="0.2784in"/>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 style:parent-style-name="表格內文14行高" style:family="paragraph">
      <style:paragraph-properties fo:text-align="justify" fo:margin-left="0.1687in" fo:text-indent="-0.1687in">
        <style:tab-stops/>
      </style:paragraph-properties>
      <style:text-properties style:font-size-complex="12pt"/>
    </style:style>
    <style:style style:name="P126" style:parent-style-name="表格內文14行高" style:family="paragraph">
      <style:paragraph-properties fo:text-align="justify" fo:margin-left="0.1687in" fo:text-indent="-0.1687in">
        <style:tab-stops/>
      </style:paragraph-properties>
      <style:text-properties style:font-size-complex="12pt"/>
    </style:style>
    <style:style style:name="P127" style:parent-style-name="表格內文14行高" style:family="paragraph">
      <style:paragraph-properties fo:text-align="justify" fo:margin-left="0.1687in" fo:text-indent="-0.1687in">
        <style:tab-stops/>
      </style:paragraph-properties>
      <style:text-properties style:font-size-complex="12pt"/>
    </style:style>
    <style:style style:name="P128" style:parent-style-name="表格內文14行高" style:family="paragraph">
      <style:paragraph-properties fo:text-align="justify" fo:margin-left="0.1687in" fo:text-indent="-0.1687in">
        <style:tab-stops/>
      </style:paragraph-properties>
      <style:text-properties style:font-size-complex="12pt"/>
    </style:style>
    <style:style style:name="P129" style:parent-style-name="表格內文14行高" style:family="paragraph">
      <style:paragraph-properties fo:text-align="justify" fo:margin-left="0.1687in" fo:text-indent="-0.1687in">
        <style:tab-stops/>
      </style:paragraph-properties>
    </style:style>
    <style:style style:name="T130" style:parent-style-name="預設段落字型" style:family="text">
      <style:text-properties style:font-size-complex="12pt"/>
    </style:style>
    <style:style style:name="TableCell1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justify" fo:margin-left="0.1687in" fo:text-indent="-0.1687in">
        <style:tab-stops/>
      </style:paragraph-properties>
      <style:text-properties style:font-size-complex="12pt"/>
    </style:style>
    <style:style style:name="P133" style:parent-style-name="表格內文14行高" style:family="paragraph">
      <style:paragraph-properties fo:text-align="justify" fo:margin-left="0.1687in" fo:text-indent="-0.1687in">
        <style:tab-stops/>
      </style:paragraph-properties>
      <style:text-properties style:font-size-complex="12pt"/>
    </style:style>
    <style:style style:name="P134" style:parent-style-name="表格內文14行高" style:family="paragraph">
      <style:paragraph-properties fo:text-align="justify" fo:margin-left="0.1687in" fo:text-indent="-0.1687in">
        <style:tab-stops/>
      </style:paragraph-properties>
      <style:text-properties style:font-size-complex="12pt"/>
    </style:style>
    <style:style style:name="P135" style:parent-style-name="表格內文14行高" style:family="paragraph">
      <style:paragraph-properties fo:text-align="justify" fo:margin-left="0.1687in" fo:text-indent="-0.1687in">
        <style:tab-stops/>
      </style:paragraph-properties>
      <style:text-properties style:font-size-complex="12pt"/>
    </style:style>
    <style:style style:name="P136" style:parent-style-name="表格內文14行高" style:family="paragraph">
      <style:paragraph-properties fo:text-align="justify" fo:margin-left="0.1687in" fo:text-indent="-0.1687in">
        <style:tab-stops/>
      </style:paragraph-properties>
    </style:style>
    <style:style style:name="T137" style:parent-style-name="預設段落字型" style:family="text">
      <style:text-properties style:font-size-complex="12pt"/>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fo:font-size="12pt" style:font-size-asian="12pt" style:font-size-complex="12pt"/>
    </style:style>
  </office:automatic-styles>
  <office:body>
    <office:text text:use-soft-page-breaks="true">
      <text:p text:style-name="P1">移民署及新住民發展基金114年度預算評估報告</text:p>
      <text:p text:style-name="P5"><text:bookmark-start text:name="_Toc13747408"/><text:bookmark-start text:name="_Toc53478958"/><text:bookmark-start text:name="_Toc109655914"/><text:bookmark-start text:name="_Toc109904087"/><text:bookmark-start text:name="_Toc145093428"/><text:bookmark-start text:name="_Toc53059919"/><text:bookmark-start text:name="_Toc181174620"/>五、推動「新住民數位應用培力計畫」等學習計畫，惟註冊「新住民數位資訊e網」比率仍低，且部分培訓績效尚待加強，允宜研謀提升計畫效益<text:bookmark-end text:name="_Toc53059919"/><text:bookmark-end text:name="_Toc181174620"/></text:p>
      <text:p text:style-name="P6">移民署114年度預算「入出國及移民管理業務」項下「建立整體性入出國及移民管理資訊系統」編列「新住民數位應用培力計畫」經費2,600萬元，係教育部「數位共融及培力計畫」之子計畫，目的為協助新住民有效運用資訊科技並提高資訊素養，所需經費包括新住民學習網站維運及資安防護經費275萬元、開設新住民資訊課程及行動學習設備借用經費2,295萬元，以及相關媒體宣導製作、託播及刊登等經費30萬元。經查：</text:p>
      <text:p text:style-name="P7">(一)新住民註冊「新住民數位資訊e網」人數比率仍偏低，容有推廣空間</text:p>
      <text:p text:style-name="P8"><text:span text:style-name="一下內文縮2字元">該計畫</text:span><text:span text:style-name="一下內文縮2字元">期程為1</text:span><text:span text:style-name="一下內文縮2字元">13</text:span><text:span text:style-name="一下內文縮2字元">至11</text:span><text:span text:style-name="一下內文縮2字元">6</text:span><text:span text:style-name="一下內文縮2字元">年度，總經費1億</text:span><text:span text:style-name="一下內文縮2字元">920</text:span><text:span text:style-name="一下內文縮2字元">萬</text:span><text:span text:style-name="一下內文縮2字元">8</text:span><text:span text:style-name="一下內文縮2字元">千元</text:span><text:span text:style-name="一下內文縮2字元">，</text:span><text:span text:style-name="一下內文縮2字元">係</text:span><text:span text:style-name="一下內文縮2字元">透過新住民具母語能力教學者的協助，降低語言教學隔閡</text:span><text:span text:style-name="一下內文縮2字元">並</text:span><text:span text:style-name="一下內文縮2字元">嘉惠學習成效，課程設計以親子共學為主軸，強化親子在地認同，並就日常所需基礎資訊能力，設計適當分級課程，因應後疫情時代推廣零接觸數位學習，</text:span><text:span text:style-name="一下內文縮2字元">並</text:span><text:span text:style-name="一下內文縮2字元">規劃行動設備借用及電話操作輔導措施，</text:span><text:span text:style-name="一下內文縮2字元">俾利</text:span><text:span text:style-name="一下內文縮2字元">新住民不受</text:span><text:span text:style-name="一下內文縮2字元">時間</text:span><text:span text:style-name="一下內文縮2字元">距離限制進行數位永續學習。</text:span></text:p>
      <text:p text:style-name="P9"><text:span text:style-name="一下內文縮2字元">查該計畫係</text:span><text:span text:style-name="一下內文縮2字元">延續「建構</text:span><text:span text:style-name="一下內文縮2字元">數位平權推動計畫</text:span><text:span text:style-name="一下內文縮2字元">-新住民數位應用資訊計畫</text:span><text:span text:style-name="一下內文縮2字元">」</text:span><text:span text:style-name="註腳參照"><text:note text:note-class="footnote" text:id="_ftn0"><text:note-citation>1</text:note-citation><text:note-body><text:p text:style-name="表格內文14行高">計畫期程為109至112年度，總經費1億159萬3千元。</text:p></text:note-body></text:note></text:span><text:span text:style-name="一下內文縮2字元">辦理，</text:span><text:span text:style-name="一下內文縮2字元">該</text:span><text:span text:style-name="一下內文縮2字元">前期計畫</text:span><text:span text:style-name="一下內文縮2字元">係維運新住民數位學習平臺，提供新住民族群多元學習管道、並依新住民需求製作多元實體與數位課程及多媒體互動學習錦囊，透過資訊課程分級授課，以協助新住民有效利用資訊科技。</text:span><text:span text:style-name="一下內文縮2字元">惟</text:span><text:span text:style-name="一下內文縮2字元">依</text:span><text:span text:style-name="一下內文縮2字元">該署提供「新住民數位資訊e網」</text:span><text:span text:style-name="一下內文縮2字元">網站會員註冊情</text:span><text:span text:style-name="一下內文縮2字元">形表</text:span><text:span text:style-name="一下內文縮2字元">，截至1</text:span><text:span text:style-name="一下內文縮2字元">13</text:span><text:span text:style-name="一下內文縮2字元">年7月底止註冊會員</text:span><text:soft-page-break/><text:span text:style-name="一下內文縮2字元">人數為</text:span><text:span text:style-name="一下內文縮2字元">1萬2</text:span><text:span text:style-name="一下內文縮2字元">,</text:span><text:span text:style-name="一下內文縮2字元">961</text:span><text:span text:style-name="一下內文縮2字元">人，其中新住民為</text:span><text:span text:style-name="一下內文縮2字元">8</text:span><text:span text:style-name="一下內文縮2字元">,</text:span><text:span text:style-name="一下內文縮2字元">333</text:span><text:span text:style-name="一下內文縮2字元">人(詳表1)</text:span><text:span text:style-name="一下內文縮2字元">，如以同</text:span><text:span text:style-name="一下內文縮2字元">時點</text:span><text:span text:style-name="一下內文縮2字元">觀之，</text:span><text:span text:style-name="一下內文縮2字元">我國外籍及陸籍(含港、澳)配偶共</text:span><text:span text:style-name="一下內文縮2字元">60</text:span><text:span text:style-name="一下內文縮2字元">萬</text:span><text:span text:style-name="一下內文縮2字元">302</text:span><text:span text:style-name="一下內文縮2字元">人，</text:span><text:span text:style-name="一下內文縮2字元">則</text:span><text:span text:style-name="一下內文縮2字元">僅</text:span><text:span text:style-name="一下內文縮2字元">約</text:span><text:span text:style-name="一下內文縮2字元">1.39</text:span><text:span text:style-name="一下內文縮2字元">%之新住民人口加入，參與率顯未普及。</text:span></text:p>
      <text:p text:style-name="P10">(二)113年度截至8月底部分培訓項目之實際培訓人次尚低，允宜妥適控管培訓進度</text:p>
      <text:p text:style-name="P11"><text:span text:style-name="一下內文縮2字元">依</text:span><text:span text:style-name="一下內文縮2字元">該署</text:span><text:span text:style-name="一下內文縮2字元">提供資料，</text:span><text:span text:style-name="一下內文縮2字元">該計畫截至</text:span><text:span text:style-name="一下內文縮2字元">113年8</text:span><text:span text:style-name="一下內文縮2字元">月底止</text:span><text:span text:style-name="一下內文縮2字元">績效指標達成</text:span><text:span text:style-name="一下內文縮2字元">情形詳表2，</text:span><text:span text:style-name="一下內文縮2字元">查該計畫113年度執行至8月底止已逾半年，惟</text:span><text:span text:style-name="一下內文縮2字元">「</text:span><text:span text:style-name="一下內文縮2字元">增進新住民及其子女基本數位應用能力結訓人次</text:span><text:span text:style-name="一下內文縮2字元">」及「</text:span><text:span text:style-name="一下內文縮2字元">提升資安意識與媒體素養結訓人次」僅分別</text:span><text:span text:style-name="一下內文縮2字元">為</text:span><text:span text:style-name="一下內文縮2字元">634人次及16人次，</text:span><text:span text:style-name="一下內文縮2字元">與</text:span><text:span text:style-name="一下內文縮2字元">全年度</text:span><text:span text:style-name="一下內文縮2字元">應</text:span><text:span text:style-name="一下內文縮2字元">分別為</text:span><text:span text:style-name="一下內文縮2字元">3</text:span><text:span text:style-name="一下內文縮2字元">,900</text:span><text:span text:style-name="一下內文縮2字元">人次及560人次</text:span><text:span text:style-name="一下內文縮2字元">之</text:span><text:span text:style-name="一下內文縮2字元">績效目標尚</text:span><text:span text:style-name="一下內文縮2字元">有差</text:span><text:span text:style-name="一下內文縮2字元">距，允宜妥適控管辦理進度</text:span><text:span text:style-name="一下內文縮2字元">，俾於113年度所餘時程內落實相</text:span><text:span text:style-name="一下內文縮2字元">關課程培訓</text:span><text:span text:style-name="一下內文縮2字元">之目標</text:span><text:span text:style-name="一下內文縮2字元">。</text:span></text:p>
      <text:p text:style-name="P12">綜上，移民署114年度預算編列「新住民數位應用培力計畫」經費2,600萬元，以協助新住民有效運用資訊科技，該計畫係延續109年度至112年度之前期計畫「建構數位平權推動計畫-新住民數位應用資訊計畫」辦理。惟截至113年7月底新住民註冊「新住民數位資訊e網」之人數尚未普及，且「新住民數位應用培力計畫」部分培訓項目於113年度前8個月之結訓人次尚低，該署允就上開情形研謀因應對策，俾發揮計畫預期效益。</text:p>
      <text:p text:style-name="P13"><text:span text:style-name="T14">表1 <text:s/>各年度「新住民數位資訊e網」網站會員註冊情形 <text:s text:c="4"/></text:span><text:span text:style-name="T15">單位</text:span><text:span text:style-name="T16">：</text:span><text:span text:style-name="T17">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108年度</text:p>
            </table:table-cell>
            <table:table-cell table:style-name="TableCell31">
              <text:p text:style-name="P32">109年度</text:p>
            </table:table-cell>
            <table:table-cell table:style-name="TableCell33">
              <text:p text:style-name="P34">110年度</text:p>
            </table:table-cell>
            <table:table-cell table:style-name="TableCell35">
              <text:p text:style-name="P36">111年度</text:p>
            </table:table-cell>
            <table:table-cell table:style-name="TableCell37">
              <text:p text:style-name="P38">112年度</text:p>
            </table:table-cell>
            <table:table-cell table:style-name="TableCell39">
              <text:p text:style-name="P40">113年(1-7月)</text:p>
            </table:table-cell>
          </table:table-row>
        </table:table-header-rows>
        <table:table-row table:style-name="TableRow41">
          <table:table-cell table:style-name="TableCell42">
            <text:p text:style-name="表格內文14行高">當年度新增會員數</text:p>
          </table:table-cell>
          <table:table-cell table:style-name="TableCell43">
            <text:p text:style-name="P44">1,215</text:p>
          </table:table-cell>
          <table:table-cell table:style-name="TableCell45">
            <text:p text:style-name="P46">1,071</text:p>
          </table:table-cell>
          <table:table-cell table:style-name="TableCell47">
            <text:p text:style-name="P48">2,144</text:p>
          </table:table-cell>
          <table:table-cell table:style-name="TableCell49">
            <text:p text:style-name="P50">2,714</text:p>
          </table:table-cell>
          <table:table-cell table:style-name="TableCell51">
            <text:p text:style-name="P52">1,676</text:p>
          </table:table-cell>
          <table:table-cell table:style-name="TableCell53">
            <text:p text:style-name="P54">236</text:p>
          </table:table-cell>
        </table:table-row>
        <table:table-row table:style-name="TableRow55">
          <table:table-cell table:style-name="TableCell56">
            <text:p text:style-name="表格內文14行高">當年度新增新住民會員數</text:p>
          </table:table-cell>
          <table:table-cell table:style-name="TableCell57">
            <text:p text:style-name="P58">743</text:p>
          </table:table-cell>
          <table:table-cell table:style-name="TableCell59">
            <text:p text:style-name="P60">736</text:p>
          </table:table-cell>
          <table:table-cell table:style-name="TableCell61">
            <text:p text:style-name="P62">1,423</text:p>
          </table:table-cell>
          <table:table-cell table:style-name="TableCell63">
            <text:p text:style-name="P64">1,694</text:p>
          </table:table-cell>
          <table:table-cell table:style-name="TableCell65">
            <text:p text:style-name="P66">1,115</text:p>
          </table:table-cell>
          <table:table-cell table:style-name="TableCell67">
            <text:p text:style-name="P68">176</text:p>
          </table:table-cell>
        </table:table-row>
        <table:table-row table:style-name="TableRow69">
          <table:table-cell table:style-name="TableCell70">
            <text:p text:style-name="表格內文14行高">累計會員數</text:p>
          </table:table-cell>
          <table:table-cell table:style-name="TableCell71">
            <text:p text:style-name="P72">5,120</text:p>
          </table:table-cell>
          <table:table-cell table:style-name="TableCell73">
            <text:p text:style-name="P74">6,191</text:p>
          </table:table-cell>
          <table:table-cell table:style-name="TableCell75">
            <text:p text:style-name="P76">8,335</text:p>
          </table:table-cell>
          <table:table-cell table:style-name="TableCell77">
            <text:p text:style-name="P78">11,049</text:p>
          </table:table-cell>
          <table:table-cell table:style-name="TableCell79">
            <text:p text:style-name="P80">12,725</text:p>
          </table:table-cell>
          <table:table-cell table:style-name="TableCell81">
            <text:p text:style-name="P82">12,961</text:p>
          </table:table-cell>
        </table:table-row>
        <table:table-row table:style-name="TableRow83">
          <table:table-cell table:style-name="TableCell84">
            <text:p text:style-name="表格內文14行高">累計新住民會員數</text:p>
          </table:table-cell>
          <table:table-cell table:style-name="TableCell85">
            <text:p text:style-name="P86">3,189</text:p>
          </table:table-cell>
          <table:table-cell table:style-name="TableCell87">
            <text:p text:style-name="P88">3,925</text:p>
          </table:table-cell>
          <table:table-cell table:style-name="TableCell89">
            <text:p text:style-name="P90">5,348</text:p>
          </table:table-cell>
          <table:table-cell table:style-name="TableCell91">
            <text:p text:style-name="P92">7,042</text:p>
          </table:table-cell>
          <table:table-cell table:style-name="TableCell93">
            <text:p text:style-name="P94">8,157</text:p>
          </table:table-cell>
          <table:table-cell table:style-name="TableCell95">
            <text:p text:style-name="P96">8,333</text:p>
          </table:table-cell>
        </table:table-row>
      </table:table>
      <text:p text:style-name="P97">資料來源：移民署。</text:p>
      <text:p text:style-name="P98"><text:span text:style-name="T99">表2 <text:s/>1</text:span><text:span text:style-name="T100">13</text:span><text:span text:style-name="T101">年度「新住民數位應用</text:span><text:span text:style-name="T102">培力</text:span><text:span text:style-name="T103">計畫」截至</text:span><text:span text:style-name="T104">8</text:span><text:span text:style-name="T105">月底</text:span><text:span text:style-name="T106">績效目標達成</text:span><text:soft-page-break/><text:span text:style-name="T107">情形表</text:span></text:p>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text:span text:style-name="T114">113年度</text:span><text:span text:style-name="T115">績效目標</text:span></text:p>
            </table:table-cell>
            <table:table-cell table:style-name="TableCell116">
              <text:p text:style-name="P117"><text:span text:style-name="T118">113年截至8月底</text:span><text:span text:style-name="T119">實</text:span><text:span text:style-name="T120">際</text:span><text:span text:style-name="T121">績</text:span><text:span text:style-name="T122">效</text:span></text:p>
            </table:table-cell>
          </table:table-row>
        </table:table-header-rows>
        <table:table-row table:style-name="TableRow123">
          <table:table-cell table:style-name="TableCell124">
            <text:p text:style-name="P125">1.增進新住民及其子女基本數位應用能力結訓人次達3,900人次。</text:p>
            <text:p text:style-name="P126">2.提升資安意識與媒體素養結訓人次達560人次。</text:p>
            <text:p text:style-name="P127">3.新住民母語師資培訓人數達25人。</text:p>
            <text:p text:style-name="P128">4.行動設備借用人次達650人次。</text:p>
            <text:p text:style-name="P129"><text:span text:style-name="T130">5.電話輔導人次達140人次。</text:span></text:p>
          </table:table-cell>
          <table:table-cell table:style-name="TableCell131">
            <text:p text:style-name="P132">1.增進新住民及其子女基本數位應用能力結訓人次達634人次。</text:p>
            <text:p text:style-name="P133">2.提升資安意識與媒體素養結訓人次16人次。</text:p>
            <text:p text:style-name="P134">3.新住民母語師資培訓人數達19人。</text:p>
            <text:p text:style-name="P135">4.行動設備借用人次已達180人次。</text:p>
            <text:p text:style-name="P136"><text:span text:style-name="T137">5.電話輔導人次已達182人次。</text:span></text:p>
          </table:table-cell>
        </table:table-row>
      </table:table>
      <text:p text:style-name="P138"><text:span text:style-name="T139">資料來源：移民署。</text:span><text:bookmark-end text:name="_Toc13747408"/><text:bookmark-end text:name="_Toc53478958"/><text:bookmark-end text:name="_Toc109655914"/><text:bookmark-end text:name="_Toc109904087"/><text:bookmark-end text:name="_Toc145093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3" meta:paragraph-count="3" meta:word-count="256" meta:character-count="1713" meta:row-count="12" meta:non-whitespace-character-count="1460"/>
  </office:meta>
</office:document-meta>
</file>