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line-height="0.2777in" fo:margin-left="1.1805in" fo:text-indent="-0.5902in">
        <style:tab-stops/>
      </style:paragraph-properties>
      <style:text-properties fo:font-weight="bold" style:font-weight-asian="bold"/>
    </style:style>
    <style:style style:name="TableColumn11" style:family="table-column">
      <style:table-column-properties style:column-width="0.9034in"/>
    </style:style>
    <style:style style:name="TableColumn12" style:family="table-column">
      <style:table-column-properties style:column-width="4.443in"/>
    </style:style>
    <style:style style:name="Table10" style:family="table">
      <style:table-properties style:width="5.3465in" fo:margin-left="0.593in" table:align="left"/>
    </style:style>
    <style:style style:name="TableRow13" style:family="table-row">
      <style:table-row-properties style:min-row-height="0.0138in"/>
    </style:style>
    <style:style style:name="TableCell1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 style:parent-style-name="表格內文14行高" style:family="paragraph">
      <style:paragraph-properties fo:text-align="start"/>
      <style:text-properties fo:font-weight="bold" style:font-weight-asian="bold"/>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表格內文14行高" style:family="paragraph">
      <style:paragraph-properties fo:text-align="start"/>
      <style:text-properties fo:font-weight="bold" style:font-weight-asian="bold"/>
    </style:style>
    <style:style style:name="TableRow18" style:family="table-row">
      <style:table-row-properties style:min-row-height="0.0138in"/>
    </style:style>
    <style:style style:name="TableCell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 style:parent-style-name="表格內文14行高" style:family="paragraph">
      <style:paragraph-properties fo:text-align="center"/>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表格內文14行高" style:family="paragraph">
      <style:paragraph-properties fo:text-align="justify"/>
    </style:style>
    <style:style style:name="TableRow23" style:family="table-row">
      <style:table-row-properties style:min-row-height="0.0138in"/>
    </style:style>
    <style:style style:name="TableCell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表格內文14行高" style:family="paragraph">
      <style:paragraph-properties fo:text-align="justify"/>
    </style:style>
    <style:style style:name="TableRow28" style:family="table-row">
      <style:table-row-properties style:min-row-height="0.0138in"/>
    </style:style>
    <style:style style:name="TableCell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justify"/>
    </style:style>
    <style:style style:name="TableRow33" style:family="table-row">
      <style:table-row-properties style:min-row-height="0.0138in"/>
    </style:style>
    <style:style style:name="TableCell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justify"/>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justify"/>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justify" fo:margin-left="0.1687in" fo:text-indent="-0.1687in">
        <style:tab-stops/>
      </style:paragraph-properties>
    </style:style>
    <style:style style:name="TableRow49" style:family="table-row">
      <style:table-row-properties style:min-row-height="0.0138in"/>
    </style:style>
    <style:style style:name="P50" style:parent-style-name="表格內文14行高"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fo:margin-left="0.1687in" fo:text-indent="-0.1687in">
        <style:tab-stops/>
      </style:paragraph-properties>
    </style:style>
    <style:style style:name="TableRow53" style:family="table-row">
      <style:table-row-properties style:min-row-height="0.0138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margin-left="0.9284in" fo:text-indent="-0.3937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一下內文縮2" style:family="paragraph">
      <style:paragraph-properties fo:margin-left="0.5902in" fo:text-indent="0.393in">
        <style:tab-stops/>
      </style:paragraph-properties>
    </style:style>
    <style:style style:name="P65" style:parent-style-name="表格內文14行高" style:family="paragraph">
      <style:paragraph-properties fo:text-align="justify" fo:margin-left="0.118in" fo:text-indent="-0.118in">
        <style:tab-stops/>
      </style:paragraph-properties>
    </style:style>
    <style:style style:name="P66" style:parent-style-name="註腳文字" style:family="paragraph">
      <style:paragraph-properties fo:line-height="0.2083in" fo:margin-left="0.0576in" fo:text-indent="-0.0576in">
        <style:tab-stops/>
      </style:paragraph-properties>
    </style:style>
    <style:style style:name="P67" style:parent-style-name="註腳文字" style:family="paragraph">
      <style:paragraph-properties fo:line-height="0.2083in" fo:margin-left="0.3527in" fo:text-indent="-0.3527in">
        <style:tab-stops/>
      </style:paragraph-properties>
    </style:style>
    <style:style style:name="T68" style:parent-style-name="預設段落字型" style:family="text">
      <style:text-properties fo:font-size="12pt" style:font-size-asian="12pt" style:font-size-complex="12pt"/>
    </style:style>
    <style:style style:name="T69" style:parent-style-name="表格內文14行高字元" style:family="text">
      <style:text-properties style:font-size-complex="12pt"/>
    </style:style>
    <style:style style:name="P70" style:parent-style-name="註腳文字" style:family="paragraph">
      <style:paragraph-properties fo:line-height="0.2083in" fo:margin-left="0.4222in" fo:text-indent="-0.4222in">
        <style:tab-stops/>
      </style:paragraph-properties>
    </style:style>
    <style:style style:name="T71" style:parent-style-name="預設段落字型" style:family="text">
      <style:text-properties fo:font-size="12pt" style:font-size-asian="12pt" style:font-size-complex="12pt"/>
    </style:style>
    <style:style style:name="T72" style:parent-style-name="表格內文14行高字元" style:family="text">
      <style:text-properties style:font-size-complex="12pt"/>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margin-left="0.393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143603219"/><text:bookmark-start text:name="_Toc176028926"/><text:bookmark-start text:name="_Toc181174577"/>二、<text:bookmark-start text:name="_Toc108170365"/>「內政部警政署保安警察第二總隊擴編轉型計畫」允宜適切揭露各年度預計及實際經費支用情形，並依勤務輕重調配地方警力，以確保治安維護能量<text:bookmark-end text:name="_Toc181174577"/></text:p>
      <text:p text:style-name="P6"><text:bookmark-end text:name="_Toc108170365"/>警政署114年度預算案新增編列「內政部警政署保安警察第二總隊擴編轉型計畫」7億6,144萬5千元，分別編列於工作計畫「警政業務」項下5,223萬7千元、「保安警察業務」項下4億5,612萬8千元及「其他設備」項下2億5,308萬元。經查：</text:p>
      <text:p text:style-name="P7">(一)「內政部警政署保安警察第二總隊擴編轉型計畫」概述</text:p>
      <text:p text:style-name="P8">依警政署提供資料，為因應新威脅型態，爰辦理提升關鍵基礎設施安全防護能量，派駐保警會同設施管理單位針對廠區重要設備、出入口及環境死角盤點脆弱點，透過建置科技設備，調整崗哨位置、巡邏路線或增加巡邏班次、巡簽點，以強化安全防護網。另藉由演訓發布的突發狀況，檢視各參訓人員是否確實依照標準作業流程進行事件處置，評估現行處置方式、應變流程、武器裝備不足之處，於事後立即檢討精進，重新調整應變作為。該計畫執行期程係自112至115年度，總經費17億4,997萬4千元，114年度所需經費7億6,144萬5千元(詳表1)，係辦理關鍵基礎設施保安警力基礎訓練、基地複訓以及機動中隊專精強化訓練費5,223萬7千元；駐點警力基本行政工作所需業務費1億106萬元；駐點基地整修工程、車輛及武器裝備等3億5,506萬8千元；以及購置重型裝甲化防彈衣2109件2億5,308萬元。</text:p>
      <text:p text:style-name="P9">表1　內政部警政署保安警察第二總隊擴編轉型計畫預算編列<text:soft-page-break/>情形表<text:s text:c="29"/></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計畫項目</text:p>
            </table:table-cell>
            <table:table-cell table:style-name="TableCell16">
              <text:p text:style-name="P17">內政部警政署保安警察第二總隊擴編轉型計畫</text:p>
            </table:table-cell>
          </table:table-row>
        </table:table-header-rows>
        <table:table-row table:style-name="TableRow18">
          <table:table-cell table:style-name="TableCell19">
            <text:p text:style-name="P20">行政院核定日期及文號</text:p>
          </table:table-cell>
          <table:table-cell table:style-name="TableCell21">
            <text:p text:style-name="P22">行政院112年11月22日院臺安字第1120015328號函核定，並經行政院113年5月29日院臺安字第1130005847號函同意修正計畫</text:p>
          </table:table-cell>
        </table:table-row>
        <table:table-row table:style-name="TableRow23">
          <table:table-cell table:style-name="TableCell24">
            <text:p text:style-name="P25">密件與否</text:p>
          </table:table-cell>
          <table:table-cell table:style-name="TableCell26">
            <text:p text:style-name="P27">密</text:p>
          </table:table-cell>
        </table:table-row>
        <table:table-row table:style-name="TableRow28">
          <table:table-cell table:style-name="TableCell29">
            <text:p text:style-name="P30">期程</text:p>
          </table:table-cell>
          <table:table-cell table:style-name="TableCell31">
            <text:p text:style-name="P32">112-115年</text:p>
          </table:table-cell>
        </table:table-row>
        <table:table-row table:style-name="TableRow33">
          <table:table-cell table:style-name="TableCell34">
            <text:p text:style-name="P35">計畫總經費</text:p>
          </table:table-cell>
          <table:table-cell table:style-name="TableCell36">
            <text:p text:style-name="P37">17億4,997萬4千元</text:p>
          </table:table-cell>
        </table:table-row>
        <table:table-row table:style-name="TableRow38">
          <table:table-cell table:style-name="TableCell39">
            <text:p text:style-name="P40">114年度</text:p>
            <text:p text:style-name="P41">編列數</text:p>
          </table:table-cell>
          <table:table-cell table:style-name="TableCell42">
            <text:p text:style-name="P43">7億6,144萬5千元</text:p>
          </table:table-cell>
        </table:table-row>
        <table:table-row table:style-name="TableRow44">
          <table:table-cell table:style-name="TableCell45" table:number-rows-spanned="3">
            <text:p text:style-name="P46">工作計畫別及辦理內容</text:p>
          </table:table-cell>
          <table:table-cell table:style-name="TableCell47">
            <text:p text:style-name="P48">1.警政業務5,223萬7千元：警政署辦理關鍵基礎設施保安警力基礎訓練費、基地複訓及機動中隊專精強化訓練費。</text:p>
          </table:table-cell>
        </table:table-row>
        <table:table-row table:style-name="TableRow49">
          <table:covered-table-cell>
            <text:p text:style-name="P50"/>
          </table:covered-table-cell>
          <table:table-cell table:style-name="TableCell51">
            <text:p text:style-name="P52">2.保安警察業務4億5,612萬8千元：保二總隊辦理業務費1億106萬元，以及設備及投資3億5,506萬8千元。</text:p>
          </table:table-cell>
        </table:table-row>
        <table:table-row table:style-name="TableRow53">
          <table:covered-table-cell>
            <text:p text:style-name="P54"/>
          </table:covered-table-cell>
          <table:table-cell table:style-name="TableCell55">
            <text:p text:style-name="P56">3.其他設備2億5,308萬元：警政署辦理購置重型裝甲化防彈衣2,109件。</text:p>
          </table:table-cell>
        </table:table-row>
      </table:table>
      <text:p text:style-name="P57">資料來源：警政署提供，本中心整理。</text:p>
      <text:p text:style-name="P58">(二)未及編列112及113年度預算，且未於114年度預算書適切說明經費已支用情形，恐不利本院審議</text:p>
      <text:p text:style-name="P59">預算法第39條規定：「繼續經費預算之編製，應列明全部計畫之內容、經費總額、執行期間及<text:span text:style-name="T60">各年度之分配額，依各年度之分配額，編列各該年度預算</text:span>。」，另中央各主管機關編製114年度概算應行注意辦理事項第13點規定：「各機關<text:span text:style-name="T61">跨年期計畫</text:span>應<text:span text:style-name="T62">儘早研擬及完成核定程序</text:span>，並應比照預算法第39條有關<text:span text:style-name="T63">繼續經費之規定</text:span>，依事實情形除於總預算案歲出機關別預算表與單位概(預)算書列明計畫名稱、經費總額、執行期間、本年度編列數及以前年度法定預算數總數(含動支預備金)外，並於單位概(預)算書之跨年期計畫概況表表達。」，爰各機關跨年期計畫應儘早研擬及完成核定程序，並列明各年度分配額。</text:p>
      <text:p text:style-name="P64">查行政院於112年11月核定計畫並開始執行，詢據該署表示囿於預算編製時程<text:span text:style-name="註腳參照"><text:note text:note-class="footnote" text:id="_ftn0"><text:note-citation>1</text:note-citation><text:note-body><text:p text:style-name="P65"><text:s/>預算法第46條規定：「中央政府總預算案與附屬單位預算及其綜計表，經行政院會議決定後，交由中央主計機關彙編，由行政院於會計年度開始四個月前提出立法院審議，並附送施政計畫。」</text:p></text:note-body></text:note></text:span>，該計畫未及編列112及113年度預算，<text:soft-page-break/>爰112年度實際執行數2,854萬1千元係於警政署原有預算額度內勻支，113年度所需經費4,725萬4千元則以報請行政院動支第二預備金方式辦理<text:span text:style-name="註腳參照"><text:note text:note-class="footnote" text:id="_ftn1"><text:note-citation>2</text:note-citation><text:note-body><text:p text:style-name="P66"><text:s/><text:span text:style-name="表格內文14行高字元">截至113年</text:span><text:span text:style-name="表格內文14行高字元">10</text:span><text:span text:style-name="表格內文14行高字元">月17日</text:span><text:span text:style-name="表格內文14行高字元">止</text:span><text:span text:style-name="表格內文14行高字元">尚未經行政院</text:span><text:span text:style-name="表格內文14行高字元">核准動支</text:span><text:span text:style-name="表格內文14行高字元">。</text:span></text:p></text:note-body></text:note></text:span>；惟該計畫於114年度首度於預算案編列經費，較計畫開辦之112年度延後2個年度，且並未於預算書內揭露112及113年度經費支用情形，恐不利本院審查，為避免預算案送本院審議前計畫尚未核定之情形影響預算揭露，該部嗣後於研提相關跨年期計畫時允宜提前作業，以降低類此計畫已執行卻未及編列預算之情況發生。另鑑於保二組織擴編及轉型對於提升關鍵基礎設施之防護能量具重要性，爰對於該計畫資源配置之適當性應予監督；然因該計畫列為機密，故警政署表示依規定<text:span text:style-name="註腳參照"><text:note text:note-class="footnote" text:id="_ftn2"><text:note-citation>3</text:note-citation><text:note-body><text:p text:style-name="P67"><text:s/><text:span text:style-name="T68">(1)</text:span><text:span text:style-name="T69">「國</text:span><text:span text:style-name="表格內文14行高字元">家關鍵基礎設施安全防護指導綱要」第四章、第一節「機敏性與保密要求」第4點規定：「國家關鍵基礎設施安全防護工作與相關資訊應保持機敏性，各機關擬定之安全防護計畫、演訓以及稽核資料等若涉及機密者，應依國家機密保護法及相關法令之規定辦理。」</text:span></text:p><text:p text:style-name="P70"><text:span text:style-name="表格內文14行高字元"><text:s/>(2)</text:span><text:span text:style-name="T71">「內政部警政署保安警察第二總隊擴編轉型計畫」</text:span><text:span text:style-name="T72">經行政院於113年5月29日院臺安字第1130005847號函核定(密，至122年10月19日解密)。</text:span></text:p></text:note-body></text:note></text:span>不予提供計畫書，恐不利本院預算審議。</text:p>
      <text:p text:style-name="P73">(三)現行保二總隊增加之人力，係以調訓地方警力支援，允宜儘速派補地方警力，並依勤務繁簡妥適調配員額數量</text:p>
      <text:p text:style-name="P74">依警政署說明，該計畫係為因應新威脅型態，爰提升關鍵基礎設施防護能量有其必要性與急迫性，在不影響原單位勤務運作原則下，辦理各警察機關現職員警調訓並分發保二總隊防護關鍵基礎設施；惟上開以調訓地方警力方式支援保二總隊之職務，恐增加地方警力之吃緊程度，為確保全國維護治安之職責，並維持全國治安狀況之平穩，該署允宜儘速協助地方警力缺額之派補，並考量各地治安勤務之繁簡輕重性，適度調配警力員額配置，俾於提升關鍵基礎設施安全防護之同時，確保地<text:soft-page-break/>方及其他單位設施治安維護之能量。</text:p>
      <text:p text:style-name="P75">綜上，警政署114年度為因應新威脅型態，於114年度首度編列「內政部警政署保安警察第二總隊擴編轉型計畫」所需經費，允宜於預算案內適切說明各年度預計與實際經費支用情形及辦理內容，且日後於研提相關跨年期計畫時允宜提前作業，以避免類此計畫核定後未及編列預算之情況發生；另該計畫以現職員警調訓並分發保二總隊，為維持全國治安狀況之平穩，允宜儘速辦理地方警力缺額之派補，俾確保地方治安維護之能量。<text:bookmark-end text:name="_Toc143603219"/><text:bookmark-end text:name="_Toc1760289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2:00Z</meta:creation-date>
    <dc:date>2024-11-04T03:12:00Z</dc:date>
    <meta:print-date>2024-11-04T03:12:00Z</meta:print-date>
    <meta:template xlink:href="Doc3.dot" xlink:type="simple"/>
    <meta:editing-cycles>2</meta:editing-cycles>
    <meta:editing-duration>PT0S</meta:editing-duration>
    <meta:document-statistic meta:page-count="4" meta:paragraph-count="4" meta:word-count="332" meta:character-count="2227" meta:row-count="15" meta:non-whitespace-character-count="1899"/>
  </office:meta>
</office:document-meta>
</file>