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一層14號字" style:family="paragraph">
      <style:paragraph-properties fo:margin-left="0in" fo:text-indent="0in">
        <style:tab-stops/>
      </style:paragraph-properties>
    </style:style>
    <style:style style:name="P6" style:parent-style-name="內文" style:family="paragraph">
      <style:paragraph-properties fo:margin-left="0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81174582"/>貳、中央警察大學<text:bookmark-end text:name="_Toc181174582"/></text:p>
      <text:p text:style-name="P6"><text:bookmark-start text:name="_Toc338354642"/>中央警察大學114年度預算案編列歲入2,198萬6千元，較113年度預算數減少58萬6千元（減幅2.60%）；歲出13億4,926萬6千元，較113年度預算數增加1億3,987萬3千元（增幅11.57%）。謹就中央警察大學114年度預算案評估如下：<text:bookmark-end text:name="_Toc3383546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3:00Z</meta:creation-date>
    <dc:date>2024-11-04T03:13:00Z</dc:date>
    <meta:print-date>2024-11-04T03:13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