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in" fo:text-indent="0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38354644"/><text:bookmark-start text:name="_Toc181174584"/>參、消防署及所屬<text:bookmark-end text:name="_Toc181174584"/></text:p>
      <text:p text:style-name="P6"><text:bookmark-start text:name="_Toc338354645"/><text:bookmark-end text:name="_Toc338354644"/>消防署及所屬(以下簡稱消防署)114年度預算案編列歲入5,891萬7千元，較113年度預算數減少153萬3千元（減幅2.54%）；歲出57億2,146萬9千元，較113年度預算數增加28億94萬7千元（增幅95.91%），主要係新增建構國家安全化學與韌性永續計畫及韌性國家醫療整備計畫等經費。謹就消防署114年度預算案評估如下：<text:bookmark-end text:name="_Toc338354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1" meta:paragraph-count="1" meta:word-count="33" meta:character-count="223" meta:row-count="1" meta:non-whitespace-character-count="191"/>
  </office:meta>
</office:document-meta>
</file>