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text-align="start" fo:line-height="0.3194in" fo:margin-left="0.8861in" fo:margin-right="0.0236in" fo:text-indent="-0.2979in">
        <style:tab-stops/>
      </style:paragraph-properties>
      <style:text-properties fo:font-weight="bold" style:font-weight-asian="bold" fo:letter-spacing="-0.0034in" style:letter-kerning="false" style:font-size-complex="10pt"/>
    </style:style>
    <style:style style:name="P10" style:parent-style-name="內文" style:family="paragraph">
      <style:paragraph-properties fo:widows="2" fo:orphans="2" fo:text-align="end" fo:line-height="0.2361in" fo:margin-left="0.8534in" fo:margin-right="0.0236in" fo:text-indent="-0.2652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4604in"/>
    </style:style>
    <style:style style:name="TableColumn17" style:family="table-column">
      <style:table-column-properties style:column-width="2.3034in"/>
    </style:style>
    <style:style style:name="TableColumn18" style:family="table-column">
      <style:table-column-properties style:column-width="2.559in"/>
    </style:style>
    <style:style style:name="Table15" style:family="table">
      <style:table-properties style:width="5.3229in" fo:margin-left="0.6027in" table:align="left"/>
    </style:style>
    <style:style style:name="TableRow19" style:family="table-row">
      <style:table-row-properties style:min-row-height="0.0138in"/>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6" style:family="table-row">
      <style:table-row-properties style:min-row-height="0.0138in"/>
    </style:style>
    <style:style style:name="TableCell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0.0104in solid #000000" style:writing-mode="lr-tb" fo:padding-top="0in" fo:padding-left="0.0194in" fo:padding-bottom="0in" fo:padding-right="0.0194in"/>
    </style:style>
    <style:style style:name="P30" style:parent-style-name="表格內文14行高" style:family="paragraph">
      <style:paragraph-properties fo:text-align="justify" fo:margin-left="0.1687in" fo:text-indent="-0.1687in">
        <style:tab-stops/>
      </style:paragraph-properties>
    </style:style>
    <style:style style:name="P31" style:parent-style-name="表格內文14行高" style:family="paragraph">
      <style:paragraph-properties fo:text-align="justify" fo:margin-left="0.1687in" fo:text-indent="-0.1687in">
        <style:tab-stops/>
      </style:paragraph-properties>
    </style:style>
    <style:style style:name="P32" style:parent-style-name="表格內文14行高" style:family="paragraph">
      <style:paragraph-properties fo:text-align="justify" fo:margin-left="0.1687in" fo:text-indent="-0.1687in">
        <style:tab-stops/>
      </style:paragraph-properties>
    </style:style>
    <style:style style:name="P33" style:parent-style-name="表格內文14行高" style:family="paragraph">
      <style:paragraph-properties fo:text-align="justify" fo:margin-left="0.1687in" fo:text-indent="-0.1687in">
        <style:tab-stops/>
      </style:paragraph-properties>
    </style:style>
    <style:style style:name="T34" style:parent-style-name="預設段落字型" style:family="text">
      <style:text-properties fo:font-weight="bold" style:font-weight-asian="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font-weight="bold" style:font-weight-asian="bold" style:text-underline-type="single" style:text-underline-style="solid" style:text-underline-width="auto" style:text-underline-mode="continuous"/>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表格內文14行高" style:family="paragraph">
      <style:paragraph-properties fo:text-align="justify" fo:margin-left="0.1687in" fo:text-indent="-0.1687in">
        <style:tab-stops/>
      </style:paragraph-properties>
    </style:style>
    <style:style style:name="P39" style:parent-style-name="表格內文14行高" style:family="paragraph">
      <style:paragraph-properties fo:text-align="justify" fo:margin-left="0.1687in" fo:text-indent="-0.1687in">
        <style:tab-stops/>
      </style:paragraph-properties>
    </style:style>
    <style:style style:name="P40" style:parent-style-name="表格內文14行高" style:family="paragraph">
      <style:paragraph-properties fo:text-align="justify" fo:margin-left="0.1687in" fo:text-indent="-0.1687in">
        <style:tab-stops/>
      </style:paragraph-properties>
    </style:style>
    <style:style style:name="P41" style:parent-style-name="表格內文14行高" style:family="paragraph">
      <style:paragraph-properties fo:text-align="justify" fo:margin-left="0.1687in" fo:text-indent="-0.1687in">
        <style:tab-stops/>
      </style:paragraph-properties>
    </style:style>
    <style:style style:name="P42" style:parent-style-name="表格內文14行高" style:family="paragraph">
      <style:paragraph-properties fo:text-align="justify" fo:margin-left="0.1687in" fo:text-indent="-0.1687in">
        <style:tab-stops/>
      </style:paragraph-properties>
    </style:style>
    <style:style style:name="P43" style:parent-style-name="表格內文14行高" style:family="paragraph">
      <style:paragraph-properties fo:text-align="justify" fo:margin-left="0.1687in" fo:text-indent="-0.1687in">
        <style:tab-stops/>
      </style:paragraph-properties>
    </style:style>
    <style:style style:name="P44" style:parent-style-name="表格內文14行高" style:family="paragraph">
      <style:paragraph-properties fo:text-align="justify" fo:margin-left="0.1687in" fo:text-indent="-0.1687in">
        <style:tab-stops/>
      </style:paragraph-properties>
    </style:style>
    <style:style style:name="T45" style:parent-style-name="預設段落字型" style:family="text">
      <style:text-properties fo:font-weight="bold" style:font-weight-asian="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text-underline-type="single" style:text-underline-style="solid" style:text-underline-width="auto" style:text-underline-mode="continuous"/>
    </style:style>
    <style:style style:name="T47" style:parent-style-name="預設段落字型" style:family="text">
      <style:text-properties fo:font-weight="bold" style:font-weight-asian="bold" style:text-underline-type="single" style:text-underline-style="solid" style:text-underline-width="auto" style:text-underline-mode="continuous"/>
    </style:style>
    <style:style style:name="T48" style:parent-style-name="預設段落字型" style:family="text">
      <style:text-properties fo:font-weight="bold" style:font-weight-asian="bold" style:text-underline-type="single" style:text-underline-style="solid" style:text-underline-width="auto" style:text-underline-mode="continuous"/>
    </style:style>
    <style:style style:name="P49" style:parent-style-name="表格內文14行高" style:family="paragraph">
      <style:paragraph-properties fo:text-align="justify" fo:margin-left="0.1687in" fo:text-indent="-0.1687in">
        <style:tab-stops/>
      </style:paragraph-properties>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 style:parent-style-name="表格內文14行高" style:family="paragraph">
      <style:paragraph-properties fo:text-align="end" fo:margin-left="0.4493in" fo:text-indent="-0.4493in">
        <style:tab-stops/>
      </style:paragraph-properties>
      <style:text-properties fo:font-weight="bold" style:font-weight-asian="bold"/>
    </style:style>
    <style:style style:name="P57"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表格內文14行高" style:family="paragraph">
      <style:paragraph-properties fo:margin-left="0.1687in" fo:text-indent="-0.1687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一下內文縮2" style:family="paragraph">
      <style:paragraph-properties fo:margin-left="0.5902in" fo:text-indent="0.393in">
        <style:tab-stops/>
      </style:paragraph-properties>
    </style:style>
    <style:style style:name="P64" style:parent-style-name="內文" style:family="paragraph">
      <style:paragraph-properties fo:margin-left="0.393in" fo:text-indent="0.393in">
        <style:tab-stops/>
      </style:paragraph-properties>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338354645"/><text:bookmark-start text:name="_Toc22195554"/><text:bookmark-start text:name="_Toc53048771"/><text:bookmark-start text:name="_Toc143603223"/><text:bookmark-start text:name="_Toc181174587"/>一０、114年度媒體政策及業務宣導費較113年度增編近2倍，允宜明確揭露並量化辦理目標，並發揮公帑運用成效<text:bookmark-end text:name="_Toc181174587"/></text:p>
      <text:p text:style-name="P6">消防署114年度「消防救災業務」媒體政策及業務宣導費532萬7千元，較113年度180萬1千元增加352萬6千元，增幅195.78%。經查：</text:p>
      <text:p text:style-name="P7">(一)114年度增編媒體政策及業務宣導費，主要係消防特考班媒體宣導製作、託播及刊登等經費</text:p>
      <text:p text:style-name="P8">114年度媒體政策及業務宣導費增加352萬6千元，主要係增列「AI智慧搜救派遣系統計畫」105萬元，新增智慧科技消防全民防救災整備研發計畫及民眾災防教育推廣媒體宣導製作、託播及刊登等經費50萬元，以及消防特考班媒體宣導製作、託播及刊登等經費150萬元(詳表1)。</text:p>
      <text:p text:style-name="P9">表1 <text:s/>114年度媒體政策及業務宣導經費編列情形</text:p>
      <text:p text:style-name="P10"><text:span text:style-name="T11">單位：</text:span><text:span text:style-name="T12">新</text:span><text:span text:style-name="T13">臺</text:span><text:span text:style-name="T14">幣千元</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114年度預算案</text:p>
          </table:table-cell>
          <table:table-cell table:style-name="TableCell24">
            <text:p text:style-name="P25">114年度較113年度增加經費說明</text:p>
          </table:table-cell>
        </table:table-row>
        <table:table-row table:style-name="TableRow26">
          <table:table-cell table:style-name="TableCell27">
            <text:p text:style-name="P28">主要辦理內容</text:p>
          </table:table-cell>
          <table:table-cell table:style-name="TableCell29">
            <text:p text:style-name="P30">1.辦理加強災害管理工作132萬7千元，包括：各類災害預防、防災、逃生相關媒體宣導製作、託播及刊登等經費110萬2千元，以及辦理強韌臺灣大規模風災震災整備與協作計畫，防災士業務相關媒體宣導製作、託播及刊登等經費22萬5千元。</text:p>
            <text:p text:style-name="P31">2.辦理強化整備應變及民力救援效能，建置臺灣民間自主緊急應變隊計畫，籌組隊伍業務相關媒體宣導製作、託播及刊登等經費80萬元。</text:p>
            <text:p text:style-name="P32">3.辦理加強救災救護工作，AI智慧搜救派遣系統計畫，搜救<text:soft-page-break/>派遣媒體宣導製作、託播及刊登等經費120萬元。</text:p>
            <text:p text:style-name="P33">4.辦理加強消防訓練中心工作200萬元，包括：智慧科技消防全民防救災整備研發計畫，民眾災防教育推廣媒體宣導製作、託播及刊登等經費50萬元，以及消防特考班媒體宣導製作、託播及刊登等經費<text:span text:style-name="T34">150</text:span><text:span text:style-name="T35">萬</text:span><text:span text:style-name="T36">元</text:span>。</text:p>
          </table:table-cell>
          <table:table-cell table:style-name="TableCell37">
            <text:p text:style-name="P38">1.增列辦理加強災害管理工作，所需媒體政策及業務宣導費27萬6千元(各類災害預防、防災、逃生相關媒體宣導製作、託播及刊登等經費)。</text:p>
            <text:p text:style-name="P39"/>
            <text:p text:style-name="P40"/>
            <text:p text:style-name="P41"/>
            <text:p text:style-name="P42"/>
            <text:p text:style-name="P43">2.增列辦理強化整備應變及民力救援效能，建置臺灣民間自主緊急應變隊計畫，建立及訓練應變隊業務相關媒體宣導製作、託播及刊登等經費20萬元。</text:p>
            <text:p text:style-name="P44">3.<text:span text:style-name="T45">增列</text:span>辦理加強救災救護工作，AI智慧搜救派遣系統計畫，搜救派<text:soft-page-break/>遣媒體宣導製作、託播及刊登等經費<text:span text:style-name="T46">105</text:span><text:span text:style-name="T47">萬</text:span><text:span text:style-name="T48">元</text:span>。</text:p>
            <text:p text:style-name="P49">4.新增辦理加強消防訓練中心工作，所需媒體政策及業務宣導費200萬元。</text:p>
          </table:table-cell>
        </table:table-row>
        <text:soft-page-break/>
        <table:table-row table:style-name="TableRow50">
          <table:table-cell table:style-name="TableCell51">
            <text:p text:style-name="P52">合計</text:p>
          </table:table-cell>
          <table:table-cell table:style-name="TableCell53">
            <text:p text:style-name="P54">5,327</text:p>
          </table:table-cell>
          <table:table-cell table:style-name="TableCell55">
            <text:p text:style-name="P56">3,526</text:p>
          </table:table-cell>
        </table:table-row>
      </table:table>
      <text:p text:style-name="P57">資料來源：消防署提供。</text:p>
      <text:p text:style-name="P58">(二)「AI智慧搜救派遣系統計畫」等救災救護工作之宣導經費允宜依規定妥為揭露</text:p>
      <text:p text:style-name="P59">114年度「辦理加強救災救護工作，AI智慧搜救派遣系統計畫，搜救派遣媒體宣導製作、託播及刊登等經費」編列120萬元，較113年度15萬元增加105萬元(詳表1)，據消防署說明，上開經費係辦理國家搜救指揮中心「AI智慧搜救派遣系統」系統成果展示及記者會等活動，以達成系統運用普及率及跨域搜救資訊共享，有效提升動員時效及搜救效能。惟查該項經費114年度預算案較113年度增幅達7倍，該署114年度「媒體政策及業務宣導費彙計表」關於上開項目之文字說明卻與113年度完全相同，並未因應經費增幅詳加說明增編細節及預期績效，基此，允宜依規定<text:span text:style-name="註腳參照"><text:note text:note-class="footnote" text:id="_ftn0"><text:note-citation>1</text:note-citation><text:note-body><text:p text:style-name="P60"><text:s/>中央各主管機關編製114年度概算應行注意辦理事項第14點規定：「各機關依預算法第六十二條之一規定，編列預算於平面媒體、廣播媒體、網路媒體（含社群媒體）及電視媒體辦理政策及業務宣導，應依下列規定辦理：（一）於單位概（預）算書之歲出計畫提要及分支計畫概況表妥適表達經費編列情形，以及納入媒體政策及業務宣導費彙計表，詳列預算金額及預計執行內容，並歸屬適當第三級用途別媒體政策及業務宣導費專屬科目。…。」</text:p></text:note-body></text:note></text:span>詳加表達預計執行內容，執行時宜檢討該項宣導成果，以確保經費支用效益。</text:p>
      <text:p text:style-name="P61">(三)「消防特考班」之宣導經費允宜妥訂宣導目標，俾利報考人數之提升</text:p>
      <text:soft-page-break/>
      <text:p text:style-name="P62">據消防署說明，114年度新增編列消防特考班媒體宣導製作、託播及刊登等經費150萬元原因，係每年消防特考班報考人數自105年3,211人逐年下降為112年1,910人，且遠低於行政警察人員報考人數，爰擬藉由辦理消防特考班結訓演練成果展及拍攝消防招生宣傳影片，並透過消防署臉書粉絲專頁將消防特考班應試資訊、消防人員福利待遇及訓練期間可取得之專業證照，向民眾宣傳以達招生效果。預計於114年度報考人數可望突破2,000人，達成錄取人數趨近1,000人，再經1年消防專業訓練，預計可達900人通過訓練，藉以舒緩人力不足問題。</text:p>
      <text:p text:style-name="P63">查消防人員111年度至113年度缺額介於1,117人至1,551人之間，鑑於該項宣導經費支用目的，係提高特考班能見度及報考人數以儘速補足消防人員缺額，允宜訂定年度量化績效指標並定期考核成果，並提升消防人員安全防護及良好工作環境，俾確保增進消防人員報考人數及補齊速度目標之達成，發揮媒體政策業務宣導費用之宣傳功效。</text:p>
      <text:p text:style-name="P64">綜上，消防署114年度「消防救災業務」媒體政策及業務宣導費532萬7千元，較113年度增幅近2倍，且「AI智慧搜救派遣系統計畫」等救災救護工作之宣導經費較113年度增幅達7倍，允宜依中央各主管機關編製114年度概算應行注意辦理事項第14點規定妥為揭露；另「消防特考班」之宣導經費150萬元係因應消防人力不足及消防特考班報考人數逐年下降而新增編列，允宜妥訂宣導目標，俾利報考人數之提升，並達改善消防人力缺額之目標。<text:bookmark-end text:name="_Toc338354645"/><text:bookmark-end text:name="_Toc22195554"/><text:bookmark-end text:name="_Toc53048771"/><text:bookmark-end text:name="_Toc143603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3:00Z</meta:creation-date>
    <dc:date>2024-11-04T03:13:00Z</dc:date>
    <meta:print-date>2024-11-04T03:13:00Z</meta:print-date>
    <meta:template xlink:href="Doc3.dot" xlink:type="simple"/>
    <meta:editing-cycles>2</meta:editing-cycles>
    <meta:editing-duration>PT0S</meta:editing-duration>
    <meta:document-statistic meta:page-count="3" meta:paragraph-count="3" meta:word-count="299" meta:character-count="2001" meta:row-count="14" meta:non-whitespace-character-count="1705"/>
  </office:meta>
</office:document-meta>
</file>