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office:automatic-styles>
  <office:body>
    <office:text text:use-soft-page-breaks="true">
      <text:p text:style-name="P1">警政署及所屬、中央警察大學、消防署及所屬、空中勤務總隊及財團法人臺灣建築中心114年度預算評估報告</text:p>
      <text:p text:style-name="P5"><text:bookmark-start text:name="_Toc243400409"/><text:bookmark-start text:name="_Toc276373748"/><text:bookmark-start text:name="_Toc305258801"/><text:bookmark-start text:name="_Toc369852483"/><text:bookmark-start text:name="_Toc398975813"/><text:bookmark-start text:name="_Toc464721574"/><text:bookmark-start text:name="_Toc181174589"/>肆、空中勤務總隊<text:bookmark-end text:name="_Toc243400409"/><text:bookmark-end text:name="_Toc276373748"/><text:bookmark-end text:name="_Toc305258801"/><text:bookmark-end text:name="_Toc369852483"/><text:bookmark-end text:name="_Toc398975813"/><text:bookmark-end text:name="_Toc464721574"/><text:bookmark-end text:name="_Toc181174589"/></text:p>
      <text:p text:style-name="P6">空中勤務總隊(以下簡稱空勤總隊)114年度預算案編列歲入477萬7千元，較113年度預算數501萬7千元，減少24萬元(減幅4.78%)；歲出21億7,169萬5千元，較113年度預算數增加4億2,479萬5千元（增幅24.32%），主要係增列臺北松山駐地直升機棚廠暨代拆代建空軍司令部松山基地指揮部飛機棚廠等興建工程中期計畫等經費。謹就空勤總隊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問題" style:display-name="一、問題" style:family="paragraph" style:parent-style-name="本文" style:list-style-name="LFO45">
      <style:paragraph-properties fo:margin-bottom="0in" fo:line-height="100%" fo:margin-left="0.3986in" fo:text-indent="-0.3986in">
        <style:tab-stops/>
      </style:paragraph-properties>
      <style:text-properties style:font-name="標楷體" fo:font-weight="bold" style:font-weight-asian="bold" fo:letter-spacing="normal" fo:language="en" fo:country="US" style:language-asian="zh" style:country-asian="TW"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二承辦人資訊" style:display-name="二、承辦人資訊" style:family="paragraph" style:parent-style-name="本文">
      <style:paragraph-properties fo:margin-bottom="0in" fo:line-height="100%" fo:margin-left="0.3986in">
        <style:tab-stops/>
      </style:paragraph-properties>
      <style:text-properties style:font-name="標楷體" fo:font-weight="bold" style:font-weight-asian="bold" fo:letter-spacing="normal" fo:language="en" fo:country="US" style:language-asian="zh" style:country-asian="TW" fo:hyphenate="false"/>
    </style:style>
    <style:style style:name="一問題字元" style:display-name="一、問題 字元" style:family="text">
      <style:text-properties style:font-name="標楷體" style:font-name-asian="標楷體" fo:font-weight="bold" style:font-weight-asian="bold" fo:font-size="14pt" style:font-size-asian="14pt"/>
    </style:style>
    <style:style style:name="二承辦人資訊字元" style:display-name="二、承辦人資訊 字元" style:family="text">
      <style:text-properties style:font-name="標楷體" style:font-name-asian="標楷體" fo:font-weight="bold" style:font-weight-asian="bold" fo:font-size="14pt" style:font-size-asian="14pt"/>
    </style:style>
    <style:style style:name="一內文" style:display-name="(一)內文" style:family="paragraph" style:parent-style-name="本文">
      <style:paragraph-properties fo:margin-bottom="0in" style:line-height-at-least="0.1666in" fo:margin-left="0.4763in" fo:text-indent="-0.3777in">
        <style:tab-stops/>
      </style:paragraph-properties>
      <style:text-properties style:font-name="標楷體" fo:letter-spacing="normal" fo:language="en" fo:country="US" style:language-asian="zh" style:country-asian="TW"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內文字元" style:display-name="(一)內文 字元" style:family="text">
      <style:text-properties style:font-name="標楷體" style:font-name-asian="標楷體" fo:font-size="14pt" style:font-size-asian="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頁碼" style:display-name="頁碼" style:family="text"/>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13:00Z</meta:creation-date>
    <dc:date>2024-11-04T03:13:00Z</dc:date>
    <meta:print-date>2024-11-04T03:13:00Z</meta:print-date>
    <meta:template xlink:href="Doc3.dot" xlink:type="simple"/>
    <meta:editing-cycles>2</meta:editing-cycles>
    <meta:editing-duration>PT0S</meta:editing-duration>
    <meta:document-statistic meta:page-count="1" meta:paragraph-count="1" meta:word-count="36" meta:character-count="245" meta:row-count="1" meta:non-whitespace-character-count="210"/>
  </office:meta>
</office:document-meta>
</file>