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警政署及所屬、中央警察大學、消防署及所屬、空中勤務總隊及財團法人臺灣建築中心114年度預算評估報告</text:p>
      <text:p text:style-name="P5"><text:bookmark-start text:name="_Toc147339721"/><text:bookmark-start text:name="_Toc181174592"/>伍、財團法人臺灣建築中心<text:bookmark-end text:name="_Toc147339721"/><text:bookmark-end text:name="_Toc181174592"/></text:p>
      <text:p text:style-name="P6">財團法人臺灣建築中心(下稱建築中心)於88年度成立，為辦理建築研究及相關評定審查等業務之機構，114年底創立基金4,450萬元、捐贈基金531萬元及其他基金1億5,095萬9千元，基金總額2億76萬9千元。建築中心114年度預算案編列收入3億6,006萬4千元，較113年度預算3億2,511萬7千元增加3,494萬7千元(增幅10.75%)；支出編列3億5,761萬6千元，較113年度預算3億2,287萬7千元增加3,473萬9千元(增幅10.76%)；收支相抵後預計賸餘244萬8千元，較113年度預算案增加20萬8千元(增幅9.29%)。謹就建築中心114年度預算案相關問題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問題" style:display-name="一、問題" style:family="paragraph" style:parent-style-name="本文" style:list-style-name="LFO45">
      <style:paragraph-properties fo:margin-bottom="0in" fo:line-height="100%" fo:margin-left="0.3986in" fo:text-indent="-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二承辦人資訊" style:display-name="二、承辦人資訊" style:family="paragraph" style:parent-style-name="本文">
      <style:paragraph-properties fo:margin-bottom="0in" fo:line-height="100%" fo:margin-left="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一問題字元" style:display-name="一、問題 字元" style:family="text">
      <style:text-properties style:font-name="標楷體" style:font-name-asian="標楷體" fo:font-weight="bold" style:font-weight-asian="bold" fo:font-size="14pt" style:font-size-asian="14pt"/>
    </style:style>
    <style:style style:name="二承辦人資訊字元" style:display-name="二、承辦人資訊 字元" style:family="text">
      <style:text-properties style:font-name="標楷體" style:font-name-asian="標楷體" fo:font-weight="bold" style:font-weight-asian="bold" fo:font-size="14pt" style:font-size-asian="14pt"/>
    </style:style>
    <style:style style:name="一內文" style:display-name="(一)內文" style:family="paragraph" style:parent-style-name="本文">
      <style:paragraph-properties fo:margin-bottom="0in" style:line-height-at-least="0.1666in" fo:margin-left="0.4763in" fo:text-indent="-0.3777in">
        <style:tab-stops/>
      </style:paragraph-properties>
      <style:text-properties style:font-name="標楷體" fo:letter-spacing="normal" fo:language="en" fo:country="US" style:language-asian="zh" style:country-asian="TW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內文字元" style:display-name="(一)內文 字元" style:family="text">
      <style:text-properties style:font-name="標楷體" style:font-name-asian="標楷體" fo:font-size="14pt" style:font-size-asian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/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04T03:13:00Z</meta:creation-date>
    <dc:date>2024-11-04T03:13:00Z</dc:date>
    <meta:print-date>2024-11-04T03:13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