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text:bookmark-start text:name="_Toc149473656"/>研發及產業訓儲替代役基金、警察消防海巡移民空勤人員及協勤民力安全基金114年度預算評估報告<text:bookmark-start text:name="_Toc52990095"/></text:p>
      <text:p text:style-name="P5"><text:bookmark-start text:name="_Toc148520527"/><text:bookmark-start text:name="_Toc181174637"/>壹、研發及產業訓儲替代役基金<text:bookmark-end text:name="_Toc52990095"/><text:bookmark-end text:name="_Toc148520527"/><text:bookmark-end text:name="_Toc181174637"/></text:p>
      <text:p text:style-name="P6">研發及產業訓儲替代役基金114年度預算案編列基金來源3億1,616萬2千元，較113年度基金來源4億1,945萬5千元減少1億329萬3千元(減幅24.63%)；基金用途3億6,541萬5千元，較113年度基金用途4億3,360萬元減少6,818萬5千元(減幅15.73%)，收支相抵後短絀4,925萬3千元，較113年度增加短絀3,510萬8千元(增幅248.20%)，主要係增加役男打靶訓練故延長第1階段服役期間，爰第2階段服役期間之研究發展費收入減少所致。謹就該基金114年度預算案評估如下：<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9055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tab-stops>
          <style:tab-stop style:type="right" style:leader-style="dash" style:leader-text="-" style:position="5.502in"/>
        </style:tab-stops>
      </style:paragraph-properties>
      <style:text-properties fo:font-weight="normal" style:font-weight-asian="normal"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第一層標題壹貳參..." style:display-name="第一層標題(壹、貳、參...)" style:family="paragraph" style:parent-style-name="內文" style:list-style-name="LFO2"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list-style-name="LFO2" style:default-outline-level="3">
      <style:paragraph-properties fo:widows="2" fo:orphans="2" style:snap-to-layout-grid="false" fo:text-align="start" fo:margin-top="0.0347in" fo:margin-bottom="0.0347in" fo:line-height="100%" fo:margin-left="0in" fo:text-indent="0in">
        <style:tab-stops>
          <style:tab-stop style:type="left" style:position="0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style:name="WW_OutlineListStyle">
      <text:outline-level-style text:level="1" style:num-format=""/>
      <text:outline-level-style text:level="3" style:num-format=""/>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style:style>
    <style:style style:name="WW_CharLFO2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2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2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2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2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2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2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4T03:14:00Z</meta:creation-date>
    <dc:date>2024-11-04T03:14:00Z</dc:date>
    <meta:print-date>2024-11-04T03:14:00Z</meta:print-date>
    <meta:template xlink:href="中心報告格式檔案.dot" xlink:type="simple"/>
    <meta:editing-cycles>2</meta:editing-cycles>
    <meta:editing-duration>PT0S</meta:editing-duration>
    <meta:document-statistic meta:page-count="1" meta:paragraph-count="1" meta:word-count="46" meta:character-count="310" meta:row-count="2" meta:non-whitespace-character-count="265"/>
  </office:meta>
</office:document-meta>
</file>