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52990092"/><text:bookmark-start text:name="_Toc148520534"/><text:bookmark-start text:name="_Toc181174642"/><text:bookmark-end text:name="_Toc52990095"/>貳、警察消防海巡移民空勤人員及協勤民力安全基金<text:bookmark-end text:name="_Toc52990092"/><text:bookmark-end text:name="_Toc148520534"/><text:bookmark-end text:name="_Toc181174642"/></text:p>
      <text:p text:style-name="P6">警察消防海巡移民空勤人員及協勤民力安全基金(以下簡稱警民基金)114年度預算案編列基金來源527萬5千元，較113年度基金來源增加71萬1千元(增幅15.58%)；基金用途1,429萬元，較113年度基金用途減少102萬3千元(減幅6.68%)；收支相抵後短絀901萬5千元，較113年度預算短絀減少173萬4千元（減幅16.13%）。謹就該基金114年度預算案評估如下：<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5:00Z</meta:creation-date>
    <dc:date>2024-11-04T03:15:00Z</dc:date>
    <meta:print-date>2024-11-04T03:15:00Z</meta:print-date>
    <meta:template xlink:href="中心報告格式檔案.dot" xlink:type="simple"/>
    <meta:editing-cycles>2</meta:editing-cycles>
    <meta:editing-duration>PT0S</meta:editing-duration>
    <meta:document-statistic meta:page-count="1" meta:paragraph-count="1" meta:word-count="38" meta:character-count="256" meta:row-count="1" meta:non-whitespace-character-count="219"/>
  </office:meta>
</office:document-meta>
</file>