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in" fo:text-indent="0.3937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一二三" style:family="paragraph">
      <style:paragraph-properties fo:margin-left="0.3937in" fo:text-indent="-0.3937in">
        <style:tab-stops/>
      </style:paragraph-properties>
    </style:style>
    <style:style style:name="P12" style:parent-style-name="一二三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P31" style:parent-style-name="一二三" style:family="paragraph">
      <style:paragraph-properties fo:margin-left="0.3937in" fo:text-indent="-0.3937in">
        <style:tab-stops/>
      </style:paragraph-properties>
    </style:style>
    <style:style style:name="P32" style:parent-style-name="一二三" style:family="paragraph">
      <style:paragraph-properties fo:margin-left="0.3937in" fo:text-indent="-0.3937in">
        <style:tab-stops/>
      </style:paragraph-properties>
    </style:style>
    <style:style style:name="T33" style:parent-style-name="預設段落字型" style:family="text">
      <style:text-properties style:letter-kerning="false"/>
    </style:style>
    <style:style style:name="P34" style:parent-style-name="內文" style:family="paragraph">
      <style:paragraph-properties fo:margin-left="0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4年度預算評估報告</text:p>
      <text:p text:style-name="P7"><text:bookmark-start text:name="_Toc147405222"/><text:bookmark-start text:name="_Toc181085523"/><text:bookmark-start text:name="_Toc181086162"/>壹、國軍生產及服務作業基金<text:bookmark-end text:name="_Toc147405222"/><text:bookmark-end text:name="_Toc181085523"/><text:bookmark-end text:name="_Toc181086162"/></text:p>
      <text:p text:style-name="P8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14<text:span text:style-name="T9">年度</text:span>業務收支及餘絀撥補<text:span text:style-name="T10">預算編列如下：</text:span></text:p>
      <text:p text:style-name="P11">一、業務收入404億3,782萬3千元，業務外收入9億5,244萬元，收入合計413億9,026萬3千元，與113年度收入392億5,149萬5千元相較，計增加21億3,876萬8千元，增幅5.45%。</text:p>
      <text:p text:style-name="P12">二、<text:span text:style-name="T13">業務成本與費用</text:span><text:span text:style-name="T14">393</text:span><text:span text:style-name="T15">億</text:span><text:span text:style-name="T16">7</text:span><text:span text:style-name="T17">,</text:span><text:span text:style-name="T18">161</text:span><text:span text:style-name="T19">萬</text:span><text:span text:style-name="T20">1</text:span><text:span text:style-name="T21">千元，業務外費用</text:span><text:span text:style-name="T22">6</text:span><text:span text:style-name="T23">億</text:span><text:span text:style-name="T24">3</text:span><text:span text:style-name="T25">,</text:span><text:span text:style-name="T26">063</text:span><text:span text:style-name="T27">萬</text:span><text:span text:style-name="T28">8</text:span><text:span text:style-name="T29">千</text:span><text:span text:style-name="T30">元，費用</text:span>合計400億224萬9千元，與113年度費用379億6,973萬元相較，計增加20億3,251萬9千元，增幅5.35%。</text:p>
      <text:p text:style-name="P31">三、收支相抵後，114年度預計賸餘13億8,801萬4千元，較113年度增加1億624萬9千元，增幅8.29%。</text:p>
      <text:p text:style-name="P32">四、114年度預計賸餘連同前期未分配賸餘35億8,571萬9千元，合計49億7,373萬3千元；其中預計解繳公庫淨額15億元，餘34億7,373萬3千元將留存非營業基金<text:span text:style-name="T33">。</text:span></text:p>
      <text:p text:style-name="P34">謹就國軍生產及服務作業基金114年度預算評估如下：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11-04T03:16:00Z</meta:creation-date>
    <dc:date>2024-11-04T03:16:00Z</dc:date>
    <meta:print-date>2024-11-04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