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881in" fo:text-indent="-0.3881in">
        <style:tab-stops/>
      </style:paragraph-properties>
    </style:style>
    <style:style style:name="T8" style:parent-style-name="預設段落字型" style:family="text">
      <style:text-properties fo:font-weight="normal" style:font-weight-asian="normal" fo:letter-spacing="-0.0013in"/>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881in" fo:text-indent="-0.1944in">
        <style:tab-stops/>
      </style:paragraph-properties>
      <style:text-properties fo:font-weight="bold" style:font-weight-asian="bold" fo:letter-spacing="-0.0013in"/>
    </style:style>
    <style:style style:name="P27" style:parent-style-name="一下內文縮2" style:family="paragraph">
      <style:paragraph-properties fo:margin-left="0.5902in" fo:text-indent="0.3881in">
        <style:tab-stops/>
      </style:paragraph-properties>
    </style:style>
    <style:style style:name="T28" style:parent-style-name="預設段落字型" style:family="text">
      <style:text-properties style:font-weight-complex="bold" fo:letter-spacing="-0.0013in"/>
    </style:style>
    <style:style style:name="T29" style:parent-style-name="預設段落字型" style:family="text">
      <style:text-properties style:font-weight-complex="bold" fo:letter-spacing="-0.0013in"/>
    </style:style>
    <style:style style:name="T30" style:parent-style-name="預設段落字型" style:family="text">
      <style:text-properties style:font-weight-complex="bold" fo:letter-spacing="-0.0013in"/>
    </style:style>
    <style:style style:name="T31" style:parent-style-name="預設段落字型" style:family="text">
      <style:text-properties style:font-weight-complex="bold" fo:letter-spacing="-0.0013in"/>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fo:letter-spacing="-0.0013in"/>
    </style:style>
    <style:style style:name="T37" style:parent-style-name="註腳參照" style:family="text">
      <style:text-properties style:font-weight-complex="bold" fo:letter-spacing="-0.0013in"/>
    </style:style>
    <style:style style:name="P38" style:parent-style-name="表格內文14行高" style:family="paragraph">
      <style:paragraph-properties fo:margin-left="0.118in" fo:text-indent="-0.118in">
        <style:tab-stops/>
      </style:paragraph-properties>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fo:letter-spacing="-0.0013in"/>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fo:letter-spacing="-0.0013in"/>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註腳參照" style:family="text">
      <style:text-properties style:font-weight-complex="bold" fo:letter-spacing="-0.0013in"/>
    </style:style>
    <style:style style:name="P59" style:parent-style-name="表格內文14行高" style:family="paragraph">
      <style:paragraph-properties fo:margin-left="0.118in" fo:text-indent="-0.118in">
        <style:tab-stops/>
      </style:paragraph-properties>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T70" style:parent-style-name="預設段落字型" style:family="text">
      <style:text-properties style:font-weight-complex="bold" fo:letter-spacing="-0.0013in"/>
    </style:style>
    <style:style style:name="T71" style:parent-style-name="預設段落字型" style:family="text">
      <style:text-properties style:font-weight-complex="bold" fo:letter-spacing="-0.0013in"/>
    </style:style>
    <style:style style:name="T72" style:parent-style-name="預設段落字型" style:family="text">
      <style:text-properties style:font-weight-complex="bold" fo:letter-spacing="-0.0013in"/>
    </style:style>
    <style:style style:name="T73" style:parent-style-name="預設段落字型" style:family="text">
      <style:text-properties style:font-weight-complex="bold" fo:letter-spacing="-0.0013in"/>
    </style:style>
    <style:style style:name="T74" style:parent-style-name="預設段落字型" style:family="text">
      <style:text-properties style:font-weight-complex="bold" fo:letter-spacing="-0.0013in"/>
    </style:style>
    <style:style style:name="T75" style:parent-style-name="預設段落字型" style:family="text">
      <style:text-properties style:font-weight-complex="bold" fo:letter-spacing="-0.0013in"/>
    </style:style>
    <style:style style:name="T76" style:parent-style-name="預設段落字型" style:family="text">
      <style:text-properties style:font-weight-complex="bold" fo:letter-spacing="-0.0013in"/>
    </style:style>
    <style:style style:name="T77" style:parent-style-name="預設段落字型" style:family="text">
      <style:text-properties style:font-weight-complex="bold" fo:letter-spacing="-0.0013in"/>
    </style:style>
    <style:style style:name="T78" style:parent-style-name="預設段落字型" style:family="text">
      <style:text-properties style:font-weight-complex="bold" fo:letter-spacing="-0.0013in"/>
    </style:style>
    <style:style style:name="T79" style:parent-style-name="預設段落字型" style:family="text">
      <style:text-properties style:font-weight-complex="bold" fo:letter-spacing="-0.0013in"/>
    </style:style>
    <style:style style:name="T80" style:parent-style-name="預設段落字型" style:family="text">
      <style:text-properties style:font-weight-complex="bold" fo:letter-spacing="-0.0013in"/>
    </style:style>
    <style:style style:name="T81" style:parent-style-name="預設段落字型" style:family="text">
      <style:text-properties style:font-weight-complex="bold" fo:letter-spacing="-0.0013in"/>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T85" style:parent-style-name="預設段落字型" style:family="text">
      <style:text-properties style:font-weight-complex="bold" fo:letter-spacing="-0.0013in"/>
    </style:style>
    <style:style style:name="T86" style:parent-style-name="預設段落字型" style:family="text">
      <style:text-properties style:font-weight-complex="bold" fo:letter-spacing="-0.0013in"/>
    </style:style>
    <style:style style:name="T87" style:parent-style-name="預設段落字型" style:family="text">
      <style:text-properties style:font-weight-complex="bold" fo:letter-spacing="-0.0013in"/>
    </style:style>
    <style:style style:name="P88" style:parent-style-name="一二三" style:family="paragraph">
      <style:paragraph-properties fo:margin-left="0.5881in" fo:text-indent="-0.1944in">
        <style:tab-stops/>
      </style:paragraph-properties>
      <style:text-properties fo:font-weight="bold" style:font-weight-asian="bold" fo:letter-spacing="-0.0013in"/>
    </style:style>
    <style:style style:name="P89" style:parent-style-name="一下內文縮2" style:family="paragraph">
      <style:paragraph-properties fo:margin-left="0.5902in" fo:text-indent="0.3881in">
        <style:tab-stops/>
      </style:paragraph-properties>
      <style:text-properties style:font-weight-complex="bold" fo:letter-spacing="-0.0013in"/>
    </style:style>
    <style:style style:name="P90" style:parent-style-name="一二三" style:family="paragraph">
      <style:paragraph-properties fo:margin-left="0.5881in" fo:text-indent="-0.1944in">
        <style:tab-stops/>
      </style:paragraph-properties>
      <style:text-properties fo:font-weight="bold" style:font-weight-asian="bold" fo:letter-spacing="-0.0013in"/>
    </style:style>
    <style:style style:name="P91" style:parent-style-name="一下內文縮2" style:family="paragraph">
      <style:paragraph-properties fo:margin-left="0.5902in" fo:text-indent="0.3881in">
        <style:tab-stops/>
      </style:paragraph-properties>
    </style:style>
    <style:style style:name="T92" style:parent-style-name="預設段落字型" style:family="text">
      <style:text-properties style:font-weight-complex="bold" fo:letter-spacing="-0.0013in"/>
    </style:style>
    <style:style style:name="T93" style:parent-style-name="預設段落字型" style:family="text">
      <style:text-properties style:font-weight-complex="bold" fo:letter-spacing="-0.0013in"/>
    </style:style>
    <style:style style:name="T94" style:parent-style-name="預設段落字型" style:family="text">
      <style:text-properties style:font-weight-complex="bold" fo:letter-spacing="-0.0013in"/>
    </style:style>
    <style:style style:name="T95" style:parent-style-name="預設段落字型" style:family="text">
      <style:text-properties style:font-weight-complex="bold" fo:letter-spacing="-0.0013in"/>
    </style:style>
    <style:style style:name="T96" style:parent-style-name="預設段落字型" style:family="text">
      <style:text-properties style:font-weight-complex="bold" fo:letter-spacing="-0.0013in"/>
    </style:style>
    <style:style style:name="T97" style:parent-style-name="預設段落字型" style:family="text">
      <style:text-properties style:font-weight-complex="bold" fo:letter-spacing="-0.0013in"/>
    </style:style>
    <style:style style:name="T98" style:parent-style-name="預設段落字型" style:family="text">
      <style:text-properties style:font-weight-complex="bold" fo:letter-spacing="-0.0013in"/>
    </style:style>
    <style:style style:name="T99" style:parent-style-name="預設段落字型" style:family="text">
      <style:text-properties style:font-weight-complex="bold" fo:letter-spacing="-0.0013in"/>
    </style:style>
    <style:style style:name="T100" style:parent-style-name="預設段落字型" style:family="text">
      <style:text-properties style:font-weight-complex="bold" fo:letter-spacing="-0.0013in"/>
    </style:style>
    <style:style style:name="T101" style:parent-style-name="預設段落字型" style:family="text">
      <style:text-properties style:font-weight-complex="bold" fo:letter-spacing="-0.0013in"/>
    </style:style>
    <style:style style:name="T102" style:parent-style-name="預設段落字型" style:family="text">
      <style:text-properties style:font-weight-complex="bold" fo:letter-spacing="-0.0013in"/>
    </style:style>
    <style:style style:name="T103" style:parent-style-name="預設段落字型" style:family="text">
      <style:text-properties style:font-weight-complex="bold" fo:letter-spacing="-0.0013in"/>
    </style:style>
    <style:style style:name="T104" style:parent-style-name="預設段落字型" style:family="text">
      <style:text-properties style:font-weight-complex="bold" fo:letter-spacing="-0.0013in"/>
    </style:style>
    <style:style style:name="T105" style:parent-style-name="預設段落字型" style:family="text">
      <style:text-properties style:font-weight-complex="bold" fo:letter-spacing="-0.0013in"/>
    </style:style>
    <style:style style:name="T106" style:parent-style-name="預設段落字型" style:family="text">
      <style:text-properties style:font-weight-complex="bold" fo:letter-spacing="-0.0013in"/>
    </style:style>
    <style:style style:name="T107" style:parent-style-name="預設段落字型" style:family="text">
      <style:text-properties style:font-weight-complex="bold" fo:letter-spacing="-0.0013in"/>
    </style:style>
    <style:style style:name="T108" style:parent-style-name="預設段落字型" style:family="text">
      <style:text-properties style:font-weight-complex="bold" fo:letter-spacing="-0.0013in"/>
    </style:style>
    <style:style style:name="T109" style:parent-style-name="預設段落字型" style:family="text">
      <style:text-properties style:font-weight-complex="bold" fo:letter-spacing="-0.0013in"/>
    </style:style>
    <style:style style:name="T110" style:parent-style-name="預設段落字型" style:family="text">
      <style:text-properties style:font-weight-complex="bold" fo:letter-spacing="-0.0013in"/>
    </style:style>
    <style:style style:name="T111" style:parent-style-name="預設段落字型" style:family="text">
      <style:text-properties style:font-weight-complex="bold" fo:letter-spacing="-0.0013in"/>
    </style:style>
    <style:style style:name="T112" style:parent-style-name="預設段落字型" style:family="text">
      <style:text-properties style:font-weight-complex="bold" fo:letter-spacing="-0.0013in"/>
    </style:style>
    <style:style style:name="T113" style:parent-style-name="預設段落字型" style:family="text">
      <style:text-properties style:font-weight-complex="bold" fo:letter-spacing="-0.0013in"/>
    </style:style>
    <style:style style:name="T114" style:parent-style-name="預設段落字型" style:family="text">
      <style:text-properties style:font-weight-complex="bold" fo:letter-spacing="-0.0013in"/>
    </style:style>
    <style:style style:name="T115" style:parent-style-name="預設段落字型" style:family="text">
      <style:text-properties style:font-weight-complex="bold" fo:letter-spacing="-0.0013in"/>
    </style:style>
    <style:style style:name="T116" style:parent-style-name="註腳參照" style:family="text">
      <style:text-properties style:font-weight-complex="bold" fo:letter-spacing="-0.0013in"/>
    </style:style>
    <style:style style:name="P117" style:parent-style-name="表格內文14行高" style:family="paragraph">
      <style:paragraph-properties fo:margin-left="0.118in" fo:text-indent="-0.118in">
        <style:tab-stops/>
      </style:paragraph-properties>
    </style:style>
    <style:style style:name="T118" style:parent-style-name="預設段落字型" style:family="text">
      <style:text-properties style:font-weight-complex="bold" fo:letter-spacing="-0.0013in"/>
    </style:style>
    <style:style style:name="T119" style:parent-style-name="預設段落字型" style:family="text">
      <style:text-properties style:font-weight-complex="bold" fo:letter-spacing="-0.0013in"/>
    </style:style>
    <style:style style:name="T120" style:parent-style-name="預設段落字型" style:family="text">
      <style:text-properties style:font-weight-complex="bold" fo:letter-spacing="-0.0013in"/>
    </style:style>
    <style:style style:name="T121" style:parent-style-name="預設段落字型" style:family="text">
      <style:text-properties style:font-weight-complex="bold" fo:letter-spacing="-0.0013in"/>
    </style:style>
    <style:style style:name="T122" style:parent-style-name="預設段落字型" style:family="text">
      <style:text-properties style:font-weight-complex="bold" fo:letter-spacing="-0.0013in"/>
    </style:style>
    <style:style style:name="T123" style:parent-style-name="預設段落字型" style:family="text">
      <style:text-properties style:font-weight-complex="bold" fo:letter-spacing="-0.0013in"/>
    </style:style>
    <style:style style:name="T124" style:parent-style-name="預設段落字型" style:family="text">
      <style:text-properties style:font-weight-complex="bold" fo:letter-spacing="-0.0013in"/>
    </style:style>
    <style:style style:name="T125" style:parent-style-name="預設段落字型" style:family="text">
      <style:text-properties style:font-weight-complex="bold" fo:letter-spacing="-0.0013in"/>
    </style:style>
    <style:style style:name="T126" style:parent-style-name="預設段落字型" style:family="text">
      <style:text-properties style:font-weight-complex="bold" fo:letter-spacing="-0.0013in"/>
    </style:style>
    <style:style style:name="T127" style:parent-style-name="預設段落字型" style:family="text">
      <style:text-properties style:font-weight-complex="bold" fo:letter-spacing="-0.0013in"/>
    </style:style>
    <style:style style:name="T128" style:parent-style-name="預設段落字型" style:family="text">
      <style:text-properties style:font-weight-complex="bold" fo:letter-spacing="-0.0013in"/>
    </style:style>
    <style:style style:name="T129" style:parent-style-name="預設段落字型" style:family="text">
      <style:text-properties style:font-weight-complex="bold" fo:letter-spacing="-0.0013in"/>
    </style:style>
    <style:style style:name="T130" style:parent-style-name="預設段落字型" style:family="text">
      <style:text-properties style:font-weight-complex="bold" fo:letter-spacing="-0.0013in"/>
    </style:style>
    <style:style style:name="T131" style:parent-style-name="預設段落字型" style:family="text">
      <style:text-properties style:font-weight-complex="bold" fo:letter-spacing="-0.0013in"/>
    </style:style>
    <style:style style:name="T132" style:parent-style-name="預設段落字型" style:family="text">
      <style:text-properties style:font-weight-complex="bold" fo:letter-spacing="-0.0013in"/>
    </style:style>
    <style:style style:name="T133" style:parent-style-name="預設段落字型" style:family="text">
      <style:text-properties style:font-weight-complex="bold" fo:letter-spacing="-0.0013in"/>
    </style:style>
    <style:style style:name="T134" style:parent-style-name="預設段落字型" style:family="text">
      <style:text-properties style:font-weight-complex="bold" fo:letter-spacing="-0.0013in"/>
    </style:style>
    <style:style style:name="T135" style:parent-style-name="預設段落字型" style:family="text">
      <style:text-properties style:font-weight-complex="bold" fo:letter-spacing="-0.0013in"/>
    </style:style>
    <style:style style:name="T136" style:parent-style-name="預設段落字型" style:family="text">
      <style:text-properties style:font-weight-complex="bold" fo:letter-spacing="-0.0013in"/>
    </style:style>
    <style:style style:name="T137" style:parent-style-name="預設段落字型" style:family="text">
      <style:text-properties style:font-weight-complex="bold" fo:letter-spacing="-0.0013in"/>
    </style:style>
    <style:style style:name="T138" style:parent-style-name="預設段落字型" style:family="text">
      <style:text-properties style:font-weight-complex="bold" fo:letter-spacing="-0.0013in"/>
    </style:style>
    <style:style style:name="T139" style:parent-style-name="預設段落字型" style:family="text">
      <style:text-properties style:font-weight-complex="bold" fo:letter-spacing="-0.0013in"/>
    </style:style>
    <style:style style:name="T140" style:parent-style-name="預設段落字型" style:family="text">
      <style:text-properties style:font-weight-complex="bold" fo:letter-spacing="-0.0013in"/>
    </style:style>
    <style:style style:name="T141" style:parent-style-name="預設段落字型" style:family="text">
      <style:text-properties style:font-weight-complex="bold" fo:letter-spacing="-0.0013in"/>
    </style:style>
    <style:style style:name="T142" style:parent-style-name="預設段落字型" style:family="text">
      <style:text-properties style:font-weight-complex="bold" fo:letter-spacing="-0.0013in"/>
    </style:style>
    <style:style style:name="T143" style:parent-style-name="預設段落字型" style:family="text">
      <style:text-properties style:font-weight-complex="bold" fo:letter-spacing="-0.0013in"/>
    </style:style>
    <style:style style:name="T144" style:parent-style-name="預設段落字型" style:family="text">
      <style:text-properties style:font-weight-complex="bold" fo:letter-spacing="-0.0013in"/>
    </style:style>
    <style:style style:name="T145" style:parent-style-name="預設段落字型" style:family="text">
      <style:text-properties style:font-weight-complex="bold" fo:letter-spacing="-0.0013in"/>
    </style:style>
    <style:style style:name="T146" style:parent-style-name="預設段落字型" style:family="text">
      <style:text-properties style:font-weight-complex="bold" fo:letter-spacing="-0.0013in"/>
    </style:style>
    <style:style style:name="T147" style:parent-style-name="預設段落字型" style:family="text">
      <style:text-properties style:font-weight-complex="bold" fo:letter-spacing="-0.0013in"/>
    </style:style>
    <style:style style:name="T148" style:parent-style-name="預設段落字型" style:family="text">
      <style:text-properties style:font-weight-complex="bold" fo:letter-spacing="-0.0013in"/>
    </style:style>
    <style:style style:name="T149" style:parent-style-name="預設段落字型" style:family="text">
      <style:text-properties style:font-weight-complex="bold" fo:letter-spacing="-0.0013in"/>
    </style:style>
    <style:style style:name="T150" style:parent-style-name="預設段落字型" style:family="text">
      <style:text-properties style:font-weight-complex="bold" fo:letter-spacing="-0.0013in"/>
    </style:style>
    <style:style style:name="T151" style:parent-style-name="預設段落字型" style:family="text">
      <style:text-properties style:font-weight-complex="bold" fo:letter-spacing="-0.0013in"/>
    </style:style>
    <style:style style:name="P152" style:parent-style-name="內文" style:family="paragraph">
      <style:paragraph-properties fo:margin-left="0.3937in" fo:text-indent="0.3937in">
        <style:tab-stops/>
      </style:paragraph-properties>
    </style:style>
    <style:style style:name="P153" style:parent-style-name="一下內文縮2" style:family="paragraph">
      <style:paragraph-properties fo:text-align="start" fo:margin-left="0.5923in" fo:text-indent="-0.4916in">
        <style:tab-stops/>
      </style:paragraph-properties>
    </style:style>
    <style:style style:name="T154" style:parent-style-name="預設段落字型" style:family="text">
      <style:text-properties fo:font-weight="bold" style:font-weight-asian="bold" fo:letter-spacing="-0.0013in"/>
    </style:style>
    <style:style style:name="T155" style:parent-style-name="預設段落字型" style:family="text">
      <style:text-properties fo:font-weight="bold" style:font-weight-asian="bold" fo:letter-spacing="-0.0013in"/>
    </style:style>
    <style:style style:name="T156" style:parent-style-name="預設段落字型" style:family="text">
      <style:text-properties fo:font-weight="bold" style:font-weight-asian="bold" fo:letter-spacing="-0.0013in"/>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fo:letter-spacing="-0.0013in"/>
    </style:style>
    <style:style style:name="T159" style:parent-style-name="預設段落字型" style:family="text">
      <style:text-properties fo:font-weight="bold" style:font-weight-asian="bold" fo:letter-spacing="-0.0013in"/>
    </style:style>
    <style:style style:name="T160" style:parent-style-name="預設段落字型" style:family="text">
      <style:text-properties fo:font-weight="bold" style:font-weight-asian="bold" fo:letter-spacing="-0.0013in"/>
    </style:style>
    <style:style style:name="T161" style:parent-style-name="預設段落字型" style:family="text">
      <style:text-properties fo:font-weight="bold" style:font-weight-asian="bold" fo:letter-spacing="-0.0013in"/>
    </style:style>
    <style:style style:name="T162" style:parent-style-name="預設段落字型" style:family="text">
      <style:text-properties fo:font-weight="bold" style:font-weight-asian="bold" fo:letter-spacing="-0.0013in"/>
    </style:style>
    <style:style style:name="T163" style:parent-style-name="預設段落字型" style:family="text">
      <style:text-properties fo:font-weight="bold" style:font-weight-asian="bold" fo:letter-spacing="-0.0013in"/>
    </style:style>
    <style:style style:name="T164" style:parent-style-name="預設段落字型" style:family="text">
      <style:text-properties fo:font-weight="bold" style:font-weight-asian="bold" fo:letter-spacing="-0.0013in"/>
    </style:style>
    <style:style style:name="T165" style:parent-style-name="預設段落字型" style:family="text">
      <style:text-properties style:font-name-complex="Arial" style:font-weight-complex="bold" fo:font-size="12pt" style:font-size-asian="12pt" style:font-size-complex="12pt"/>
    </style:style>
    <style:style style:name="TableColumn167" style:family="table-column">
      <style:table-column-properties style:column-width="1.4763in"/>
    </style:style>
    <style:style style:name="TableColumn168" style:family="table-column">
      <style:table-column-properties style:column-width="1.2798in"/>
    </style:style>
    <style:style style:name="TableColumn169" style:family="table-column">
      <style:table-column-properties style:column-width="0.9958in"/>
    </style:style>
    <style:style style:name="TableColumn170" style:family="table-column">
      <style:table-column-properties style:column-width="0.9958in"/>
    </style:style>
    <style:style style:name="TableColumn171" style:family="table-column">
      <style:table-column-properties style:column-width="1.0597in"/>
    </style:style>
    <style:style style:name="Table166" style:family="table">
      <style:table-properties style:width="5.8076in" fo:margin-left="0.1736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74"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38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min-row-height="0.1965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196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965in"/>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1965in"/>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8"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內文" style:family="paragraph">
      <style:paragraph-properties fo:line-height="0.2222in" fo:margin-left="0.6027in" fo:text-indent="-0.5041in">
        <style:tab-stops/>
      </style:paragraph-properties>
    </style:style>
    <style:style style:name="T215"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181085526"/><text:bookmark-start text:name="_Toc18108616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三</text:span><text:span text:style-name="T9">、生產事業</text:span><text:span text:style-name="T10">第202廠</text:span><text:span text:style-name="T11">因受第205廠遷廠影響</text:span><text:span text:style-name="T12">，</text:span><text:span text:style-name="T13">雖已將</text:span><text:span text:style-name="T14">部分彈藥關鍵用料</text:span><text:span text:style-name="T15">改採外購方式因應，惟</text:span><text:span text:style-name="T16">籌</text:span><text:span text:style-name="T17">獲</text:span><text:span text:style-name="T18">進度未如預期</text:span><text:span text:style-name="T19">，</text:span><text:span text:style-name="T20">為避免</text:span><text:span text:style-name="T21">影響軍種</text:span><text:span text:style-name="T22">彈藥</text:span><text:span text:style-name="T23">供補需求，允宜儘速妥謀改善</text:span><text:span text:style-name="T24">良策</text:span><text:bookmark-end text:name="_Toc181085526"/><text:bookmark-end text:name="_Toc181086165"/></text:p>
      <text:p text:style-name="P25">依114年度生產事業(202生產責任中心)收支餘絀預計表所載，該年度製成品銷貨收入為12億5,358萬5千元，較113年度之18億5,880萬8千元減少6億522萬3千元(減幅32.56%)。按生產事業第202廠受陸軍司令部委託於111至113年度間產製「105 公厘練習曳光彈」及「105 公厘高爆戰防曳光彈」，惟因受第205廠遷廠影響，部分彈藥關鍵用料雖已由自製改採外購方式因應，惟截至113年度8月底仍有部分關鍵用料尚未籌獲，不利軍種需求彈藥之產製及供補。經查：</text:p>
      <text:p text:style-name="P26">(一)為確保第205場搬遷不影響軍種彈藥籌獲，生產事業規劃於產線停機時，由該廠代購或協調軍種改採軍購方式獲得因應</text:p>
      <text:p text:style-name="P27"><text:span text:style-name="T28">生產</text:span><text:span text:style-name="T29">事業</text:span><text:span text:style-name="T30">第205廠為國軍輕兵器、彈藥及火炸藥等之製造工廠</text:span><text:span text:style-name="T31">，</text:span><text:span text:style-name="T32">該廠配合高雄市多功能經貿園區都市發展計畫，</text:span><text:span text:style-name="T33">將</text:span><text:span text:style-name="T34">釋出光中營區並分別遷至林園、大樹北及光復營區</text:span><text:span text:style-name="T35">。揆</text:span><text:span text:style-name="T36">該廠遷建</text:span><text:span text:style-name="T37"><text:note text:note-class="footnote" text:id="_ftn0"><text:note-citation>1</text:note-citation><text:note-body><text:p text:style-name="P38"><text:s/>依生產事業說明，相關搬遷預算編列於國軍營舍及設施改建基金，期程104-116年度，總經費325億390萬5千元。</text:p></text:note-body></text:note></text:span><text:span text:style-name="T39">工程部分，</text:span><text:span text:style-name="T40">係</text:span><text:span text:style-name="T41">委由高雄市政府工務局</text:span><text:span text:style-name="T42">以「代拆代建、先建後遷」方式</text:span><text:span text:style-name="T43">代辦</text:span><text:span text:style-name="T44">。</text:span><text:span text:style-name="T45">其中</text:span><text:span text:style-name="T46">發射藥線建置於大樹北營區，高雄市政府已於1</text:span><text:span text:style-name="T47">09</text:span><text:span text:style-name="T48">年10月19日開工，關鍵設備則</text:span><text:span text:style-name="T49">委由</text:span><text:span text:style-name="T50">國家中山科學研究院</text:span><text:span text:style-name="T51">統包</text:span><text:span text:style-name="T52">辦理</text:span><text:span text:style-name="T53">，並規劃於1</text:span><text:span text:style-name="T54">14</text:span><text:span text:style-name="T55">年1</text:span><text:span text:style-name="T56">2</text:span><text:span text:style-name="T57">月31日前完成復線</text:span><text:span text:style-name="T58"><text:note text:note-class="footnote" text:id="_ftn1"><text:note-citation>2</text:note-citation><text:note-body><text:p text:style-name="P59"><text:s/>資料來源：國防部113年3月8日檢送本院「火藥產線機具遷建履約籌建進度」書面報告。</text:p></text:note-body></text:note></text:span><text:span text:style-name="T60">。</text:span><text:span text:style-name="T61">另</text:span><text:span text:style-name="T62">為避免搬遷過程影響國軍輕兵器及彈藥需求，國防部於1</text:span><text:span text:style-name="T63">12</text:span><text:span text:style-name="T64">年7月13日檢送</text:span><text:soft-page-break/><text:span text:style-name="T65">本院「軍備局生產製造中心第205廠遷建產能規劃」書面報告就彈藥生產線遷建說明</text:span><text:span text:style-name="T66">略以，</text:span><text:span text:style-name="T67">光中營區彈藥生產線主要廠房於1</text:span><text:span text:style-name="T68">12</text:span><text:span text:style-name="T69">年1</text:span><text:span text:style-name="T70">1</text:span><text:span text:style-name="T71">月至1</text:span><text:span text:style-name="T72">14</text:span><text:span text:style-name="T73">年1</text:span><text:span text:style-name="T74">2</text:span><text:span text:style-name="T75">月陸續進行機具設備停機</text:span><text:span text:style-name="T76">及生產線復線等作業</text:span><text:span text:style-name="T77">…，本局第205廠已完成生產排程規劃，於現有生產線</text:span><text:span text:style-name="T78">停</text:span><text:span text:style-name="T79">機前完成1</text:span><text:span text:style-name="T80">12</text:span><text:span text:style-name="T81">年需求…生產；1</text:span><text:span text:style-name="T82">13</text:span><text:span text:style-name="T83">至1</text:span><text:span text:style-name="T84">14</text:span><text:span text:style-name="T85">年軍種需求，搬遷前持續以現有產線執行生產</text:span><text:span text:style-name="T86">，</text:span><text:span text:style-name="T87">如有現有產線停機，則以該廠代購方式或協調軍種改採軍購方式獲得因應…。</text:span></text:p>
      <text:p text:style-name="P88">(二)審計部於112年度中央政府總決算指陳，第205場廠房遷建期間將原自製發射藥改由外購，惟未能如期籌料供應彈藥產製，影響軍種供補需求</text:p>
      <text:p text:style-name="P89">審計部於112年度中央政府總決算審核報告指陳：「…生產製造中心第202廠因應提升後備戰力，承接陸軍後勤指揮部…『105公厘練習曳光彈』…及『105公厘高爆战防曳光彈』…委製案…，惟第205廠適值發射藥產線遷建而中斷生產，爰將原自製之發射藥改以對外籌購…惟執行期間遭逢烏俄戰爭影響，104及105年度M30發射藥交期修延至117年第1季交貨。第202廠為因應發射藥存量不足，另案籌購M30發射藥10萬2,000公斤，亦受國際情事影響，迄未獲核發輸出許可，致無法支應…訓練彈產製所需，已影響第202廠112至114年度戰車彈產量之用料需求…。」</text:p>
      <text:p text:style-name="P90">(三)第202廠受託於112年度產製「105公厘練習曳光彈」6千顆，截至113年8月底止均尚未解繳；113年度應產製「105公厘高爆戰防曳光彈』亦有部分數量恐需延後製繳</text:p>
      <text:p text:style-name="P91"><text:span text:style-name="T92">依生產事業提供資料，第202廠承接陸軍後勤指揮部委託於1</text:span><text:span text:style-name="T93">11</text:span><text:span text:style-name="T94">及1</text:span><text:span text:style-name="T95">12</text:span><text:span text:style-name="T96">年度產製「1</text:span><text:span text:style-name="T97">05</text:span><text:span text:style-name="T98">公厘練習曳光彈」</text:span><text:span text:style-name="T99">各</text:span><text:span text:style-name="T100">6千顆，然1</text:span><text:span text:style-name="T101">12</text:span><text:span text:style-name="T102">年度受託</text:span><text:span text:style-name="T103">產製</text:span><text:span text:style-name="T104">部分，因關鍵用料M</text:span><text:span text:style-name="T105">30</text:span><text:span text:style-name="T106">發射藥受烏俄戰爭影響，國</text:span><text:soft-page-break/><text:span text:style-name="T107">內廠商無投標意願，第202廠雖已藉外購備案因應，惟截至1</text:span><text:span text:style-name="T108">13</text:span><text:span text:style-name="T109">年8月底</text:span><text:span text:style-name="T110">仍有部分用料因</text:span><text:span text:style-name="T111">得標廠商</text:span><text:span text:style-name="T112">尚未</text:span><text:span text:style-name="T113">獲得</text:span><text:span text:style-name="T114">其本國政府</text:span><text:span text:style-name="T115">輸出需可</text:span><text:span text:style-name="T116"><text:note text:note-class="footnote" text:id="_ftn2"><text:note-citation>3</text:note-citation><text:note-body><text:p text:style-name="P117"><text:s/>生產事業另說明，第202廠已於113年8月19日請情次室協助掌握得標廠商生產進度及生產國政府輸出需可核准現況。</text:p></text:note-body></text:note></text:span><text:span text:style-name="T118">，1</text:span><text:span text:style-name="T119">12</text:span><text:span text:style-name="T120">年度應</text:span><text:span text:style-name="T121">生產</text:span><text:span text:style-name="T122">「1</text:span><text:span text:style-name="T123">05</text:span><text:span text:style-name="T124">公厘練習曳光彈」6千顆</text:span><text:span text:style-name="T125">，該廠已修訂委製協議書至1</text:span><text:span text:style-name="T126">14</text:span><text:span text:style-name="T127">年度製繳</text:span><text:span text:style-name="T128">(詳表1</text:span><text:span text:style-name="T129">)</text:span><text:span text:style-name="T130">；另</text:span><text:span text:style-name="T131">1</text:span><text:span text:style-name="T132">12</text:span><text:span text:style-name="T133">及1</text:span><text:span text:style-name="T134">13</text:span><text:span text:style-name="T135">年度受託產製「105公厘高爆</text:span><text:span text:style-name="T136">戰</text:span><text:span text:style-name="T137">防曳光彈</text:span><text:span text:style-name="T138">」</text:span><text:span text:style-name="T139">3萬餘顆，其中1</text:span><text:span text:style-name="T140">13</text:span><text:span text:style-name="T141">年度應生產1萬</text:span><text:span text:style-name="T142">9,500</text:span><text:span text:style-name="T143">顆，亦因受上開因素影響，截至1</text:span><text:span text:style-name="T144">13</text:span><text:span text:style-name="T145">年8月底仍有1萬8</text:span><text:span text:style-name="T146">00</text:span><text:span text:style-name="T147">顆尚未解繳，該廠</text:span><text:span text:style-name="T148">亦規劃延至</text:span><text:span text:style-name="T149">1</text:span><text:span text:style-name="T150">14</text:span><text:span text:style-name="T151">年度製繳。</text:span></text:p>
      <text:p text:style-name="P152">綜上，生產事業設立宗旨係為建立我國國防自主並達成軍品國造目標，以確保國軍各生產工廠軍品所需材料供應不斷，避免因軍品停工待料，影響國軍各項軍品之獲得及國防建軍目標之達成。然揆生產事業第205廠發射藥產線適值遷建之際，各工廠雖已將原自製發射藥改以外購方式因應，然截至113年8月底仍有部分關鍵用料得標廠商尚未獲得輸出許可，致第202廠受託產製陸軍司令部部分彈藥未能如期解繳，生產事業允宜妥謀因應良策。</text:p>
      <text:p text:style-name="P153"><text:span text:style-name="T154">表1 <text:s/></text:span><text:span text:style-name="T155">國軍生產及服務作業基金</text:span><text:span text:style-name="T156">生產事業第202廠</text:span><text:span text:style-name="T157">近年</text:span><text:span text:style-name="T158">受</text:span><text:span text:style-name="T159">陸軍委託</text:span><text:span text:style-name="T160">產製「105 公厘練習曳光彈」及「105 公厘高爆戰防曳光彈」之數量及截至1</text:span><text:span text:style-name="T161">13</text:span><text:span text:style-name="T162">年8月底已解繳數量彙整表 <text:s/></text:span><text:span text:style-name="T163"><text:s text:c="2"/></text:span><text:span text:style-name="T164"><text:s text:c="8"/></text:span><text:span text:style-name="T165">單位：顆</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表格內文14行高">品項 <text:s text:c="21"/>年度</text:p>
          </table:table-cell>
          <table:covered-table-cell/>
          <table:table-cell table:style-name="TableCell174">
            <text:p text:style-name="P175">111</text:p>
          </table:table-cell>
          <table:table-cell table:style-name="TableCell176">
            <text:p text:style-name="P177">112<text:s/></text:p>
          </table:table-cell>
          <table:table-cell table:style-name="TableCell178">
            <text:p text:style-name="P179">113</text:p>
          </table:table-cell>
        </table:table-row>
        <table:table-row table:style-name="TableRow180">
          <table:table-cell table:style-name="TableCell181" table:number-rows-spanned="2">
            <text:p text:style-name="表格內文14行高">105 公厘練習曳光彈</text:p>
          </table:table-cell>
          <table:table-cell table:style-name="TableCell182">
            <text:p text:style-name="表格內文14行高">受託產製數量</text:p>
          </table:table-cell>
          <table:table-cell table:style-name="TableCell183">
            <text:p text:style-name="P184">6,000</text:p>
          </table:table-cell>
          <table:table-cell table:style-name="TableCell185">
            <text:p text:style-name="P186">6,000</text:p>
          </table:table-cell>
          <table:table-cell table:style-name="TableCell187">
            <text:p text:style-name="P188">-</text:p>
          </table:table-cell>
        </table:table-row>
        <table:table-row table:style-name="TableRow189">
          <table:covered-table-cell>
            <text:p text:style-name="表格內文14行高"/>
          </table:covered-table-cell>
          <table:table-cell table:style-name="TableCell190">
            <text:p text:style-name="表格內文14行高">截至113年8月底已解繳數量</text:p>
          </table:table-cell>
          <table:table-cell table:style-name="TableCell191">
            <text:p text:style-name="P192">6,000</text:p>
          </table:table-cell>
          <table:table-cell table:style-name="TableCell193">
            <text:p text:style-name="P194">0</text:p>
          </table:table-cell>
          <table:table-cell table:style-name="TableCell195">
            <text:p text:style-name="P196">-</text:p>
          </table:table-cell>
        </table:table-row>
        <table:table-row table:style-name="TableRow197">
          <table:table-cell table:style-name="TableCell198" table:number-rows-spanned="2">
            <text:p text:style-name="表格內文14行高">105 公厘高爆戰防曳光彈</text:p>
          </table:table-cell>
          <table:table-cell table:style-name="TableCell199">
            <text:p text:style-name="表格內文14行高">受託產製數量</text:p>
          </table:table-cell>
          <table:table-cell table:style-name="TableCell200">
            <text:p text:style-name="P201">-</text:p>
          </table:table-cell>
          <table:table-cell table:style-name="TableCell202">
            <text:p text:style-name="P203">12,000</text:p>
          </table:table-cell>
          <table:table-cell table:style-name="TableCell204">
            <text:p text:style-name="P205">19,500</text:p>
          </table:table-cell>
        </table:table-row>
        <table:table-row table:style-name="TableRow206">
          <table:covered-table-cell>
            <text:p text:style-name="表格內文14行高"/>
          </table:covered-table-cell>
          <table:table-cell table:style-name="TableCell207">
            <text:p text:style-name="表格內文14行高">截至113年8月底已解繳數量</text:p>
          </table:table-cell>
          <table:table-cell table:style-name="TableCell208">
            <text:p text:style-name="P209">-</text:p>
          </table:table-cell>
          <table:table-cell table:style-name="TableCell210">
            <text:p text:style-name="P211">12,000</text:p>
          </table:table-cell>
          <table:table-cell table:style-name="TableCell212">
            <text:p text:style-name="P213">8,700</text:p>
          </table:table-cell>
        </table:table-row>
      </table:table>
      <text:p text:style-name="P214"><text:span text:style-name="T215">資料來源：國軍生產及服務作業基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3" meta:paragraph-count="4" meta:word-count="303" meta:character-count="2028" meta:row-count="14" meta:non-whitespace-character-count="1729"/>
  </office:meta>
</office:document-meta>
</file>