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letter-kerning="false"/>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表格內文14行高" style:family="paragraph">
      <style:paragraph-properties fo:margin-left="0.1687in" fo:text-indent="-0.1687in">
        <style:tab-stops/>
      </style:paragraph-properties>
    </style:style>
    <style:style style:name="P26" style:parent-style-name="表格內文14行高" style:family="paragraph">
      <style:paragraph-properties fo:margin-left="0.1687in" fo:text-indent="-0.1687in">
        <style:tab-stops/>
      </style:paragraph-properties>
    </style:style>
    <style:style style:name="P27" style:parent-style-name="一下內文縮2" style:family="paragraph">
      <style:paragraph-properties fo:margin-left="0.5902in" fo:text-indent="0.3937in">
        <style:tab-stops/>
      </style:paragraph-properties>
    </style:style>
    <style:style style:name="P28" style:parent-style-name="一下內文縮2" style:family="paragraph">
      <style:paragraph-properties fo:margin-left="0.5902in" fo:text-indent="0.3937in">
        <style:tab-stops/>
      </style:paragraph-properties>
    </style:style>
    <style:style style:name="P29" style:parent-style-name="一下內文縮2" style:family="paragraph">
      <style:paragraph-properties fo:margin-left="0.7819in" fo:text-indent="-0.486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968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0333in" style:use-optimal-column-width="false"/>
    </style:style>
    <style:style style:name="TableColumn42" style:family="table-column">
      <style:table-column-properties style:column-width="0.8368in" style:use-optimal-column-width="false"/>
    </style:style>
    <style:style style:name="TableColumn43" style:family="table-column">
      <style:table-column-properties style:column-width="0.984in" style:use-optimal-column-width="false"/>
    </style:style>
    <style:style style:name="Table38" style:family="table">
      <style:table-properties style:width="5.6104in" fo:margin-left="0.3708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 style:parent-style-name="表格內文14行高" style:family="paragraph">
      <style:text-properties fo:font-size="11pt" style:font-size-asian="11pt" style:font-size-complex="11pt"/>
    </style:style>
    <style:style style:name="P47" style:parent-style-name="表格內文14行高" style:family="paragraph">
      <style:text-properties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size="11pt" style:font-size-asian="11pt" style:font-size-complex="11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size="11pt" style:font-size-asian="11pt" style:font-size-complex="11pt"/>
    </style:style>
    <style:style style:name="TableRow52" style:family="table-row">
      <style:table-row-properties style:use-optimal-row-height="false"/>
    </style:style>
    <style:style style:name="P53" style:parent-style-name="表格內文14行高" style:family="paragraph">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margin-right="-0.075in"/>
      <style:text-properties fo:font-size="9.5pt" style:font-size-asian="9.5pt" style:font-size-complex="9.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Row74" style:family="table-row">
      <style:table-row-properties style:min-row-height="0.2979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letter-spacing="-0.0097i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Row85" style:family="table-row">
      <style:table-row-properties style:min-row-height="0.2923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letter-spacing="-0.0097in"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Row96" style:family="table-row">
      <style:table-row-properties style:min-row-height="0.2416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letter-spacing="-0.0097i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min-row-height="0.2416in" style:use-optimal-row-height="false"/>
    </style:style>
    <style:style style:name="P108" style:parent-style-name="表格內文14行高" style:family="paragraph">
      <style:text-properties fo:letter-spacing="-0.0097in" fo:font-size="10pt" style:font-size-asian="10pt" style:font-size-complex="10pt"/>
    </style:style>
    <style:style style:name="P109" style:parent-style-name="表格內文14行高" style:family="paragraph">
      <style:paragraph-properties fo:text-align="center"/>
      <style:text-properties fo:font-size="11pt" style:font-size-asian="11pt" style:font-size-complex="11pt"/>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text-properties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表格內文14行高" style:family="paragraph">
      <style:text-properties fo:letter-spacing="-0.0097i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text-properties fo:letter-spacing="-0.0097in"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0" style:parent-style-name="表格內文14行高" style:family="paragraph">
      <style:text-properties fo:letter-spacing="-0.0097in" fo:font-size="10pt" style:font-size-asian="10pt" style:font-size-complex="10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P159" style:parent-style-name="內文" style:family="paragraph">
      <style:paragraph-properties fo:line-height="0.2222in" fo:margin-left="0.6013in" fo:text-indent="-0.3062in">
        <style:tab-stops/>
      </style:paragraph-properties>
      <style:text-properties fo:font-size="12pt" style:font-size-asian="12pt" style:font-size-complex="12pt"/>
    </style:style>
    <style:style style:name="P160" style:parent-style-name="一二三" style:family="paragraph">
      <style:paragraph-properties fo:margin-left="0.5909in" fo:text-indent="-0.1972in">
        <style:tab-stops/>
      </style:paragraph-properties>
      <style:text-properties fo:font-weight="bold" style:font-weight-asian="bold"/>
    </style:style>
    <style:style style:name="P161" style:parent-style-name="一下內文縮2" style:family="paragraph">
      <style:paragraph-properties fo:margin-left="0.5902in" fo:text-indent="0.3937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註腳參照" style:family="text">
      <style:text-properties style:font-weight-complex="bold"/>
    </style:style>
    <style:style style:name="P167" style:parent-style-name="表格內文14行高" style:family="paragraph">
      <style:paragraph-properties fo:margin-left="0.1687in" fo:text-indent="-0.1687in">
        <style:tab-stops/>
      </style:paragraph-properties>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註腳參照" style:family="text">
      <style:text-properties style:font-weight-complex="bold"/>
    </style:style>
    <style:style style:name="P172" style:parent-style-name="表格內文14行高" style:family="paragraph">
      <style:paragraph-properties fo:margin-left="0.1687in" fo:text-indent="-0.1687in">
        <style:tab-stops/>
      </style:paragraph-properties>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P191" style:parent-style-name="表格內文14行高" style:family="paragraph">
      <style:paragraph-properties fo:margin-left="0.1687in" fo:text-indent="-0.1687in">
        <style:tab-stops/>
      </style:paragraph-properties>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P198" style:parent-style-name="表格內文14行高" style:family="paragraph">
      <style:paragraph-properties fo:margin-left="0.1687in" fo:text-indent="-0.1687in">
        <style:tab-stops/>
      </style:paragraph-properties>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P207" style:parent-style-name="一二三" style:family="paragraph">
      <style:paragraph-properties fo:margin-left="0.5909in" fo:text-indent="-0.1972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etter-kerning="false"/>
    </style:style>
    <style:style style:name="T216" style:parent-style-name="預設段落字型" style:family="text">
      <style:text-properties fo:font-weight="bold" style:font-weight-asian="bold" style:letter-kerning="false"/>
    </style:style>
    <style:style style:name="T217" style:parent-style-name="預設段落字型" style:family="text">
      <style:text-properties fo:font-weight="bold" style:font-weight-asian="bold" style:letter-kerning="false"/>
    </style:style>
    <style:style style:name="P218" style:parent-style-name="一下內文縮2" style:family="paragraph">
      <style:paragraph-properties fo:margin-left="0.5902in" fo:text-indent="0.3937in">
        <style:tab-stops/>
      </style:paragraph-propertie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P242" style:parent-style-name="一下內文縮2" style:family="paragraph">
      <style:paragraph-properties fo:margin-left="0.7875in" fo:text-indent="-0.5909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P249" style:parent-style-name="一下內文縮2" style:family="paragraph">
      <style:paragraph-properties fo:margin-left="0.7875in" fo:text-indent="-0.5909in">
        <style:tab-stops/>
      </style:paragraph-properties>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size="12pt" style:font-size-asian="12pt" style:font-size-complex="12pt"/>
    </style:style>
    <style:style style:name="TableColumn253" style:family="table-column">
      <style:table-column-properties style:column-width="2.4604in"/>
    </style:style>
    <style:style style:name="TableColumn254" style:family="table-column">
      <style:table-column-properties style:column-width="0.7333in"/>
    </style:style>
    <style:style style:name="TableColumn255" style:family="table-column">
      <style:table-column-properties style:column-width="0.9in"/>
    </style:style>
    <style:style style:name="TableColumn256" style:family="table-column">
      <style:table-column-properties style:column-width="0.6888in"/>
    </style:style>
    <style:style style:name="TableColumn257" style:family="table-column">
      <style:table-column-properties style:column-width="0.818in"/>
    </style:style>
    <style:style style:name="Table252" style:family="table">
      <style:table-properties style:width="5.6006in" fo:margin-left="0.3708in" table:align="left"/>
    </style:style>
    <style:style style:name="TableRow258" style:family="table-row">
      <style:table-row-properties/>
    </style:style>
    <style:style style:name="TableCell2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2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2451in"/>
    </style:style>
    <style:style style:name="TableCell2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P305" style:parent-style-name="內文" style:family="paragraph">
      <style:paragraph-properties fo:line-height="0.2222in" fo:margin-left="0.602in" fo:text-indent="-0.602in">
        <style:tab-stops/>
      </style:paragraph-properties>
      <style:text-properties fo:font-size="12pt" style:font-size-asian="12pt" style:font-size-complex="12pt"/>
    </style:style>
    <style:style style:name="P306" style:parent-style-name="內文" style:family="paragraph">
      <style:paragraph-properties fo:margin-left="0.3937in" fo:text-indent="0.3937in">
        <style:tab-stops/>
      </style:paragraph-properties>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letter-kerning="false"/>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font-weight-complex="bold"/>
    </style:style>
    <style:style style:name="T330" style:parent-style-name="預設段落字型" style:family="text">
      <style:text-properties style:letter-kerning="false"/>
    </style:style>
    <style:style style:name="T331"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4年度預算評估報告</text:p>
      <text:p text:style-name="P7"><text:bookmark-start text:name="_Toc115877737"/><text:bookmark-start text:name="_Toc181085528"/><text:bookmark-start text:name="_Toc18108616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五、醫療事業</text:span><text:span text:style-name="T9">近年</text:span><text:span text:style-name="T10">所提</text:span>固定資產建設計畫屢有因經費不足而需辦理計畫變更；其中<text:span text:style-name="T11">醫學中心質子治療系統整備計畫</text:span><text:span text:style-name="T12">於</text:span><text:span text:style-name="T13">檢討</text:span><text:span text:style-name="T14">過程</text:span><text:span text:style-name="T15">及</text:span><text:span text:style-name="T16">結論反覆不一</text:span><text:span text:style-name="T17">，</text:span><text:span text:style-name="T18">均</text:span><text:span text:style-name="T19">顯</text:span><text:span text:style-name="T20">計畫事前評估及修訂過程之嚴謹度容待加強</text:span><text:bookmark-end text:name="_Toc181085528"/><text:bookmark-end text:name="_Toc181086167"/></text:p>
      <text:p text:style-name="P21">該基金醫療事業114年度預算案於「固定資產建設、改良、擴充」項下「專案計畫」編列10億2,809萬6千元，包括「三軍總醫院基隆分院醫療大樓新建工程計畫」等3案新興計畫所需5,895萬8千元。按醫療事業前於107至113年度間陸續提出三軍總醫院松山分院新建航空醫學大樓等8案固定資產建設專案計畫，然揆部分計畫於辦理過程中屢有因經費不足而辦理計畫變更<text:soft-page-break/>情事，而「醫學中心質子治療系統整備」計畫於112年度函報行政院將採現況結案後，隨即再函報仍規劃續辦，均顯計畫事前評估及修訂過程之嚴謹度容待加強。<text:span text:style-name="T22">經查：</text:span></text:p>
      <text:p text:style-name="P23">(一)醫療事業107至113年度提出8案固定資產建設專案計畫，其中多達5案曾因經費不足而辦理計畫修訂</text:p>
      <text:p text:style-name="P24">醫療事業前於107至113年度間陸續提出「三軍總醫院松山分院新建航空醫學大樓固定資產投資計畫」等8案專案計畫(詳表1)，除113年度提出之3案外，餘5案於執行過程中，均曾因經費不足而辦理計畫修訂，如台中<text:span text:style-name="註腳參照"><text:note text:note-class="footnote" text:id="_ftn0"><text:note-citation>1</text:note-citation><text:note-body><text:p text:style-name="P25"><text:s/>國軍台中總醫院新建醫療大樓計畫統包案於109年9月至12月間歷經4次流標，後經檢討原因為營建物價上漲致經費不足，國防部爰於110年8月3日報經行政院同意修訂可行性評估報告，除將辦理期程由113年度延長至115年度外，並將計畫總經費由17億5,700萬元提高至24億2,021萬元(增加6億6,321萬元，增幅37.75%)，統包工程嗣於110年9月16日決標。<text:tab/></text:p></text:note-body></text:note></text:span>及桃園<text:span text:style-name="註腳參照"><text:note text:note-class="footnote" text:id="_ftn1"><text:note-citation>2</text:note-citation><text:note-body><text:p text:style-name="P26"><text:s/>國軍桃園總醫院新建醫療大樓計畫統包案於109年11月至110年1月間開標3次均無廠商投標而宣布流標，經檢討原因亦係預算不符市場行情所致，爰規劃採減量減項方式施作，包括刪除直昇機停機坪、停車場由4層樓縮減為2層樓等項目，統包工程始於110年3月10日決標。</text:p></text:note-body></text:note></text:span>總醫院新建醫療<text:soft-page-break/>大樓計畫即因計畫經費不足致統包工程流標多次，而分別採「調高計畫總經費」及「減項減量」等方式因應後始順利決標；「三軍總醫院新建重症醫療大樓計畫」於110年發包時因經費不足而降低立體停車場興建樓層數，嗣經評估停車場仍有依原規劃內容辦理之需求，爰於113年度再次修訂計畫並將總經費調整為36億餘元。「醫學中心質子治療系統整備」則在統包工程多次開標且均無廠商投標而流標下，於113年度修訂整體獲得規劃書，在不調增計畫總經費下，調降質子加速室及直線加速室建置數量，並延長辦理期程至118年度。</text:p>
      <text:p text:style-name="P27"/>
      <text:p text:style-name="P28"/>
      <text:soft-page-break/>
      <text:p text:style-name="P29"><text:span text:style-name="T30">表</text:span><text:span text:style-name="T31">1</text:span><text:span text:style-name="T32"><text:s text:c="2"/>國軍生產及服務作業基金醫療事業1</text:span><text:span text:style-name="T33">07</text:span><text:span text:style-name="T34">至1</text:span><text:span text:style-name="T35">13</text:span><text:span text:style-name="T36">年度間提出之固定資產建設改良擴充專案計畫明細及後續計畫修訂情形彙總表</text:span><text:s text:c="34"/><text:span text:style-name="T37">單位：新臺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 text:c="16"/>項目</text:p>
              <text:p text:style-name="P47">計畫名稱</text:p>
            </table:table-cell>
            <table:table-cell table:style-name="TableCell48" table:number-columns-spanned="2">
              <text:p text:style-name="P49">原訂計畫內容</text:p>
            </table:table-cell>
            <table:covered-table-cell/>
            <table:table-cell table:style-name="TableCell50" table:number-columns-spanned="2">
              <text:p text:style-name="P51">修訂後計畫內容</text:p>
            </table:table-cell>
            <table:covered-table-cell/>
          </table:table-row>
          <table:table-row table:style-name="TableRow52">
            <table:covered-table-cell>
              <text:p text:style-name="P53"/>
            </table:covered-table-cell>
            <table:table-cell table:style-name="TableCell54">
              <text:p text:style-name="P55">期程</text:p>
            </table:table-cell>
            <table:table-cell table:style-name="TableCell56">
              <text:p text:style-name="P57">總經費</text:p>
            </table:table-cell>
            <table:table-cell table:style-name="TableCell58">
              <text:p text:style-name="P59">期程</text:p>
            </table:table-cell>
            <table:table-cell table:style-name="TableCell60">
              <text:p text:style-name="P61"><text:span text:style-name="T62">總經費</text:span></text:p>
            </table:table-cell>
          </table:table-row>
        </table:table-header-rows>
        <table:table-row table:style-name="TableRow63">
          <table:table-cell table:style-name="TableCell64">
            <text:p text:style-name="P65">三軍總醫院松山分院新建航空醫學大樓固定資產投資計畫</text:p>
          </table:table-cell>
          <table:table-cell table:style-name="TableCell66">
            <text:p text:style-name="P67">107-111</text:p>
          </table:table-cell>
          <table:table-cell table:style-name="TableCell68">
            <text:p text:style-name="P69">1,798,857</text:p>
          </table:table-cell>
          <table:table-cell table:style-name="TableCell70">
            <text:p text:style-name="P71">107-112</text:p>
          </table:table-cell>
          <table:table-cell table:style-name="TableCell72">
            <text:p text:style-name="P73">1,989,441</text:p>
          </table:table-cell>
        </table:table-row>
        <table:table-row table:style-name="TableRow74">
          <table:table-cell table:style-name="TableCell75">
            <text:p text:style-name="P76">國軍桃園總醫院新建醫療大樓計畫</text:p>
          </table:table-cell>
          <table:table-cell table:style-name="TableCell77">
            <text:p text:style-name="P78">108-113</text:p>
          </table:table-cell>
          <table:table-cell table:style-name="TableCell79">
            <text:p text:style-name="P80">1,453,627</text:p>
          </table:table-cell>
          <table:table-cell table:style-name="TableCell81">
            <text:p text:style-name="P82">108-113</text:p>
          </table:table-cell>
          <table:table-cell table:style-name="TableCell83">
            <text:p text:style-name="P84">1,748,627</text:p>
          </table:table-cell>
        </table:table-row>
        <table:table-row table:style-name="TableRow85">
          <table:table-cell table:style-name="TableCell86">
            <text:p text:style-name="P87">國軍臺中總醫院新建醫療大樓計畫</text:p>
          </table:table-cell>
          <table:table-cell table:style-name="TableCell88">
            <text:p text:style-name="P89">108-113</text:p>
          </table:table-cell>
          <table:table-cell table:style-name="TableCell90">
            <text:p text:style-name="P91">1,757,000</text:p>
          </table:table-cell>
          <table:table-cell table:style-name="TableCell92">
            <text:p text:style-name="P93">108-115</text:p>
          </table:table-cell>
          <table:table-cell table:style-name="TableCell94">
            <text:p text:style-name="P95">2,420,210</text:p>
          </table:table-cell>
        </table:table-row>
        <table:table-row table:style-name="TableRow96">
          <table:table-cell table:style-name="TableCell97" table:number-rows-spanned="2">
            <text:p text:style-name="P98">三軍總醫院新建重症醫療大樓計畫</text:p>
          </table:table-cell>
          <table:table-cell table:style-name="TableCell99" table:number-rows-spanned="2">
            <text:p text:style-name="P100">109-117</text:p>
          </table:table-cell>
          <table:table-cell table:style-name="TableCell101" table:number-rows-spanned="2">
            <text:p text:style-name="P102">2,703,902</text:p>
          </table:table-cell>
          <table:table-cell table:style-name="TableCell103">
            <text:p text:style-name="P104">109-115</text:p>
          </table:table-cell>
          <table:table-cell table:style-name="TableCell105">
            <text:p text:style-name="P106">3,483,754</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109-115</text:p>
          </table:table-cell>
          <table:table-cell table:style-name="TableCell113">
            <text:p text:style-name="P114">3,663,363</text:p>
          </table:table-cell>
        </table:table-row>
        <table:table-row table:style-name="TableRow115">
          <table:table-cell table:style-name="TableCell116">
            <text:p text:style-name="P117">醫學中心質子治療系統整備</text:p>
          </table:table-cell>
          <table:table-cell table:style-name="TableCell118">
            <text:p text:style-name="P119">109-113</text:p>
          </table:table-cell>
          <table:table-cell table:style-name="TableCell120">
            <text:p text:style-name="P121">2,500,000</text:p>
          </table:table-cell>
          <table:table-cell table:style-name="TableCell122">
            <text:p text:style-name="P123">109-118</text:p>
          </table:table-cell>
          <table:table-cell table:style-name="TableCell124">
            <text:p text:style-name="P125">2,500,000</text:p>
          </table:table-cell>
        </table:table-row>
        <table:table-row table:style-name="TableRow126">
          <table:table-cell table:style-name="TableCell127">
            <text:p text:style-name="P128">三軍總醫院北投分院門診中心新建工程計畫</text:p>
          </table:table-cell>
          <table:table-cell table:style-name="TableCell129">
            <text:p text:style-name="P130">113-117</text:p>
          </table:table-cell>
          <table:table-cell table:style-name="TableCell131">
            <text:p text:style-name="P132">299,936</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國軍高雄總醫院長照大樓新建工程計畫</text:p>
          </table:table-cell>
          <table:table-cell table:style-name="TableCell140">
            <text:p text:style-name="P141">113-117</text:p>
          </table:table-cell>
          <table:table-cell table:style-name="TableCell142">
            <text:p text:style-name="P143">251,500</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國軍高雄總醫院岡山分院長照大樓新建工程計畫</text:p>
          </table:table-cell>
          <table:table-cell table:style-name="TableCell151">
            <text:p text:style-name="P152">113-115</text:p>
          </table:table-cell>
          <table:table-cell table:style-name="TableCell153">
            <text:p text:style-name="P154">298,798</text:p>
          </table:table-cell>
          <table:table-cell table:style-name="TableCell155">
            <text:p text:style-name="P156">-</text:p>
          </table:table-cell>
          <table:table-cell table:style-name="TableCell157">
            <text:p text:style-name="P158">-</text:p>
          </table:table-cell>
        </table:table-row>
      </table:table>
      <text:p text:style-name="P159">資料來源：國軍生產及服務作業基金。</text:p>
      <text:p text:style-name="P160">(二)「醫學中心質子治療系統整備」於112年4月函報行政院將採現況結案，嗣於同年5月再函報行政院仍規劃續辦</text:p>
      <text:soft-page-break/>
      <text:p text:style-name="P161"><text:span text:style-name="T162">醫療事業</text:span>於110年度提出「醫學中心質子治療系統整備」專案計畫，惟因<text:span text:style-name="T163">招標</text:span><text:span text:style-name="T164">過程</text:span><text:span text:style-name="T165">多次流標</text:span><text:span text:style-name="T166"><text:note text:note-class="footnote" text:id="_ftn2"><text:note-citation>3</text:note-citation><text:note-body><text:p text:style-name="P167"><text:s/>醫療事業前於110年度提出「醫學中心質子治療系統整備」專案計畫，規劃於三軍總醫院興建質子放射治療中心，並購置質子放射治療系統一套，辦理期程為109至113年度，投資總經費25億元，均由自有營運資金支應。該案技術服務標雖於109年9月8日決標，然「質子設備(含工程)統包案採購計畫」於110至111年度開標5次均因無廠商投標而流標。</text:p></text:note-body></text:note></text:span><text:span text:style-name="T168">，審計部亦於1</text:span><text:span text:style-name="T169">11</text:span><text:span text:style-name="T170">年度中央政府總決算審核報告中提醒該事業應審慎通盤檢討全案投資效益及未來發展趨勢</text:span><text:span text:style-name="T171"><text:note text:note-class="footnote" text:id="_ftn3"><text:note-citation>4</text:note-citation><text:note-body><text:p text:style-name="P172"><text:s/><text:span text:style-name="T173">審計部於「1</text:span><text:span text:style-name="T174">11</text:span><text:span text:style-name="T175">年度中央政府總決算附屬單位預算及綜計表審核報告-非營業部分」就該</text:span>基金<text:span text:style-name="T176">醫療事業「醫學中心質子治療系統整備」投資計畫提出審核意見略以，</text:span><text:span text:style-name="T177">…</text:span><text:span text:style-name="T178">其中內附財務計畫效益評估載以，以每年最多治療人數上限 500 人估計收入，估算每年營運效益 3,768 萬元。按 108 年三軍總醫院現有放射治療設備，…病人數僅 146 人，復據 111 年 7 月三軍總醫院評估本案啟用時，以全臺共有 22 間質子治療室量能，估算該院質子治療病人量僅達 191 至 230 人，…。惟據三軍總醫院 111 年 4 月修訂擴充計畫，仍以寬估潛在病人需求數 470 人估算每年營運利益，顯示其投資效益分析未盡覈實。…函請國防部通盤檢討本案成本效益分析採用之各項參數依據是否符合實況及未來發展趨勢，重新檢視計畫可行性，以確保投資效益</text:span><text:span text:style-name="T179">。</text:span></text:p></text:note-body></text:note></text:span><text:span text:style-name="T180">。案經三軍總醫院</text:span>參酌110年12月7日<text:span text:style-name="T181">台</text:span><text:soft-page-break/><text:span text:style-name="T182">灣放射腫瘤學會公告之衛福部補助研究計畫「全國粒子治療設備合理量之評估精算」結案報告</text:span>，將每年預估病患人數由500人下修為192人，<text:span text:style-name="T183">重新進行財務效益評估</text:span>並經<text:span text:style-name="T184">檢討後，認為本案應予停辦，爰於1</text:span><text:span text:style-name="T185">12</text:span><text:span text:style-name="T186">年4月27日依程序將「國防醫學院三軍總醫院『醫學中心質子治療系統整備』現況結案報告案」函請行政院同意；惟在行政院函復前，國防部</text:span><text:span text:style-name="T187">旋即</text:span><text:span text:style-name="T188">於同年5月3</text:span><text:span text:style-name="T189">1</text:span><text:span text:style-name="T190">日再陳報補充說明，建請行政院支持本案續行辦理；行政院於同年6月15日函覆：「貴部函請支持續行執行…一案，已陳閱悉，後續請循修正計畫程序辦理。」</text:span>本案雖已於113年3月完成整體獲得規劃書修訂<text:span text:style-name="註腳參照"><text:note text:note-class="footnote" text:id="_ftn4"><text:note-citation>5</text:note-citation><text:note-body><text:p text:style-name="P191"><text:s/>在不調增計畫總經費為前提下，除將縮減建築物空間及樓地板面積外，質子加速室及直線加速室亦均將由原規劃2間降為1間，辦理期程則延至118年度；國防部並將參考退輔會台中榮民總醫院質子建置案例，將裝備及建物分行招標，俾降低整合複雜度。</text:p></text:note-body></text:note></text:span>，然<text:span text:style-name="T192">揆</text:span><text:span text:style-name="T193">該計畫1</text:span><text:span text:style-name="T194">12</text:span><text:span text:style-name="T195">年度</text:span><text:span text:style-name="T196">檢討</text:span><text:span text:style-name="T197">是否續辦之</text:span>過程及結論反覆不一，又雖決定續行本案，然114及115年度仍未規<text:soft-page-break/>劃編列預算<text:span text:style-name="註腳參照"><text:note text:note-class="footnote" text:id="_ftn5"><text:note-citation>6</text:note-citation><text:note-body><text:p text:style-name="P198"><text:s/>依114年度預算書資料顯示，該案預計俟116年度恢復編列預算。</text:p></text:note-body></text:note></text:span>。<text:span text:style-name="T199">計畫</text:span><text:span text:style-name="T200">檢討</text:span><text:span text:style-name="T201">過程及內容</text:span><text:span text:style-name="T202">之</text:span><text:span text:style-name="T203">嚴謹</text:span><text:span text:style-name="T204">度均恐</text:span><text:span text:style-name="T205">有待加強</text:span><text:span text:style-name="T206">。</text:span></text:p>
      <text:p text:style-name="P207"><text:span text:style-name="T208">(三</text:span><text:span text:style-name="T209">)</text:span><text:span text:style-name="T210"><text:s/>11</text:span><text:span text:style-name="T211">4</text:span><text:span text:style-name="T212">年度提出「</text:span><text:span text:style-name="T213">三軍總醫院基隆分院醫療大樓新建工程計畫」等3案新興計</text:span><text:span text:style-name="T214">畫，允宜參酌</text:span><text:span text:style-name="T215">以</text:span><text:span text:style-name="T216">往辦理經驗</text:span><text:span text:style-name="T217">加強計畫督考</text:span></text:p>
      <text:p text:style-name="P218">醫療事業為解決三軍總醫院基隆分院及高雄總醫院現有醫療大樓建築老舊且不符現行消防及感染管制等法規需求，並為提昇澎湖分院對離島地區急重症病患照護能量，爰於114度預算案「固定資產建設、改良、擴充」項下提出3案新興計畫<text:span text:style-name="T219">(詳表</text:span><text:span text:style-name="T220">2</text:span><text:span text:style-name="T221">)</text:span>，將於114至121年度間辦理<text:span text:style-name="T222">「</text:span>三軍總醫院基隆分院醫療大樓新建工程計畫<text:span text:style-name="T223">」、「</text:span>三軍總醫院澎湖分院放射腫瘤暨核子醫<text:soft-page-break/>學中心建置計畫<text:span text:style-name="T224">」及「</text:span>國軍高雄總醫院急重症醫療大樓新建工程計畫」<text:span text:style-name="T225">，總經費合計</text:span><text:span text:style-name="T226">57</text:span><text:span text:style-name="T227">億</text:span><text:span text:style-name="T228">8,233</text:span><text:span text:style-name="T229">萬</text:span><text:span text:style-name="T230">8</text:span><text:span text:style-name="T231">千元，均將由醫療事業營運資金支應。該</text:span><text:span text:style-name="T232">3</text:span><text:span text:style-name="T233">案雖經醫療事業</text:span><text:span text:style-name="T234">辦理</text:span><text:span text:style-name="T235">效益評估後均</text:span><text:span text:style-name="T236">認為</text:span><text:span text:style-name="T237">可行，惟仍宜參酌以往辦理經驗</text:span><text:span text:style-name="T238">合理估列預算</text:span><text:span text:style-name="T239">並</text:span><text:span text:style-name="T240">加強計畫督考</text:span><text:span text:style-name="T241">。</text:span></text:p>
      <text:p text:style-name="P242"><text:span text:style-name="T243">表</text:span><text:span text:style-name="T244">2</text:span><text:span text:style-name="T245"><text:s text:c="2"/>國軍生產及服務作業基金</text:span><text:span text:style-name="T246">醫療事業1</text:span><text:span text:style-name="T247">14</text:span><text:span text:style-name="T248">年度預算案新增基隆分院醫療大樓等3案新建工程計畫明細彙總表</text:span></text:p>
      <text:p text:style-name="P249"><text:span text:style-name="T250"><text:s text:c="23"/></text:span><text:s text:c="19"/><text:span text:style-name="T251">單位：新臺幣千元；%</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計畫名稱</text:p>
          </table:table-cell>
          <table:table-cell table:style-name="TableCell261">
            <text:p text:style-name="表格內文14行高">辦理期程</text:p>
          </table:table-cell>
          <table:table-cell table:style-name="TableCell262">
            <text:p text:style-name="表格內文14行高">計畫總經費</text:p>
          </table:table-cell>
          <table:table-cell table:style-name="TableCell263">
            <text:p text:style-name="表格內文14行高">預估回收年限</text:p>
          </table:table-cell>
          <table:table-cell table:style-name="TableCell264">
            <text:p text:style-name="表格內文14行高">預估現值報酬率</text:p>
          </table:table-cell>
        </table:table-row>
        <table:table-row table:style-name="TableRow265">
          <table:table-cell table:style-name="TableCell266">
            <text:p text:style-name="表格內文14行高">三軍總醫院基隆分院醫療大樓新建工程計畫</text:p>
          </table:table-cell>
          <table:table-cell table:style-name="TableCell267">
            <text:p text:style-name="P268">114-121</text:p>
          </table:table-cell>
          <table:table-cell table:style-name="TableCell269">
            <text:p text:style-name="P270">2,365,467</text:p>
          </table:table-cell>
          <table:table-cell table:style-name="TableCell271">
            <text:p text:style-name="P272">19年</text:p>
          </table:table-cell>
          <table:table-cell table:style-name="TableCell273">
            <text:p text:style-name="P274">2.53</text:p>
          </table:table-cell>
        </table:table-row>
        <table:table-row table:style-name="TableRow275">
          <table:table-cell table:style-name="TableCell276">
            <text:p text:style-name="表格內文14行高">三軍總醫院澎湖分院放射腫瘤暨核子醫學中心建置計畫</text:p>
          </table:table-cell>
          <table:table-cell table:style-name="TableCell277">
            <text:p text:style-name="P278">114-116</text:p>
          </table:table-cell>
          <table:table-cell table:style-name="TableCell279">
            <text:p text:style-name="P280">260,113</text:p>
          </table:table-cell>
          <table:table-cell table:style-name="TableCell281">
            <text:p text:style-name="P282">32年</text:p>
          </table:table-cell>
          <table:table-cell table:style-name="TableCell283">
            <text:p text:style-name="P284">9.35</text:p>
          </table:table-cell>
        </table:table-row>
        <table:table-row table:style-name="TableRow285">
          <table:table-cell table:style-name="TableCell286">
            <text:p text:style-name="表格內文14行高">國軍高雄總醫院急重症醫療大樓新建工程計畫</text:p>
          </table:table-cell>
          <table:table-cell table:style-name="TableCell287">
            <text:p text:style-name="P288">114-120</text:p>
          </table:table-cell>
          <table:table-cell table:style-name="TableCell289">
            <text:p text:style-name="P290">3,156,758</text:p>
          </table:table-cell>
          <table:table-cell table:style-name="TableCell291">
            <text:p text:style-name="P292">10年</text:p>
          </table:table-cell>
          <table:table-cell table:style-name="TableCell293">
            <text:p text:style-name="P294">8.2</text:p>
          </table:table-cell>
        </table:table-row>
        <table:table-row table:style-name="TableRow295">
          <table:table-cell table:style-name="TableCell296">
            <text:p text:style-name="表格內文14行高">小計</text:p>
          </table:table-cell>
          <table:table-cell table:style-name="TableCell297">
            <text:p text:style-name="P298">-</text:p>
          </table:table-cell>
          <table:table-cell table:style-name="TableCell299">
            <text:p text:style-name="P300">5,782,338</text:p>
          </table:table-cell>
          <table:table-cell table:style-name="TableCell301">
            <text:p text:style-name="P302">-</text:p>
          </table:table-cell>
          <table:table-cell table:style-name="TableCell303">
            <text:p text:style-name="P304">-</text:p>
          </table:table-cell>
        </table:table-row>
      </table:table>
      <text:p text:style-name="P305"><text:s text:c="3"/>資料來源：國軍生產及服務作業基金114年度預算案，本中心彙整。</text:p>
      <text:p text:style-name="P306"><text:span text:style-name="T307">綜上，</text:span><text:span text:style-name="T308">醫療事業</text:span><text:span text:style-name="T309">107</text:span><text:span text:style-name="T310">至1</text:span><text:span text:style-name="T311">13</text:span><text:span text:style-name="T312">年間所提</text:span><text:span text:style-name="T313">8案</text:span><text:span text:style-name="T314">固定資產建設專案計畫</text:span><text:span text:style-name="T315">中之5案，</text:span><text:span text:style-name="T316">均有因</text:span><text:span text:style-name="T317">經費不足</text:span><text:span text:style-name="T318">而需</text:span>採減項減量或調高計畫總經費等方式因應，容顯計畫事前評估未臻確實；其中「醫學中心質<text:soft-page-break/>子治療系統整備」於函報行政院將採現況結案後，立即再函報仍規劃續行辦理，計畫檢討過程及結果反覆不一，嚴謹度有待加強。鑑於該事業<text:span text:style-name="T319">11</text:span><text:span text:style-name="T320">4</text:span><text:span text:style-name="T321">年度</text:span><text:span text:style-name="T322">仍新</text:span><text:span text:style-name="T323">增</text:span><text:span text:style-name="T324">「三軍總醫院北投分院門診中心新建工程計畫」等3項新興計畫，</text:span><text:span text:style-name="T325">允宜</text:span><text:span text:style-name="T326">參酌以往辦理經驗</text:span><text:span text:style-name="T327">合理估列預算</text:span><text:span text:style-name="T328">並</text:span><text:span text:style-name="T329">加強計畫督考</text:span><text:span text:style-name="T330">，</text:span><text:span text:style-name="T331">俾利工程如期如質完成。</text:span><text:bookmark-end text:name="_Toc1158777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11-04T03:16:00Z</meta:creation-date>
    <dc:date>2024-11-04T03:16:00Z</dc:date>
    <meta:print-date>2024-11-04T03:16:00Z</meta:print-date>
    <meta:template xlink:href="Normal.dotm" xlink:type="simple"/>
    <meta:editing-cycles>2</meta:editing-cycles>
    <meta:editing-duration>PT0S</meta:editing-duration>
    <meta:document-statistic meta:page-count="18" meta:paragraph-count="5" meta:word-count="412" meta:character-count="2762" meta:row-count="19" meta:non-whitespace-character-count="2355"/>
  </office:meta>
</office:document-meta>
</file>