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  <style:text-properties style:letter-kerning="false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5881in" fo:text-indent="-0.1944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13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內文" style:family="paragraph">
      <style:paragraph-properties fo:margin-left="1.0826in" fo:text-indent="-0.5888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-complex="Arial" fo:font-size="12pt" style:font-size-asian="12pt" style:font-size-complex="12pt"/>
    </style:style>
    <style:style style:name="T59" style:parent-style-name="預設段落字型" style:family="text">
      <style:text-properties style:font-name-complex="Arial" fo:font-size="12pt" style:font-size-asian="12pt" style:font-size-complex="12pt"/>
    </style:style>
    <style:style style:name="T60" style:parent-style-name="預設段落字型" style:family="text">
      <style:text-properties style:font-name-complex="Arial" fo:font-size="12pt" style:font-size-asian="12pt" style:font-size-complex="12pt"/>
    </style:style>
    <style:style style:name="T61" style:parent-style-name="預設段落字型" style:family="text">
      <style:text-properties style:font-name-complex="Arial" fo:font-size="12pt" style:font-size-asian="12pt" style:font-size-complex="12pt"/>
    </style:style>
    <style:style style:name="T62" style:parent-style-name="預設段落字型" style:family="text">
      <style:text-properties style:font-name-complex="Arial" fo:font-size="12pt" style:font-size-asian="12pt" style:font-size-complex="12pt"/>
    </style:style>
    <style:style style:name="T63" style:parent-style-name="預設段落字型" style:family="text">
      <style:text-properties style:font-name-complex="Arial" fo:font-size="12pt" style:font-size-asian="12pt" style:font-size-complex="12pt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1.0229in"/>
    </style:style>
    <style:style style:name="TableColumn67" style:family="table-column">
      <style:table-column-properties style:column-width="0.9256in"/>
    </style:style>
    <style:style style:name="TableColumn68" style:family="table-column">
      <style:table-column-properties style:column-width="0.925in"/>
    </style:style>
    <style:style style:name="TableColumn69" style:family="table-column">
      <style:table-column-properties style:column-width="0.9256in"/>
    </style:style>
    <style:style style:name="TableColumn70" style:family="table-column">
      <style:table-column-properties style:column-width="0.9256in"/>
    </style:style>
    <style:style style:name="Table64" style:family="table">
      <style:table-properties style:width="5.3159in" fo:margin-left="0.5673in" table:align="left"/>
    </style:style>
    <style:style style:name="TableRow71" style:family="table-row">
      <style:table-row-properties style:min-row-height="0.4784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margin-right="-0.043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margin-right="-0.043in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margin-right="-0.043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margin-right="-0.043in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right="-0.043in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style:snap-to-layout-grid="false"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style:snap-to-layout-grid="false"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style:snap-to-layout-grid="false"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style:snap-to-layout-grid="false"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P188" style:parent-style-name="內文" style:family="paragraph">
      <style:paragraph-properties fo:line-height="0.2222in" fo:margin-left="0.602in" fo:text-indent="-0.1083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line-height="0.2222in" fo:margin-left="1.4777in" fo:text-indent="-0.984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line-height="0.2222in" fo:margin-left="0.602in" fo:text-indent="-0.1083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margin-left="0.3937in" fo:text-indent="0.3937in">
        <style:tab-stops/>
      </style:paragraph-properties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56153139"/><text:bookmark-start text:name="_Toc56153140"/><text:bookmark-start text:name="_Toc181085532"/><text:bookmark-start text:name="_Toc181086171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九、服務事業海軍四海一家114年度預計客房收入較113年度減少逾2成，<text:bookmark-end text:name="_Toc56153140"/>且多年客房住房率低於5成，允宜檢討經營策略並妥謀改善，以提升業務績效<text:bookmark-end text:name="_Toc181085532"/><text:bookmark-end text:name="_Toc181086171"/></text:p>
      <text:p text:style-name="P8">依該基金服務事業海軍四海一家<text:span text:style-name="T9">11</text:span><text:span text:style-name="T10">4</text:span><text:span text:style-name="T11">年度收支餘絀表所載</text:span>，該年度預計勞務收入4,638萬元，其中住宿服務項目為1,320萬元<text:span text:style-name="註腳參照"><text:note text:note-class="footnote" text:id="_ftn0"><text:note-citation>1</text:note-citation><text:note-body><text:p text:style-name="表格內文14行高"><text:s/>資料來源：國軍生產及服務作業基金服務事業。</text:p></text:note-body></text:note></text:span>，較113年度之1,711萬元減少391萬元(減幅22.85%)。揆海軍四海一家客房<text:span text:style-name="T12">住宿</text:span>近年因受<text:span text:style-name="T13">市場競爭及疫情等因素影響，年平均</text:span>住房率已多年不及5成，<text:span text:style-name="T14">允宜檢討經營策略並妥謀改善，俾利提升房產運用效益。經查：</text:span></text:p>
      <text:p text:style-name="P15"><text:span text:style-name="T16">(一)</text:span><text:span text:style-name="T17">特種基金依規定應積極活化閒置、低度利用或不經濟使用之不動產，以發揮資產效益</text:span></text:p>
      <text:p text:style-name="P18">114年度中央及地方政府預算籌編原則第5點有關中央及地方政府特種基金預算收支所規定之辦理原則中，其第(一)款規定：「…作業基金應本財務自給自足原則，設法提升業務績效，降低生產或服務之單位成本，以達成最佳效益為目標；…。」同籌編原則第5點第(九)款規定：「特種基金應積極活化閒置、低度利用及不經濟使用之不動產，以發揮資產效益，…。」</text:p>
      <text:p text:style-name="P19">(二)111年度起海軍四海一家客房住宿率雖略有提升，惟住宿率仍不及5成</text:p>
      <text:p text:style-name="P20"><text:span text:style-name="T21">海軍四海一家位於高雄市左營區，提供住宿及餐飲等服務，揆其可供住宿</text:span>房間共96間，該基金服務事業前為提升顧客住宿意願，曾於105至110年度間分批辦理客房整修工程，惟因受<text:span text:style-name="T22">景氣、市場競爭、消費型態改變及疫情等諸多因素影響，</text:span><text:soft-page-break/>106年度客房尚有近6成住宿率(詳表1)，然<text:span text:style-name="T23">1</text:span><text:span text:style-name="T24">10</text:span><text:span text:style-name="T25">年度住宿率僅餘2</text:span><text:span text:style-name="T26">9.46%</text:span><text:span text:style-name="T27">，而隨著疫情逐漸解封及與國家運動訓練中心簽訂「各培訓隊教練、選手營外住宿」專案開放性合約，</text:span><text:span text:style-name="T28">1</text:span><text:span text:style-name="T29">11</text:span><text:span text:style-name="T30">至</text:span><text:span text:style-name="T31">1</text:span><text:span text:style-name="T32">1</text:span><text:span text:style-name="T33">3</text:span><text:span text:style-name="T34">年</text:span><text:span text:style-name="T35">8月底</text:span><text:span text:style-name="T36">客房住宿率</text:span><text:span text:style-name="T37">雖</text:span><text:span text:style-name="T38">已回升至4成</text:span><text:span text:style-name="T39">以上</text:span><text:span text:style-name="T40">，</text:span><text:span text:style-name="T41">惟均尚不及5成，容</text:span><text:span text:style-name="T42">顯</text:span><text:span text:style-name="T43">仍</text:span><text:span text:style-name="T44">有眾多房間長期處於低度利用狀態</text:span><text:span text:style-name="T45">；復查1</text:span><text:span text:style-name="T46">14</text:span><text:span text:style-name="T47">年度海軍四海一家預計</text:span>住宿服務收入僅1,320萬元，亦較113年度減少391萬元(減幅22.85%)<text:span text:style-name="T48">，</text:span><text:span text:style-name="T49">服務事業允宜督導其</text:span><text:span text:style-name="T50">妥謀</text:span><text:span text:style-name="T51">經營</text:span><text:span text:style-name="T52">對策。</text:span></text:p>
      <text:p text:style-name="P53"><text:span text:style-name="T54">表1</text:span><text:span text:style-name="T55"><text:s text:c="2"/>海軍四海一家住宿部106至11</text:span><text:span text:style-name="T56">3</text:span><text:span text:style-name="T57">年8月底客房使用狀況彙總表 <text:s text:c="24"/></text:span><text:span text:style-name="T58">單位：</text:span><text:span text:style-name="T59">間；</text:span><text:span text:style-name="T60">新臺幣</text:span><text:span text:style-name="T61">千</text:span><text:span text:style-name="T62">元</text:span><text:span text:style-name="T63">；</text:span>%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年度</text:p>
          </table:table-cell>
          <table:table-cell table:style-name="TableCell74">
            <text:p text:style-name="P75">年可住房間數</text:p>
          </table:table-cell>
          <table:table-cell table:style-name="TableCell76">
            <text:p text:style-name="P77">年平均住房數</text:p>
          </table:table-cell>
          <table:table-cell table:style-name="TableCell78">
            <text:p text:style-name="P79">年平均住房率</text:p>
          </table:table-cell>
          <table:table-cell table:style-name="TableCell80">
            <text:p text:style-name="P81">平均房價</text:p>
          </table:table-cell>
          <table:table-cell table:style-name="TableCell82">
            <text:p text:style-name="P83">年服務收入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32,800</text:p>
          </table:table-cell>
          <table:table-cell table:style-name="TableCell89">
            <text:p text:style-name="P90">19,570</text:p>
          </table:table-cell>
          <table:table-cell table:style-name="TableCell91">
            <text:p text:style-name="P92">59.66</text:p>
          </table:table-cell>
          <table:table-cell table:style-name="TableCell93">
            <text:p text:style-name="P94">948</text:p>
          </table:table-cell>
          <table:table-cell table:style-name="TableCell95">
            <text:p text:style-name="P96">18,550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34,860</text:p>
          </table:table-cell>
          <table:table-cell table:style-name="TableCell102">
            <text:p text:style-name="P103">14,551</text:p>
          </table:table-cell>
          <table:table-cell table:style-name="TableCell104">
            <text:p text:style-name="P105">41.74</text:p>
          </table:table-cell>
          <table:table-cell table:style-name="TableCell106">
            <text:p text:style-name="P107">1,051</text:p>
          </table:table-cell>
          <table:table-cell table:style-name="TableCell108">
            <text:p text:style-name="P109">15,297</text:p>
          </table:table-cell>
        </table:table-row>
        <table:table-row table:style-name="TableRow110">
          <table:table-cell table:style-name="TableCell111">
            <text:p text:style-name="P112">108</text:p>
          </table:table-cell>
          <table:table-cell table:style-name="TableCell113">
            <text:p text:style-name="P114">33,640</text:p>
          </table:table-cell>
          <table:table-cell table:style-name="TableCell115">
            <text:p text:style-name="P116">12,077</text:p>
          </table:table-cell>
          <table:table-cell table:style-name="TableCell117">
            <text:p text:style-name="P118">35.90</text:p>
          </table:table-cell>
          <table:table-cell table:style-name="TableCell119">
            <text:p text:style-name="P120">1,145</text:p>
          </table:table-cell>
          <table:table-cell table:style-name="TableCell121">
            <text:p text:style-name="P122">13,830</text:p>
          </table:table-cell>
        </table:table-row>
        <table:table-row table:style-name="TableRow123">
          <table:table-cell table:style-name="TableCell124">
            <text:p text:style-name="P125">109</text:p>
          </table:table-cell>
          <table:table-cell table:style-name="TableCell126">
            <text:p text:style-name="P127">33,636</text:p>
          </table:table-cell>
          <table:table-cell table:style-name="TableCell128">
            <text:p text:style-name="P129">10,524</text:p>
          </table:table-cell>
          <table:table-cell table:style-name="TableCell130">
            <text:p text:style-name="P131">31.29</text:p>
          </table:table-cell>
          <table:table-cell table:style-name="TableCell132">
            <text:p text:style-name="P133">1,028</text:p>
          </table:table-cell>
          <table:table-cell table:style-name="TableCell134">
            <text:p text:style-name="P135">10,818</text:p>
          </table:table-cell>
        </table:table-row>
        <table:table-row table:style-name="TableRow136">
          <table:table-cell table:style-name="TableCell137">
            <text:p text:style-name="P138">110</text:p>
          </table:table-cell>
          <table:table-cell table:style-name="TableCell139">
            <text:p text:style-name="P140">34,980</text:p>
          </table:table-cell>
          <table:table-cell table:style-name="TableCell141">
            <text:p text:style-name="P142">10,304</text:p>
          </table:table-cell>
          <table:table-cell table:style-name="TableCell143">
            <text:p text:style-name="P144">29.46</text:p>
          </table:table-cell>
          <table:table-cell table:style-name="TableCell145">
            <text:p text:style-name="P146">1,086</text:p>
          </table:table-cell>
          <table:table-cell table:style-name="TableCell147">
            <text:p text:style-name="P148">11,187</text:p>
          </table:table-cell>
        </table:table-row>
        <table:table-row table:style-name="TableRow149">
          <table:table-cell table:style-name="TableCell150">
            <text:p text:style-name="P151">111</text:p>
          </table:table-cell>
          <table:table-cell table:style-name="TableCell152">
            <text:p text:style-name="P153">35,040</text:p>
          </table:table-cell>
          <table:table-cell table:style-name="TableCell154">
            <text:p text:style-name="P155">15,544</text:p>
          </table:table-cell>
          <table:table-cell table:style-name="TableCell156">
            <text:p text:style-name="P157">44.36</text:p>
          </table:table-cell>
          <table:table-cell table:style-name="TableCell158">
            <text:p text:style-name="P159">1,070</text:p>
          </table:table-cell>
          <table:table-cell table:style-name="TableCell160">
            <text:p text:style-name="P161">16,632</text:p>
          </table:table-cell>
        </table:table-row>
        <table:table-row table:style-name="TableRow162">
          <table:table-cell table:style-name="TableCell163">
            <text:p text:style-name="P164">112</text:p>
          </table:table-cell>
          <table:table-cell table:style-name="TableCell165">
            <text:p text:style-name="P166">35,040</text:p>
          </table:table-cell>
          <table:table-cell table:style-name="TableCell167">
            <text:p text:style-name="P168">15,599</text:p>
          </table:table-cell>
          <table:table-cell table:style-name="TableCell169">
            <text:p text:style-name="P170">44.52</text:p>
          </table:table-cell>
          <table:table-cell table:style-name="TableCell171">
            <text:p text:style-name="P172">1,146</text:p>
          </table:table-cell>
          <table:table-cell table:style-name="TableCell173">
            <text:p text:style-name="P174">17,884</text:p>
          </table:table-cell>
        </table:table-row>
        <table:table-row table:style-name="TableRow175">
          <table:table-cell table:style-name="TableCell176">
            <text:p text:style-name="P177">113</text:p>
          </table:table-cell>
          <table:table-cell table:style-name="TableCell178">
            <text:p text:style-name="P179">21,744</text:p>
          </table:table-cell>
          <table:table-cell table:style-name="TableCell180">
            <text:p text:style-name="P181">9,605</text:p>
          </table:table-cell>
          <table:table-cell table:style-name="TableCell182">
            <text:p text:style-name="P183">44.17</text:p>
          </table:table-cell>
          <table:table-cell table:style-name="TableCell184">
            <text:p text:style-name="P185">1,233</text:p>
          </table:table-cell>
          <table:table-cell table:style-name="TableCell186">
            <text:p text:style-name="P187">11,846</text:p>
          </table:table-cell>
        </table:table-row>
      </table:table>
      <text:p text:style-name="P188">說 <text:s text:c="3"/>明：1.「年可住宿房間」為房間數*年可住宿天數。</text:p>
      <text:p text:style-name="P189"><text:s text:c="10"/>2.113年為截至8月底資料。</text:p>
      <text:p text:style-name="P190"><text:span text:style-name="T191">資料來源：國軍生產及服務作業基金，本中心彙整</text:span></text:p>
      <text:p text:style-name="P192">綜上，服務事業<text:span text:style-name="T193">海軍四海一家提供住宿及餐飲等服務項目，雖其自1</text:span><text:span text:style-name="T194">11</text:span><text:span text:style-name="T195">年度起客房住宿率已回升至4成以上，然仍有眾多房間長期處於低度利用狀態，允宜持續妥謀房產活化及經營對策，以提升業務績效</text:span>。<text:bookmark-end text:name="_Toc56153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