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/>
    </style:style>
    <style:style style:name="P1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P14" style:parent-style-name="表格內文14行高" style:family="paragraph">
      <style:paragraph-properties fo:text-align="justify" fo:margin-left="0.0472in" fo:text-indent="-0.0472in">
        <style:tab-stops/>
      </style:paragraph-properties>
    </style:style>
    <style:style style:name="T15" style:parent-style-name="預設段落字型" style:family="text">
      <style:text-properties fo:background-color="#FFFFFF"/>
    </style:style>
    <style:style style:name="P16" style:parent-style-name="表格內文14行高" style:family="paragraph">
      <style:paragraph-properties fo:text-align="justify" fo:margin-left="0.0673in" fo:text-indent="-0.0673in">
        <style:tab-stops/>
      </style:paragraph-properties>
    </style:style>
    <style:style style:name="T17" style:parent-style-name="預設段落字型" style:family="text">
      <style:text-properties fo:background-color="#FFFFFF"/>
    </style:style>
    <style:style style:name="T18" style:parent-style-name="預設段落字型" style:family="text">
      <style:text-properties fo:background-color="#FFFFFF"/>
    </style:style>
    <style:style style:name="P1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T21" style:parent-style-name="預設段落字型" style:family="text">
      <style:text-properties fo:background-color="#FFFFFF"/>
    </style:style>
    <style:style style:name="P22" style:parent-style-name="一下內文縮2" style:family="paragraph">
      <style:paragraph-properties fo:margin-left="0.6673in" fo:text-indent="0.3937in">
        <style:tab-stops/>
      </style:paragraph-properties>
    </style:style>
    <style:style style:name="P23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/>
    </style:style>
    <style:style style:name="P25" style:parent-style-name="內文" style:family="paragraph">
      <style:paragraph-properties fo:margin-left="0.3902in" fo:text-indent="-0.3902in">
        <style:tab-stops/>
      </style:paragraph-properties>
      <style:text-properties fo:font-weight="bold" style:font-weight-asian="bold"/>
    </style:style>
    <style:style style:name="P26" style:parent-style-name="內文" style:family="paragraph">
      <style:paragraph-properties fo:text-align="end" fo:line-height="0.3055in" fo:margin-left="0.3222in" fo:text-indent="-0.4208in">
        <style:tab-stops/>
      </style:paragraph-properties>
    </style:style>
    <style:style style:name="T27" style:parent-style-name="預設段落字型" style:family="text">
      <style:text-properties fo:font-size="12pt" style:font-size-asian="12pt"/>
    </style:style>
    <style:style style:name="TableColumn29" style:family="table-column">
      <style:table-column-properties style:column-width="0.5812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4319in"/>
    </style:style>
    <style:style style:name="TableColumn33" style:family="table-column">
      <style:table-column-properties style:column-width="1.2395in"/>
    </style:style>
    <style:style style:name="Table28" style:family="table">
      <style:table-properties style:width="5.9104in" fo:margin-left="0.0847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/>
    </style:style>
    <style:style style:name="TableCell7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background-color="#FFFFFF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background-color="#FFFFFF"/>
    </style:style>
    <style:style style:name="P100" style:parent-style-name="表格內文14行高" style:family="paragraph">
      <style:paragraph-properties fo:text-align="justify" fo:margin-left="1.0125in" fo:text-indent="-1.0125in">
        <style:tab-stops/>
      </style:paragraph-properties>
    </style:style>
    <style:style style:name="P101" style:parent-style-name="表格內文14行高" style:family="paragraph">
      <style:paragraph-properties fo:text-align="justify" fo:margin-left="1.0208in" fo:text-indent="-0.184in">
        <style:tab-stops/>
      </style:paragraph-properties>
    </style:style>
    <style:style style:name="P10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國軍生產及服務作業基金、國防醫學院軍事教育基金114年度預算評估報告</text:p>
      <text:p text:style-name="P7"><text:bookmark-start text:name="_Toc340132917"/><text:bookmark-start text:name="_Toc340667008"/><text:bookmark-start text:name="_Toc437876593"/><text:bookmark-start text:name="_Toc180412276"/><text:bookmark-start text:name="_Toc181085536"/><text:bookmark-start text:name="_Toc181086175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span text:style-name="T8">一</text:span>二、114年度預計自籌收入比率較113年度下滑且未達50%，允宜妥謀開源節流計畫，並強化財務自籌能力，以穩健基金財務<text:bookmark-end text:name="_Toc180412276"/><text:bookmark-end text:name="_Toc181085536"/><text:bookmark-end text:name="_Toc181086175"/></text:p>
      <text:p text:style-name="P9">國防醫學院軍事教育基金114年度預算案編列業務收入7億5,151萬9千元、業務成本與費用8億4,024萬9千元；業務外收入3,142萬5千元及業務外費用2,294萬元，收支相抵後，預計短絀8,024萬5千元。按該校自籌收入<text:span text:style-name="註腳參照"><text:note text:note-class="footnote" text:id="_ftn0"><text:note-citation>1</text:note-citation><text:note-body><text:p text:style-name="P10">國防醫學院軍事教育基金114年度預算案自籌收入包含教學收入3億3,571萬9千元、租金及權利金收入150萬元<text:span text:style-name="T11">、</text:span>其他業務收入33萬3千元及業務外收入3,142萬5千元。</text:p></text:note-body></text:note></text:span>114年度編列3億6,897萬7千元，占全年度總收入之比率為47.13%<text:s/>，未達5成，允宜積極提升自籌收入及撙節支出，以穩健基金財務，謹說明如下:</text:p>
      <text:p text:style-name="P12">(一)校務基金應本自給自足原則，力求有賸餘無短絀</text:p>
      <text:p text:style-name="P13">按軍事教育條例第21條之1第2項規定：「前項基金之收入來源、用途、投資項目範圍、預算編製、決算編造、會計制度等事項，準用國立大學校院校務基金設置條例之規定。…」準此，國防醫學院軍事教育基金爰按國立大學校院校務基金設置條例第11條第1項規定<text:span text:style-name="註腳參照"><text:note text:note-class="footnote" text:id="_ftn1"><text:note-citation>2</text:note-citation><text:note-body><text:p text:style-name="P14">國立大學校院務基金設置條例第 11 條第 1項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</text:p></text:note-body></text:note></text:span>：「校務基金預算之編製，…<text:span text:style-name="T15">在維持基金收支平衡或有賸餘之原則下</text:span>，定明預估之教育績效目標，…。」、國立大學校院校務基金管理及監督辦法第23條第1項規定<text:span text:style-name="註腳參照"><text:note text:note-class="footnote" text:id="_ftn2"><text:note-citation>3</text:note-citation><text:note-body><text:p text:style-name="P16">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</text:p></text:note-body></text:note></text:span>：「學校校務基金及各項自籌收入之執行，應以有賸餘或維持收支平衡為原則；如實際執行有短絀情形，學校應擬訂<text:span text:style-name="T17">開</text:span><text:soft-page-break/><text:span text:style-name="T18">源節流計畫</text:span>…。」；以及114年度中央政府總預算附屬單位預算共同項目編列作業規範，作業基金應依設置目的，考量其財務能力，本自給自足原則，力求有賸餘無短絀，並以年度賸餘逐年成長(短絀積極改善)為目標。</text:p>
      <text:p text:style-name="P19">(二)114年度自籌收入比率較113年度下滑且未達50%，宜強化財務自籌能力</text:p>
      <text:p text:style-name="P20">按114年度中央政府總預算附屬單位預算編製辦法第3條第2項規定：「作業基金預算之編製，<text:span text:style-name="T21">應本財務自給自足原則</text:span>，設法提升業務績效，降低生產或服務之單位成本，以達成最佳效益為目標。」準此，校務基金應提升自籌收入比率，強化財務自籌能力，以期落實大學自主並減輕國庫負擔。</text:p>
      <text:p text:style-name="P22">由於軍事教育基金113年度始正式設置，有關以前年度決算收入，據該基金提供國防醫學院110至112年度公務決算中屬本基金範圍之收入決算情形<text:span text:style-name="註腳參照"><text:note text:note-class="footnote" text:id="_ftn3"><text:note-citation>4</text:note-citation><text:note-body><text:p text:style-name="P23">按軍事教育基金正式設置以前之收支係併入國防醫學院，故請其提供相關收入決算數。</text:p></text:note-body></text:note></text:span>(詳表2)，110至112年度自籌收入占總收入比率分別為39.57%<text:span text:style-name="T24">、</text:span>36.56%及36.83 %，均低於4成；又114年度編列收入總額7億8,294萬4千元，其中自籌收入3億6,897萬7千元占全年度總收入之比率為47.13%，較113年度自籌比率49.64%，下滑約2.5個百分點，皆未達5成，且本期預計短絀8,024萬5千元，亦較113年度短絀數增加4,697萬元，為達財務自給自足原則，允宜增裕自籌收入，以穩健基金財務。</text:p>
      <text:p text:style-name="P25">表2 110至114年度國防醫學院收入決算表-屬軍事教育基金部分<text:s/></text:p>
      <text:p text:style-name="P26"><text:span text:style-name="T27">單位：新臺幣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年度</text:p>
            </table:table-cell>
            <table:table-cell table:style-name="TableCell37">
              <text:p text:style-name="P38">收入總額</text:p>
            </table:table-cell>
            <table:table-cell table:style-name="TableCell39">
              <text:p text:style-name="P40">政府補助收入</text:p>
            </table:table-cell>
            <table:table-cell table:style-name="TableCell41">
              <text:p text:style-name="P42">自籌收入</text:p>
            </table:table-cell>
            <table:table-cell table:style-name="TableCell43">
              <text:p text:style-name="P44">自籌收入比率%</text:p>
            </table:table-cell>
          </table:table-row>
        </table:table-header-rows>
        <table:table-row table:style-name="TableRow45">
          <table:table-cell table:style-name="TableCell46">
            <text:p text:style-name="P47">110</text:p>
          </table:table-cell>
          <table:table-cell table:style-name="TableCell48">
            <text:p text:style-name="P49">694,726</text:p>
          </table:table-cell>
          <table:table-cell table:style-name="TableCell50">
            <text:p text:style-name="P51">419,852</text:p>
          </table:table-cell>
          <table:table-cell table:style-name="TableCell52">
            <text:p text:style-name="P53">274,874</text:p>
          </table:table-cell>
          <table:table-cell table:style-name="TableCell54">
            <text:p text:style-name="P55">39.57</text:p>
          </table:table-cell>
        </table:table-row>
        <table:table-row table:style-name="TableRow56">
          <table:table-cell table:style-name="TableCell57">
            <text:p text:style-name="P58">111</text:p>
          </table:table-cell>
          <table:table-cell table:style-name="TableCell59">
            <text:p text:style-name="P60">739,983</text:p>
          </table:table-cell>
          <table:table-cell table:style-name="TableCell61">
            <text:p text:style-name="P62">469,447</text:p>
          </table:table-cell>
          <table:table-cell table:style-name="TableCell63">
            <text:p text:style-name="P64">270,536</text:p>
          </table:table-cell>
          <table:table-cell table:style-name="TableCell65">
            <text:p text:style-name="P66">36.56</text:p>
          </table:table-cell>
        </table:table-row>
        <text:soft-page-break/>
        <table:table-row table:style-name="TableRow67">
          <table:table-cell table:style-name="TableCell68">
            <text:p text:style-name="P69">112</text:p>
          </table:table-cell>
          <table:table-cell table:style-name="TableCell70">
            <text:p text:style-name="P71">976,372</text:p>
          </table:table-cell>
          <table:table-cell table:style-name="TableCell72">
            <text:p text:style-name="P73">616,759</text:p>
          </table:table-cell>
          <table:table-cell table:style-name="TableCell74">
            <text:p text:style-name="P75">359,613</text:p>
          </table:table-cell>
          <table:table-cell table:style-name="TableCell76">
            <text:p text:style-name="P77">36.83</text:p>
          </table:table-cell>
        </table:table-row>
        <table:table-row table:style-name="TableRow78">
          <table:table-cell table:style-name="TableCell79">
            <text:p text:style-name="P80">113</text:p>
          </table:table-cell>
          <table:table-cell table:style-name="TableCell81">
            <text:p text:style-name="P82">705,892</text:p>
          </table:table-cell>
          <table:table-cell table:style-name="TableCell83">
            <text:p text:style-name="P84">355,468</text:p>
          </table:table-cell>
          <table:table-cell table:style-name="TableCell85">
            <text:p text:style-name="P86">350,424</text:p>
          </table:table-cell>
          <table:table-cell table:style-name="TableCell87">
            <text:p text:style-name="P88">49.64</text:p>
          </table:table-cell>
        </table:table-row>
        <table:table-row table:style-name="TableRow89">
          <table:table-cell table:style-name="TableCell90">
            <text:p text:style-name="P91">114</text:p>
          </table:table-cell>
          <table:table-cell table:style-name="TableCell92">
            <text:p text:style-name="P93">782,944</text:p>
          </table:table-cell>
          <table:table-cell table:style-name="TableCell94">
            <text:p text:style-name="P95">413,967</text:p>
          </table:table-cell>
          <table:table-cell table:style-name="TableCell96">
            <text:p text:style-name="P97">368,977</text:p>
          </table:table-cell>
          <table:table-cell table:style-name="TableCell98">
            <text:p text:style-name="P99">47.13</text:p>
          </table:table-cell>
        </table:table-row>
      </table:table>
      <text:p text:style-name="P100">說 <text:s text:c="3"/>明：1.據國防醫學院說明，本表係模擬作業基金採用企業會計準則，評估國防醫學院110 至 112 年度公務預、決算財務資訊中，屬於113年度納入該基金範圍內且可列為基金收入之會計項目予以合計，非基金110年度至112年之預、決算數。</text:p>
      <text:p text:style-name="P101">2.政府補助收入為經常門及資本門合計數公務預、決算與作業基金預、決算所採用之編制會計基礎不同，該基金暫無法將110至112年度之公務預、決算全面改採用作業基金企業會計準則，重新編製財務報表及財務資訊；如各年度之間需比較，113年度數額需另加計「政府投資」數額3億6,859萬9千元。</text:p>
      <text:p text:style-name="表格內文14行高">資料來源：國防醫學院，本中心整理。</text:p>
      <text:p text:style-name="P102">綜上，國防醫學院軍事教育基金114年度自籌收入比率較113年度下滑且未達50%，為穩健基金財務，該基金允宜妥謀開源節流計畫，並強化財務自籌能力，以達所訂「前瞻校務經營，厚植財務管理」之目標。<text:bookmark-end text:name="_Toc340132917"/><text:bookmark-end text:name="_Toc340667008"/><text:bookmark-end text:name="_Toc4378765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markedcontent" style:display-name="markedcontent" style:family="text"/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11-04T03:16:00Z</meta:creation-date>
    <dc:date>2024-11-04T03:16:00Z</dc:date>
    <meta:print-date>2024-11-04T03:1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8" meta:character-count="1726" meta:row-count="12" meta:non-whitespace-character-count="1471"/>
  </office:meta>
</office:document-meta>
</file>