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E" style:family="paragraph">
      <style:paragraph-properties fo:margin-left="0.7868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P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7" style:parent-style-name="預設段落字型" style:family="text">
      <style:text-properties fo:letter-spacing="-0.0062in"/>
    </style:style>
    <style:style style:name="T18" style:parent-style-name="預設段落字型" style:family="text">
      <style:text-properties fo:letter-spacing="-0.0062in"/>
    </style:style>
    <style:style style:name="T19" style:parent-style-name="預設段落字型" style:family="text">
      <style:text-properties fo:letter-spacing="-0.0062in"/>
    </style:style>
    <style:style style:name="T20" style:parent-style-name="預設段落字型" style:family="text">
      <style:text-properties fo:letter-spacing="-0.0062in"/>
    </style:style>
    <style:style style:name="T21" style:parent-style-name="預設段落字型" style:family="text">
      <style:text-properties fo:letter-spacing="-0.0062in"/>
    </style:style>
    <style:style style:name="T22" style:parent-style-name="預設段落字型" style:family="text">
      <style:text-properties fo:letter-spacing="-0.0062in"/>
    </style:style>
    <style:style style:name="T23" style:parent-style-name="預設段落字型" style:family="text">
      <style:text-properties fo:letter-spacing="-0.0062in"/>
    </style:style>
    <style:style style:name="T24" style:parent-style-name="預設段落字型" style:family="text">
      <style:text-properties fo:letter-spacing="-0.0062in"/>
    </style:style>
    <style:style style:name="T25" style:parent-style-name="預設段落字型" style:family="text">
      <style:text-properties fo:letter-spacing="-0.0062in"/>
    </style:style>
    <style:style style:name="T26" style:parent-style-name="預設段落字型" style:family="text">
      <style:text-properties fo:letter-spacing="-0.0062in"/>
    </style:style>
    <style:style style:name="T27" style:parent-style-name="預設段落字型" style:family="text">
      <style:text-properties fo:letter-spacing="-0.0062in"/>
    </style:style>
    <style:style style:name="T28" style:parent-style-name="預設段落字型" style:family="text">
      <style:text-properties fo:letter-spacing="-0.0062in"/>
    </style:style>
    <style:style style:name="T29" style:parent-style-name="預設段落字型" style:family="text">
      <style:text-properties fo:letter-spacing="-0.0062in"/>
    </style:style>
    <style:style style:name="T30" style:parent-style-name="預設段落字型" style:family="text">
      <style:text-properties fo:letter-spacing="-0.0062in"/>
    </style:style>
    <style:style style:name="T31" style:parent-style-name="預設段落字型" style:family="text">
      <style:text-properties fo:letter-spacing="-0.0034in"/>
    </style:style>
    <style:style style:name="T32" style:parent-style-name="預設段落字型" style:family="text">
      <style:text-properties fo:letter-spacing="-0.0034in"/>
    </style:style>
    <style:style style:name="T33" style:parent-style-name="預設段落字型" style:family="text">
      <style:text-properties fo:letter-spacing="-0.0034in"/>
    </style:style>
    <style:style style:name="T34" style:parent-style-name="預設段落字型" style:family="text">
      <style:text-properties fo:letter-spacing="-0.0034in"/>
    </style:style>
    <style:style style:name="T35" style:parent-style-name="預設段落字型" style:family="text">
      <style:text-properties fo:letter-spacing="-0.0034in"/>
    </style:style>
    <style:style style:name="T36" style:parent-style-name="預設段落字型" style:family="text">
      <style:text-properties fo:letter-spacing="-0.0034in"/>
    </style:style>
    <style:style style:name="T37" style:parent-style-name="預設段落字型" style:family="text">
      <style:text-properties fo:letter-spacing="-0.0034in"/>
    </style:style>
    <style:style style:name="T38" style:parent-style-name="預設段落字型" style:family="text">
      <style:text-properties fo:letter-spacing="-0.0034in"/>
    </style:style>
    <style:style style:name="T39" style:parent-style-name="預設段落字型" style:family="text">
      <style:text-properties fo:letter-spacing="-0.0034in"/>
    </style:style>
    <style:style style:name="T40" style:parent-style-name="預設段落字型" style:family="text">
      <style:text-properties fo:letter-spacing="-0.0034in"/>
    </style:style>
    <style:style style:name="T41" style:parent-style-name="預設段落字型" style:family="text">
      <style:text-properties fo:letter-spacing="-0.0034in"/>
    </style:style>
    <style:style style:name="P42" style:parent-style-name="一下內文縮2" style:family="paragraph">
      <style:paragraph-properties fo:margin-left="0.5902in" fo:text-indent="0.393in">
        <style:tab-stops/>
      </style:paragraph-properties>
    </style:style>
    <style:style style:name="P43" style:parent-style-name="表格內文14行高" style:family="paragraph">
      <style:paragraph-properties style:line-break="normal" style:punctuation-wrap="simple" style:text-autospace="none" fo:margin-left="0.0423in" fo:text-indent="-0.0423in">
        <style:tab-stops/>
      </style:paragraph-properties>
    </style:style>
    <style:style style:name="P4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榮民醫療作業基金114年度預算評估報告</text:p>
      <text:p text:style-name="P5"><text:bookmark-start text:name="_Toc117677354"/><text:bookmark-start text:name="_Toc277180591"/><text:bookmark-start text:name="_Toc398539103"/>為辦理國軍退除役官兵就醫、保健及長期照顧等社會醫療服務，並加強醫學研究及教學訓練，政府爰設立榮民醫療作業基金。榮民醫療作業基金114年度預算案編列業務收入814億6,551萬3千元，業務成本與費用806億3,263萬7千元，業務外收入33億2,647萬6千元，業務外費用9億1,637萬4千元，收支相抵後預計賸餘32億4,297萬8千元，較113年度預算案數32億7,938萬元減少3,640萬2千元（減幅1.11%）。謹就榮民醫療作業基金114年度預算案評估如下：</text:p>
      <text:p text:style-name="P6"><text:bookmark-start text:name="_Toc147328037"/><text:bookmark-start text:name="_Toc181354101"/><text:bookmark-end text:name="_Toc398539103"/>八、臺北榮總新增分年性「加速器型硼中子捕獲治療儀計畫」未經核定即編列預算，允宜依法妥處<text:bookmark-end text:name="_Toc147328037"/>及審慎規劃安全事宜<text:bookmark-end text:name="_Toc181354101"/></text:p>
      <text:p text:style-name="P7">榮民醫療作業基金所屬臺北榮總114年度預算案於「固定資產建設改良擴充」之「一般建築及設備計畫」編列「加速器型硼中子捕獲治療儀計畫」經費2億6,000萬元，為新增跨年期計畫。經查：</text:p>
      <text:p text:style-name="P8">(一)臺北榮總為治療頭頸癌症病患，規劃建置「加速器型硼中子捕獲治療儀計畫」</text:p>
      <text:p text:style-name="P9">茲臚列該院「加速器型硼中子捕獲治療儀計畫」概況如下：</text:p>
      <text:p text:style-name="P10"><text:span text:style-name="T11">1.期程及經費：</text:span>114年7月至118年10月，預估總經費12億元，全數以自有資金支應。</text:p>
      <text:p text:style-name="P12"><text:span text:style-name="T13">2.建置緣由：</text:span>依榮民醫療作業基金說明，據衛福部統計，國人頭頸癌罹患率已躍升十大癌症之列，硼中子捕獲治療為復發性頭頸癌病患積極治療選擇方案之一，臺北榮總自民國99年以該技術治療國內首位頭頸癌病人以來，已嘉惠無數癌症病患。惟現行治療需仰賴清華大學原子反應爐提供穩定中子源，病患須遠赴新竹，舟車勞頓、造成不便，該院爰規劃興建加速器型硼中子捕獲治療設備，以提高醫療可近性及提供<text:soft-page-break/>全面服務，並透過臨床工作持續蒐集相關數據建立完整資料。</text:p>
      <text:p text:style-name="P14">(二)未經核定即編列預算，與預算法規定意旨未合，允宜妥處並審慎規劃安全事宜</text:p>
      <text:p text:style-name="P15">依預算法第34條規定：「重要公共工程建設及重大施政計畫，應先行製作選擇方案及替代方案之成本效益分析報告，並提供財源籌措及資金運用之說明，始得編列概算及預算案，並送立法院備查。」該計畫預估總經費達12億元，屬重大公共工程建設計畫<text:span text:style-name="註腳參照"><text:note text:note-class="footnote" text:id="_ftn0"><text:note-citation>1</text:note-citation><text:note-body><text:p text:style-name="P16"><text:span text:style-name="T17">依政府公共建設</text:span><text:span text:style-name="T18">計畫</text:span><text:span text:style-name="T19">先期作業實施要點第2</text:span><text:span text:style-name="T20">點</text:span><text:span text:style-name="T21">第2項第2款第3目規定</text:span><text:span text:style-name="T22">略以</text:span><text:span text:style-name="T23">，將計畫總經費由</text:span><text:span text:style-name="T24">非營業特種基金</text:span><text:span text:style-name="T25">支應金額</text:span><text:span text:style-name="T26">10億元以上者</text:span><text:span text:style-name="T27">，定義為重大公共建設計畫</text:span><text:span text:style-name="T28">。</text:span></text:p></text:note-body></text:note></text:span>；惟據榮民醫療作業基金說明，113年9月中旬止臺北榮總「加速器型硼中子捕獲治療儀計畫」仍處於規劃階<text:span text:style-name="T29">段</text:span><text:span text:style-name="T30">，</text:span><text:span text:style-name="T31">尚未</text:span><text:span text:style-name="T32">送</text:span><text:span text:style-name="T33">輔導會</text:span><text:span text:style-name="T34">審核</text:span><text:span text:style-name="T35">及經</text:span><text:span text:style-name="T36">行政院</text:span><text:span text:style-name="T37">核定</text:span><text:span text:style-name="T38">，容與前開法條規定</text:span><text:span text:style-name="T39">意旨</text:span><text:span text:style-name="T40">未合</text:span><text:span text:style-name="T41">。</text:span></text:p>
      <text:p text:style-name="P42">另硼中子捕獲治療原理為標靶放射治療，含硼藥物注入癌症病患人體後，使其僅被癌細胞攝取，其後病患暴露於低能中子下，利用硼易與中子產生核反應之特性，放射殺傷力強、範圍短且密集之阿法粒子，殺死癌細胞<text:span text:style-name="註腳參照"><text:note text:note-class="footnote" text:id="_ftn1"><text:note-citation>2</text:note-citation><text:note-body><text:p text:style-name="P43">臺北榮總重粒子及放射腫瘤部網頁(https://wd.vghtpe.gov.tw/CIRO/Fpage.action?muid=18032&amp;fid=16192)。</text:p></text:note-body></text:note></text:span>；中子源方面，主要係利用核反應爐產生，允宜謹慎確認合規之輻射防護及屏蔽措施、確保設備穩定運行以避免故障導致治療中斷，並妥訂設備故障或輻射洩漏之應變方案，以確保安全可行。</text:p>
      <text:p text:style-name="P44">綜上，臺北榮總114年度預算案新增分年性「加速器型硼中子捕獲治療儀計畫」2億6,000萬元，預估總經費12億元，惟計畫未經核定即編列預算，容與預算法第34條規定意旨未合，又該計畫涉及中子源使用，為有效防護人員及癌症病患，允宜依法妥處並審慎規劃安全事宜。</text:p>
      <text:p text:style-name="姓名及分機"><text:bookmark-end text:name="_Toc117677354"/><text:bookmark-end text:name="_Toc277180591"/>(分機：1933<text:s/>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外字集" svg:font-family="華康楷書體W5外字集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尾" style:display-name="頁尾" style:family="paragraph" style:parent-style-name="內文">
      <style:paragraph-properties style:snap-to-layout-grid="false"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 fo:margin-left="0.393in" fo:text-indent="0.393in">
        <style:tab-stops/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style:language-asian="zh" style:country-asian="HK"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anguage-asian="zh" style:country-asian="HK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 style:language-asian="zh" style:country-asian="HK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 fo:text-align="center" fo:margin-top="0.0222in" fo:line-height="100%" fo:margin-left="0.0097in" fo:margin-right="0.2972in" fo:text-indent="0in">
        <style:tab-stops/>
      </style:paragraph-properties>
      <style:text-properties style:font-name="Times New Roman" style:font-name-asian="Times New Roman" style:letter-kerning="false" fo:font-size="11pt" style:font-size-asian="11pt" style:font-size-complex="11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下文內縮" style:display-name="下文內縮" style:family="paragraph" style:parent-style-name="E">
      <style:paragraph-properties fo:margin-left="0.7868in" fo:text-indent="-0.1965in">
        <style:tab-stops/>
      </style:paragraph-properties>
      <style:text-properties style:font-name="華康楷書體W5外字集" style:font-name-asian="華康楷書體W5外字集" style:font-name-complex="標楷體" fo:hyphenate="false"/>
    </style:style>
    <style:style style:name="下文內縮2" style:display-name="下文內縮2" style:family="paragraph" style:parent-style-name="下文內縮">
      <style:paragraph-properties fo:margin-left="0.7777in" fo:text-indent="-0.1944in">
        <style:tab-stops/>
      </style:paragraph-properties>
      <style:text-properties style:font-name="細明體" style:font-name-asian="細明體" style:font-name-complex="細明體" fo:hyphenate="false"/>
    </style:style>
    <style:style style:name="下文" style:display-name="1.下文" style:family="paragraph" style:parent-style-name="E">
      <style:paragraph-properties fo:margin-left="0.7777in" fo:text-indent="-0.1944in">
        <style:tab-stops/>
      </style:paragraph-properties>
      <style:text-properties fo:hyphenate="false"/>
    </style:style>
    <style:style style:name="表格" style:display-name="表格" style:family="paragraph" style:parent-style-name="註腳文字">
      <style:paragraph-properties fo:margin-left="0.3888in" fo:text-indent="0.2777in">
        <style:tab-stops/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100%"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944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dministrator</dc:creator>
    <meta:creation-date>2024-11-04T03:18:00Z</meta:creation-date>
    <dc:date>2024-11-04T03:18:00Z</dc:date>
    <meta:print-date>2024-11-04T03:18:00Z</meta:print-date>
    <meta:template xlink:href="Doc3.dot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