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font-name-asian="標楷體" style:letter-kerning="false" fo:font-size="14pt" style:font-size-asian="14pt"/>
    </style:style>
    <style:style style:name="T162" style:parent-style-name="預設段落字型" style:family="text">
      <style:text-properties style:font-name-asian="標楷體" style:letter-kerning="false" fo:font-size="14pt" style:font-size-asian="14pt"/>
    </style:style>
    <style:style style:name="T163" style:parent-style-name="預設段落字型" style:family="text">
      <style:text-properties style:font-name-asian="標楷體" style:letter-kerning="false" fo:font-size="14pt" style:font-size-asian="14pt"/>
    </style:style>
    <style:style style:name="T164" style:parent-style-name="預設段落字型" style:family="text">
      <style:text-properties style:font-name-asian="標楷體" style:letter-kerning="false" fo:font-size="14pt" style:font-size-asian="14pt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168" style:parent-style-name="預設段落字型" style:family="text">
      <style:text-properties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4" style:family="table-row">
      <style:table-row-properties style:min-row-height="0.2166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margin-top="0.1104in" fo:margin-bottom="0.1104in"/>
    </style:style>
    <style:style style:name="T212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3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4" style:parent-style-name="內文" style:family="paragraph">
      <style:paragraph-properties style:text-autospace="ideograph-alpha" fo:text-align="start" fo:margin-bottom="0.1104in" fo:text-indent="0.1465in"/>
    </style:style>
    <style:style style:name="T215" style:parent-style-name="預設段落字型" style:family="text">
      <style:text-properties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fo:font-weight="bold" style:font-weight-asian="bold" style:letter-kerning="false"/>
    </style:style>
    <style:style style:name="T282" style:parent-style-name="預設段落字型" style:family="text">
      <style:text-properties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1月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行政院院長、主計長、財政部部長、國家發展委員會主任委員及相關部會首長列席報告「</text:span><text:span text:style-name="T161">114</text:span><text:span text:style-name="T162">年度中央政府總預算案」及「中央政府前瞻基礎建設計畫第</text:span><text:span text:style-name="T163">5</text:span><text:span text:style-name="T164">期特別預算案」編製經過並備質詢</text:span><text:span text:style-name="T165">─進行質詢─</text:span><text:span text:style-name="T166">……</text:span><text:span text:style-name="T167">…………………</text:span><text:span text:style-name="T168">………………………………………………</text:span></text:p>
          </table:table-cell>
          <table:table-cell table:style-name="TableCell169">
            <text:p text:style-name="P170"/>
            <text:p text:style-name="P171"/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/>
            <text:p text:style-name="P177"/>
            <text:p text:style-name="P178">22</text:p>
          </table:table-cell>
          <table:table-cell table:style-name="TableCell179">
            <text:p text:style-name="P180"/>
            <text:p text:style-name="P181"/>
            <text:p text:style-name="P182"/>
            <text:p text:style-name="P183">～</text:p>
          </table:table-cell>
          <table:table-cell table:style-name="TableCell184">
            <text:p text:style-name="P185"/>
            <text:p text:style-name="P186"/>
            <text:p text:style-name="P187"/>
            <text:p text:style-name="P188">124</text:p>
          </table:table-cell>
          <table:table-cell table:style-name="TableCell189">
            <text:p text:style-name="P190"/>
            <text:p text:style-name="P191"/>
            <text:p text:style-name="P192"/>
            <text:p text:style-name="P193">）</text:p>
          </table:table-cell>
        </table:table-row>
        <table:table-row table:style-name="TableRow194">
          <table:table-cell table:style-name="TableCell195">
            <text:p text:style-name="P196"><text:span text:style-name="T197">國是論壇</text:span><text:span text:style-name="T198">………………………………………………………………………………</text:span></text:p>
          </table:table-cell>
          <table:table-cell table:style-name="TableCell199">
            <text:p text:style-name="P200">（</text:p>
          </table:table-cell>
          <table:table-cell table:style-name="TableCell201">
            <text:p text:style-name="P202">125</text:p>
          </table:table-cell>
          <table:table-cell table:style-name="TableCell203">
            <text:p text:style-name="P204">～</text:p>
          </table:table-cell>
          <table:table-cell table:style-name="TableCell205">
            <text:p text:style-name="P206">128</text:p>
          </table:table-cell>
          <table:table-cell table:style-name="TableCell207">
            <text:p text:style-name="P208">）</text:p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委員會紀</text:span><text:span text:style-name="T213">錄</text:span></text:p>
            <text:p text:style-name="P214"><text:span text:style-name="T215">113年10月2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外交及國防委員會第</text:span><text:span text:style-name="T220">7次會議</text:span><text:span text:style-name="T221">　邀請國防部部長、國家安全局、法務部調查局、海洋委員會海巡署、經濟部、農業部、國家發展委員會、國家科學及技術委員會、交通部、數位發展部、衛生福利部報告「針對解放軍未來可能透過『灰色地帶戰術』和『蟒蛇戰略』對台灣封鎖之國安危機及如何確保關鍵物資自主、關鍵產業、基礎設施、能源自主、民生物資、糧食安全及醫療物資供應無虞之應處作為」，並備質詢</text:span><text:span text:style-name="T222">…………</text:span><text:span text:style-name="T223">…………………</text:span><text:span text:style-name="T224">…………………………………………………</text:span></text:p>
          </table:table-cell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>（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1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>～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>82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）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 table:number-columns-spanned="6">
            <text:p text:style-name="P275">113年10月2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內政委員會會議</text:span><text:span text:style-name="T280">　「國土計畫法修正草案」公聽會</text:span><text:span text:style-name="T281">………</text:span><text:span text:style-name="T282">……………………………</text:span></text:p>
          </table:table-cell>
          <table:table-cell table:style-name="TableCell283">
            <text:p text:style-name="P284">（</text:p>
          </table:table-cell>
          <table:table-cell table:style-name="TableCell285">
            <text:p text:style-name="P286">83</text:p>
          </table:table-cell>
          <table:table-cell table:style-name="TableCell287">
            <text:p text:style-name="P288">～</text:p>
          </table:table-cell>
          <table:table-cell table:style-name="TableCell289">
            <text:p text:style-name="P290">282</text:p>
          </table:table-cell>
          <table:table-cell table:style-name="TableCell291">
            <text:p text:style-name="P292">）</text:p>
          </table:table-cell>
        </table:table-row>
        <table:table-row table:style-name="TableRow293">
          <table:table-cell table:style-name="TableCell294">
            <text:p text:style-name="P295"><text:span text:style-name="T296">註：10月23日召開之經濟委員會會議、教育及文化委員會會議、交通委員會會議、司法及法制委員會會議、社會福利及衛生環境委員會會議等5委員會會議紀錄不及於本期出版，容後補刊，敬請諒察。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section text:name="Sect1" text:style-name="S1">
        <text:p text:style-name="P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1-04T06:43:00Z</meta:creation-date>
    <dc:date>2024-11-04T06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64" meta:character-count="1102" meta:row-count="7" meta:non-whitespace-character-count="940"/>
  </office:meta>
</office:document-meta>
</file>