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一層14號字" style:family="paragraph">
      <style:paragraph-properties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5"/><text:bookmark-start text:name="_Toc177113127"/><text:bookmark-start text:name="_Toc177115821"/><text:bookmark-start text:name="_Toc177116637"/><text:bookmark-start text:name="_Toc177116912"/><text:bookmark-start text:name="_Toc177116927"/><text:bookmark-start text:name="_Toc179885686"/><text:span text:style-name="T7">壹</text:span><text:span text:style-name="T8">、</text:span><text:span text:style-name="T9">綜合部分</text:span><text:bookmark-end text:name="_Toc177113127"/><text:bookmark-end text:name="_Toc177115821"/><text:bookmark-end text:name="_Toc177116637"/><text:bookmark-end text:name="_Toc177116912"/><text:bookmark-end text:name="_Toc177116927"/><text:bookmark-end text:name="_Toc179885686"/><text:span text:style-name="T10"><text:s text:c="2"/></text:span><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1" meta:paragraph-count="1" meta:word-count="48" meta:character-count="321" meta:row-count="2" meta:non-whitespace-character-count="274"/>
  </office:meta>
</office:document-meta>
</file>