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text-properties fo:font-weight="bold" style:font-weight-asian="bold"/>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letter-spacing="-0.0055in"/>
    </style:style>
    <style:style style:name="T9" style:parent-style-name="預設段落字型" style:family="text">
      <style:text-properties fo:letter-spacing="-0.0055in"/>
    </style:style>
    <style:style style:name="T10" style:parent-style-name="預設段落字型" style:family="text">
      <style:text-properties fo:letter-spacing="-0.0055in"/>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P27" style:parent-style-name="內文" style:family="paragraph">
      <style:paragraph-properties fo:margin-left="0.3937in" fo:text-indent="-0.3937in">
        <style:tab-stops/>
      </style:paragraph-properties>
    </style:style>
    <style:style style:name="T28" style:parent-style-name="表格內文14行高字元1" style:family="text">
      <style:text-properties fo:font-weight="bold" style:font-weight-asian="bold" fo:font-size="14pt" style:font-size-asian="14pt"/>
    </style:style>
    <style:style style:name="T29" style:parent-style-name="表格內文14行高字元1" style:family="text">
      <style:text-properties fo:font-weight="bold" style:font-weight-asian="bold" fo:font-size="14pt" style:font-size-asian="14pt"/>
    </style:style>
    <style:style style:name="P30" style:parent-style-name="內文" style:family="paragraph">
      <style:paragraph-properties fo:text-align="end" fo:line-height="0.2222in" fo:margin-left="0.3375in" fo:text-indent="-0.3375in">
        <style:tab-stops/>
      </style:paragraph-properties>
    </style:style>
    <style:style style:name="T31" style:parent-style-name="表格內文14行高字元1" style:family="text">
      <style:text-properties fo:letter-spacing="-0.0138in"/>
    </style:style>
    <style:style style:name="TableColumn33" style:family="table-column">
      <style:table-column-properties style:column-width="0.5687in"/>
    </style:style>
    <style:style style:name="TableColumn34" style:family="table-column">
      <style:table-column-properties style:column-width="0.8201in"/>
    </style:style>
    <style:style style:name="TableColumn35" style:family="table-column">
      <style:table-column-properties style:column-width="0.7861in"/>
    </style:style>
    <style:style style:name="TableColumn36" style:family="table-column">
      <style:table-column-properties style:column-width="1.0333in"/>
    </style:style>
    <style:style style:name="TableColumn37" style:family="table-column">
      <style:table-column-properties style:column-width="1.0402in"/>
    </style:style>
    <style:style style:name="TableColumn38" style:family="table-column">
      <style:table-column-properties style:column-width="1.0236in"/>
    </style:style>
    <style:style style:name="TableColumn39" style:family="table-column">
      <style:table-column-properties style:column-width="0.6687in"/>
    </style:style>
    <style:style style:name="Table32" style:family="table">
      <style:table-properties style:width="5.9409in" fo:margin-left="0.0229in" table:align="left"/>
    </style:style>
    <style:style style:name="TableRow40" style:family="table-row">
      <style:table-row-properties style:min-row-height="0.2951in"/>
    </style:style>
    <style:style style:name="TableCell4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2" style:parent-style-name="內文" style:family="paragraph">
      <style:paragraph-properties fo:widows="2" fo:orphans="2" fo:text-align="center" fo:line-height="0.1666in" fo:margin-left="0in" fo:text-indent="0in">
        <style:tab-stops/>
      </style:paragraph-properties>
    </style:style>
    <style:style style:name="T43" style:parent-style-name="表格內文14行高字元1" style:family="text">
      <style:text-properties fo:font-size="11pt" style:font-size-asian="11pt" style:font-size-complex="11pt"/>
    </style:style>
    <style:style style:name="P44" style:parent-style-name="內文" style:family="paragraph">
      <style:paragraph-properties fo:widows="2" fo:orphans="2" fo:text-align="center" fo:line-height="0.1666in" fo:margin-left="0in" fo:text-indent="0in">
        <style:tab-stops/>
      </style:paragraph-properties>
    </style:style>
    <style:style style:name="T45" style:parent-style-name="表格內文14行高字元1" style:family="text">
      <style:text-properties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1666in" fo:margin-left="0in" fo:text-indent="0in">
        <style:tab-stops/>
      </style:paragraph-properties>
    </style:style>
    <style:style style:name="T48" style:parent-style-name="表格內文14行高字元1" style:family="text">
      <style:text-properties fo:letter-spacing="-0.0138in"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0" style:parent-style-name="內文" style:family="paragraph">
      <style:paragraph-properties fo:widows="2" fo:orphans="2" fo:text-align="center" fo:line-height="0.1666in" fo:margin-left="0in" fo:text-indent="0in">
        <style:tab-stops/>
      </style:paragraph-properties>
    </style:style>
    <style:style style:name="T51" style:parent-style-name="表格內文14行高字元1" style:family="text">
      <style:text-properties fo:letter-spacing="-0.0138in"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1666in" fo:margin-left="0in" fo:text-indent="0in">
        <style:tab-stops/>
      </style:paragraph-properties>
    </style:style>
    <style:style style:name="T54" style:parent-style-name="表格內文14行高字元1" style:family="text">
      <style:text-properties fo:letter-spacing="-0.0236in"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6" style:parent-style-name="內文" style:family="paragraph">
      <style:paragraph-properties fo:widows="2" fo:orphans="2" fo:text-align="center" fo:line-height="0.1666in" fo:margin-left="0in" fo:text-indent="0in">
        <style:tab-stops/>
      </style:paragraph-properties>
    </style:style>
    <style:style style:name="T57" style:parent-style-name="表格內文14行高字元1" style:family="text">
      <style:text-properties fo:letter-spacing="-0.0236in" fo:font-size="11pt" style:font-size-asian="11pt" style:font-size-complex="11pt"/>
    </style:style>
    <style:style style:name="T58" style:parent-style-name="表格內文14行高字元1" style:family="text">
      <style:text-properties fo:letter-spacing="-0.0236in" fo:font-size="11pt" style:font-size-asian="11pt" style:font-size-complex="11pt"/>
    </style:style>
    <style:style style:name="T59" style:parent-style-name="表格內文14行高字元1" style:family="text">
      <style:text-properties fo:letter-spacing="-0.0236in" fo:font-size="11pt" style:font-size-asian="11pt" style:font-size-complex="11pt"/>
    </style:style>
    <style:style style:name="T60" style:parent-style-name="表格內文14行高字元1" style:family="text">
      <style:text-properties fo:letter-spacing="-0.0236in"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1666in" fo:margin-left="0in" fo:text-indent="0in">
        <style:tab-stops/>
      </style:paragraph-properties>
    </style:style>
    <style:style style:name="T63" style:parent-style-name="表格內文14行高字元1" style:family="text">
      <style:text-properties fo:letter-spacing="-0.0236in" fo:font-size="11pt" style:font-size-asian="11pt" style:font-size-complex="11pt"/>
    </style:style>
    <style:style style:name="T64" style:parent-style-name="表格內文14行高字元1" style:family="text">
      <style:text-properties fo:letter-spacing="-0.0236in" fo:font-size="11pt" style:font-size-asian="11pt" style:font-size-complex="11pt"/>
    </style:style>
    <style:style style:name="T65" style:parent-style-name="表格內文14行高字元1" style:family="text">
      <style:text-properties fo:letter-spacing="-0.0236in" fo:font-size="11pt" style:font-size-asian="11pt" style:font-size-complex="11pt"/>
    </style:style>
    <style:style style:name="T66" style:parent-style-name="表格內文14行高字元1" style:family="text">
      <style:text-properties fo:letter-spacing="-0.0236in" fo:font-size="11pt" style:font-size-asian="11pt" style:font-size-complex="11pt"/>
    </style:style>
    <style:style style:name="TableCell6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1666in" fo:margin-left="0in" fo:text-indent="0in">
        <style:tab-stops/>
      </style:paragraph-properties>
    </style:style>
    <style:style style:name="T69" style:parent-style-name="表格內文14行高字元1" style:family="text">
      <style:text-properties fo:letter-spacing="-0.0138in" fo:font-size="11pt" style:font-size-asian="11pt" style:font-size-complex="11pt"/>
    </style:style>
    <style:style style:name="P70" style:parent-style-name="內文" style:family="paragraph">
      <style:paragraph-properties fo:widows="2" fo:orphans="2" fo:text-align="center" fo:line-height="0.1666in" fo:margin-left="0in" fo:text-indent="0in">
        <style:tab-stops/>
      </style:paragraph-properties>
    </style:style>
    <style:style style:name="T71" style:parent-style-name="表格內文14行高字元1" style:family="text">
      <style:text-properties fo:letter-spacing="-0.0138in" fo:font-size="11pt" style:font-size-asian="11pt" style:font-size-complex="11pt"/>
    </style:style>
    <style:style style:name="T72" style:parent-style-name="表格內文14行高字元1" style:family="text">
      <style:text-properties fo:letter-spacing="-0.0138in" fo:font-size="11pt" style:font-size-asian="11pt" style:font-size-complex="11pt"/>
    </style:style>
    <style:style style:name="TableRow73" style:family="table-row">
      <style:table-row-properties style:min-row-height="0.109in"/>
    </style:style>
    <style:style style:name="TableCell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1666in" fo:margin-left="0in" fo:text-indent="0in">
        <style:tab-stops/>
      </style:paragraph-properties>
    </style:style>
    <style:style style:name="T76" style:parent-style-name="表格內文14行高字元1" style:family="text">
      <style:text-properties fo:letter-spacing="-0.0138in" fo:font-size="10pt" style:font-size-asian="10pt" style:font-size-complex="10pt"/>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1666in" fo:margin-left="0in" fo:text-indent="0in">
        <style:tab-stops/>
      </style:paragraph-properties>
    </style:style>
    <style:style style:name="T79" style:parent-style-name="表格內文14行高字元1" style:family="text">
      <style:text-properties fo:letter-spacing="-0.0138in" fo:font-size="10pt" style:font-size-asian="10pt" style:font-size-complex="10pt"/>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end" fo:line-height="0.1666in" fo:margin-left="0in" fo:text-indent="0in">
        <style:tab-stops/>
      </style:paragraph-properties>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1666in" fo:margin-left="0in" fo:text-indent="0in">
        <style:tab-stops/>
      </style:paragraph-properties>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end" fo:line-height="0.1666in" fo:margin-left="0in" fo:text-indent="0in">
        <style:tab-stops/>
      </style:paragraph-properties>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end" fo:line-height="0.1666in" fo:margin-left="0in" fo:text-indent="0in">
        <style:tab-stops/>
      </style:paragraph-properties>
    </style:style>
    <style:style style:name="TableCell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1666in" fo:margin-left="0in" fo:text-indent="0in">
        <style:tab-stops/>
      </style:paragraph-properties>
    </style:style>
    <style:style style:name="P90" style:parent-style-name="內文" style:family="paragraph">
      <style:paragraph-properties fo:widows="2" fo:orphans="2" fo:line-height="0.2083in" fo:margin-left="0in" fo:text-indent="0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P93" style:parent-style-name="內文" style:family="paragraph">
      <style:paragraph-properties fo:margin-left="0.393in" fo:text-indent="0.393in">
        <style:tab-stops/>
      </style:paragraph-properties>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305771233"/><text:bookmark-start text:name="_Toc305771232"/><text:bookmark-start text:name="_Toc306377210"/><text:bookmark-start text:name="_Toc114316146"/><text:bookmark-start text:name="_Toc177113130"/><text:bookmark-start text:name="_Toc177115589"/><text:bookmark-start text:name="_Toc177115824"/><text:bookmark-start text:name="_Toc177116640"/><text:bookmark-start text:name="_Toc177116915"/><text:bookmark-start text:name="_Toc177116930"/><text:bookmark-start text:name="_Toc179885692"/>五、<text:bookmark-end text:name="_Toc177113130"/><text:bookmark-end text:name="_Toc177115589"/><text:bookmark-end text:name="_Toc177115824"/><text:bookmark-end text:name="_Toc177116640"/><text:bookmark-end text:name="_Toc177116915"/><text:bookmark-end text:name="_Toc177116930"/>「數位創新關鍵基礎建設計畫」執行進度未如預期，尚須加速整合各方意見，俾利計畫如期推動<text:bookmark-end text:name="_Toc179885692"/><text:s text:c="2"/></text:p>
      <text:p text:style-name="P7">數位部114年度預算案於「民主網絡之連結與創新」工作計畫項下編列「數位創新關鍵基礎建設計畫」1億9,460萬元，該計畫經行政院於113年1月5日核定，總經費7億8,000萬元，分4年度辦理(113至116年度)，<text:span text:style-name="T8">113年度已編列3億3</text:span><text:span text:style-name="T9">,</text:span><text:span text:style-name="T10">926萬元。經查:</text:span></text:p>
      <text:p text:style-name="P11"><text:span text:style-name="T12">(一)</text:span><text:span text:style-name="T13">「數位創新關鍵基礎建設計畫」</text:span><text:span text:style-name="T14">辦</text:span><text:span text:style-name="T15">理情形</text:span></text:p>
      <text:p text:style-name="P16">「數位創新關鍵基礎建設計畫」兩大策略截至113年8月底辦理情形如下：</text:p>
      <text:p text:style-name="P17"><text:span text:style-name="T18">1.政府數位工具入口網及公共程式平臺需求規劃建置</text:span>：完成各級機關數位工具盤點作業，並完成政府數位工具入口網及公共程式平臺之使用者研究。<text:s text:c="2"/></text:p>
      <text:p text:style-name="P19"><text:span text:style-name="T20">2.跨境數據授權系統建置</text:span>：跨境數據授權系統已完成評選作業，並於8月27日完成決標。。</text:p>
      <text:p text:style-name="P21">(二)預算執行率未如預期，允宜加速整合各方利害關係人意見，俾及早完成設施建置與資料整合調適作業，以利計畫如期推動<text:s text:c="3"/></text:p>
      <text:soft-page-break/>
      <text:p text:style-name="P22">截至113年8月底，預算執行率僅14.5%(詳表1)，經該部分析相關原因略以，整體需求複雜且需整合多方利害關係人意見，以及先瞭解各國採用資料格式差異後，始進行國際合作，故較耗費時間，研擬因應對策如下：</text:p>
      <text:p text:style-name="P23"><text:span text:style-name="T24">1.政府數位工具入口網及公共程式平臺需求規劃</text:span>：已密集與基官及產、學界討論，將加速初期建置作業，預計於113年12月底完成公共程式平臺建置。</text:p>
      <text:p text:style-name="P25"><text:span text:style-name="T26">2.跨境數據授權系統建置：</text:span>各國或業界採納之標準迥異，除持續接洽各國予以協調並促進合作外，先以國內機關及業界為整合對象，提供共用底層元件，並協助加速開發與整合。</text:p>
      <text:p text:style-name="P27"><text:span text:style-name="T28">表1<text:s/></text:span><text:span text:style-name="T29">「數位創新關鍵基礎建設計畫」預算編列及執行情形表</text:span></text:p>
      <text:p text:style-name="P30"><text:span text:style-name="表格內文14行高字元1">單位：新</text:span><text:span text:style-name="表格內文14行高字元1">臺</text:span><text:span text:style-name="表格內文14行高字元1">幣</text:span><text:span text:style-name="表格內文14行高字元1">千</text:span><text:span text:style-name="表格內文14行高字元1">元</text:span><text:span text:style-name="表格內文14行高字元1">；</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計畫</text:span></text:p>
            <text:p text:style-name="P44"><text:span text:style-name="T45">類型</text:span></text:p>
          </table:table-cell>
          <table:table-cell table:style-name="TableCell46">
            <text:p text:style-name="P47"><text:span text:style-name="T48">計畫期程</text:span></text:p>
          </table:table-cell>
          <table:table-cell table:style-name="TableCell49">
            <text:p text:style-name="P50"><text:span text:style-name="T51">計畫核定總經費</text:span></text:p>
          </table:table-cell>
          <table:table-cell table:style-name="TableCell52">
            <text:p text:style-name="P53"><text:span text:style-name="T54">截至113年度已編列預算數</text:span></text:p>
          </table:table-cell>
          <table:table-cell table:style-name="TableCell55">
            <text:p text:style-name="P56"><text:span text:style-name="T57">截至113年</text:span><text:span text:style-name="T58">8</text:span><text:span text:style-name="T59">月底累計分配數</text:span><text:span text:style-name="T60">A</text:span></text:p>
          </table:table-cell>
          <table:table-cell table:style-name="TableCell61">
            <text:p text:style-name="P62"><text:span text:style-name="T63">截至113年</text:span><text:span text:style-name="T64">8</text:span><text:span text:style-name="T65">月底累計執行數</text:span><text:span text:style-name="T66">B</text:span></text:p>
          </table:table-cell>
          <table:table-cell table:style-name="TableCell67">
            <text:p text:style-name="P68"><text:span text:style-name="T69">執行率</text:span></text:p>
            <text:p text:style-name="P70"><text:span text:style-name="T71">B</text:span><text:span text:style-name="T72">/A</text:span></text:p>
          </table:table-cell>
        </table:table-row>
        <table:table-row table:style-name="TableRow73">
          <table:table-cell table:style-name="TableCell74">
            <text:p text:style-name="P75"><text:span text:style-name="T76">公共建設</text:span></text:p>
          </table:table-cell>
          <table:table-cell table:style-name="TableCell77">
            <text:p text:style-name="P78"><text:span text:style-name="T79">113至116年度</text:span></text:p>
          </table:table-cell>
          <table:table-cell table:style-name="TableCell80">
            <text:p text:style-name="P81"><text:span text:style-name="表格內文14行高字元1">780,000</text:span></text:p>
          </table:table-cell>
          <table:table-cell table:style-name="TableCell82">
            <text:p text:style-name="P83"><text:span text:style-name="表格內文14行高字元1">339,260</text:span></text:p>
          </table:table-cell>
          <table:table-cell table:style-name="TableCell84">
            <text:p text:style-name="P85"><text:span text:style-name="表格內文14行高字元1">9</text:span><text:span text:style-name="表格內文14行高字元1">7</text:span><text:span text:style-name="表格內文14行高字元1">,</text:span><text:span text:style-name="表格內文14行高字元1">216</text:span></text:p>
          </table:table-cell>
          <table:table-cell table:style-name="TableCell86">
            <text:p text:style-name="P87"><text:span text:style-name="表格內文14行高字元1">14</text:span><text:span text:style-name="表格內文14行高字元1">,</text:span><text:span text:style-name="表格內文14行高字元1">118</text:span></text:p>
          </table:table-cell>
          <table:table-cell table:style-name="TableCell88">
            <text:p text:style-name="P89"><text:span text:style-name="表格內文14行高字元1">14</text:span><text:span text:style-name="表格內文14行高字元1">.5</text:span><text:span text:style-name="表格內文14行高字元1">2</text:span></text:p>
          </table:table-cell>
        </table:table-row>
      </table:table>
      <text:p text:style-name="P90"><text:span text:style-name="T91">資料</text:span><text:span text:style-name="表格內文14行高字元1">來源</text:span><text:span text:style-name="T92">：數位部提供。</text:span></text:p>
      <text:p text:style-name="P93">綜上，數位部114年度賡續編列「數位創新關鍵基礎建設計畫」1億9,460萬元，惟截至113年8月底預算執行率未如預期，允宜儘速整合各方意見，並協調資料格式與技術之調適整合，俾利計畫順利進行，達成預定進度。<text:bookmark-end text:name="_Toc305771233"/><text:bookmark-end text:name="_Toc305771232"/><text:bookmark-end text:name="_Toc306377210"/><text:bookmark-end text:name="_Toc1143161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2" meta:paragraph-count="2" meta:word-count="186" meta:character-count="1246" meta:row-count="8" meta:non-whitespace-character-count="1062"/>
  </office:meta>
</office:document-meta>
</file>