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line-height="0.3333in"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start" fo:line-height="0.3472in" fo:margin-left="0.5312in" fo:text-indent="-0.5312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letter-spacing="-0.0138in" fo:font-size="14pt" style:font-size-asian="14pt"/>
    </style:style>
    <style:style style:name="T27" style:parent-style-name="預設段落字型" style:family="text">
      <style:text-properties fo:font-weight="bold" style:font-weight-asian="bold" fo:letter-spacing="-0.0138in" fo:font-size="14pt" style:font-size-asian="14pt"/>
    </style:style>
    <style:style style:name="TableColumn29" style:family="table-column">
      <style:table-column-properties style:column-width="0.7895in"/>
    </style:style>
    <style:style style:name="TableColumn30" style:family="table-column">
      <style:table-column-properties style:column-width="2.6354in"/>
    </style:style>
    <style:style style:name="TableColumn31" style:family="table-column">
      <style:table-column-properties style:column-width="2.5555in"/>
    </style:style>
    <style:style style:name="Table28" style:family="table">
      <style:table-properties style:width="5.9805in" fo:margin-left="0.075in" table:align="left"/>
    </style:style>
    <style:style style:name="TableRow32" style:family="table-row">
      <style:table-row-properties style:row-height="0.1972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start" fo:line-height="0.1666in" fo:margin-left="0.8375in" fo:text-indent="-0.8375in">
        <style:tab-stops/>
      </style:paragraph-properties>
    </style:style>
    <style:style style:name="T35" style:parent-style-name="預設段落字型" style:family="text">
      <style:text-properties fo:letter-spacing="-0.0083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1666in"/>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style>
    <style:style style:name="T40" style:parent-style-name="預設段落字型" style:family="text">
      <style:text-properties fo:color="#000000" fo:letter-spacing="-0.0138in" style:letter-kerning="false" style:font-size-complex="12pt"/>
    </style:style>
    <style:style style:name="TableRow41" style:family="table-row">
      <style:table-row-properties style:row-height="1.1965in"/>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line-height="0.1666in"/>
    </style:style>
    <style:style style:name="T44" style:parent-style-name="預設段落字型" style:family="text">
      <style:text-properties fo:letter-spacing="-0.0083in"/>
    </style:style>
    <style:style style:name="T45" style:parent-style-name="預設段落字型" style:family="text">
      <style:text-properties fo:letter-spacing="-0.0083in"/>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start" fo:line-height="0.1666in" fo:margin-left="0.8375in" fo:text-indent="-0.8375in">
        <style:tab-stops/>
      </style:paragraph-properties>
    </style:style>
    <style:style style:name="T48" style:parent-style-name="預設段落字型" style:family="text">
      <style:text-properties fo:letter-spacing="-0.0083in"/>
    </style:style>
    <style:style style:name="T49" style:parent-style-name="預設段落字型" style:family="text">
      <style:text-properties fo:letter-spacing="-0.0152in" style:font-size-complex="12pt"/>
    </style:style>
    <style:style style:name="P50" style:parent-style-name="表格內文14行高" style:family="paragraph">
      <style:paragraph-properties fo:text-align="start" fo:line-height="0.1666in" fo:margin-left="0.8375in" fo:text-indent="-0.8375in">
        <style:tab-stops/>
      </style:paragraph-properties>
      <style:text-properties fo:letter-spacing="-0.0083in"/>
    </style:style>
    <style:style style:name="P51" style:parent-style-name="表格內文14行高" style:family="paragraph">
      <style:paragraph-properties fo:text-align="start" fo:line-height="0.1666in" fo:margin-left="0.8375in" fo:text-indent="-0.8375in">
        <style:tab-stops/>
      </style:paragraph-properties>
      <style:text-properties fo:letter-spacing="-0.0083in"/>
    </style:style>
    <style:style style:name="P52" style:parent-style-name="表格內文14行高" style:family="paragraph">
      <style:paragraph-properties fo:text-align="start" fo:line-height="0.1666in" fo:margin-left="0.8375in" fo:text-indent="-0.8375in">
        <style:tab-stops/>
      </style:paragraph-properties>
      <style:text-properties fo:letter-spacing="-0.0083in"/>
    </style:style>
    <style:style style:name="TableCell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justify" fo:line-height="0.1944in" fo:margin-left="0.152in" fo:text-indent="-0.152in">
        <style:tab-stops/>
      </style:paragraph-properties>
      <style:text-properties fo:letter-spacing="-0.0083in"/>
    </style:style>
    <style:style style:name="P55" style:parent-style-name="表格內文14行高" style:family="paragraph">
      <style:paragraph-properties fo:text-align="justify" fo:line-height="0.1944in" fo:margin-left="0.152in" fo:text-indent="-0.152in">
        <style:tab-stops/>
      </style:paragraph-properties>
      <style:text-properties fo:letter-spacing="-0.0083in"/>
    </style:style>
    <style:style style:name="TableRow56" style:family="table-row">
      <style:table-row-properties style:min-row-height="0.3576in"/>
    </style:style>
    <style:style style:name="TableCell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line-height="0.1944in"/>
    </style:style>
    <style:style style:name="T59" style:parent-style-name="預設段落字型" style:family="text">
      <style:text-properties fo:letter-spacing="-0.0083in"/>
    </style:style>
    <style:style style:name="T60" style:parent-style-name="預設段落字型" style:family="text">
      <style:text-properties fo:letter-spacing="-0.0083in"/>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start" fo:line-height="0.1944in" fo:margin-left="0.8375in" fo:text-indent="-0.8375in">
        <style:tab-stops/>
      </style:paragraph-properties>
      <style:text-properties fo:letter-spacing="-0.0083in"/>
    </style:style>
    <style:style style:name="P63" style:parent-style-name="表格內文14行高" style:family="paragraph">
      <style:paragraph-properties fo:text-align="justify" fo:line-height="0.1944in" fo:margin-left="0.8375in" fo:text-indent="-0.8375in">
        <style:tab-stops/>
      </style:paragraph-properties>
      <style:text-properties fo:letter-spacing="-0.0083in"/>
    </style:style>
    <style:style style:name="P64" style:parent-style-name="表格內文14行高" style:family="paragraph">
      <style:paragraph-properties fo:text-align="justify" fo:line-height="0.1944in" fo:margin-left="0.8375in" fo:text-indent="-0.8375in">
        <style:tab-stops/>
      </style:paragraph-properties>
    </style:style>
    <style:style style:name="T65" style:parent-style-name="預設段落字型" style:family="text">
      <style:text-properties fo:letter-spacing="-0.0083in"/>
    </style:style>
    <style:style style:name="TableCell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 style:parent-style-name="表格內文14行高" style:family="paragraph">
      <style:paragraph-properties fo:text-align="justify" fo:line-height="0.1944in" fo:margin-left="0.152in" fo:text-indent="-0.152in">
        <style:tab-stops/>
      </style:paragraph-properties>
      <style:text-properties fo:letter-spacing="-0.0083in"/>
    </style:style>
    <style:style style:name="P68" style:parent-style-name="表格內文14行高" style:family="paragraph">
      <style:paragraph-properties fo:text-align="justify" fo:line-height="0.1944in" fo:margin-left="0.152in" fo:text-indent="-0.152in">
        <style:tab-stops/>
      </style:paragraph-properties>
      <style:text-properties fo:letter-spacing="-0.0083in"/>
    </style:style>
    <style:style style:name="P69" style:parent-style-name="表格內文14行高" style:family="paragraph">
      <style:paragraph-properties fo:text-align="justify" fo:line-height="0.1944in" fo:margin-left="0.152in" fo:text-indent="-0.152in">
        <style:tab-stops/>
      </style:paragraph-properties>
      <style:text-properties fo:letter-spacing="-0.0083in"/>
    </style:style>
    <style:style style:name="P70" style:parent-style-name="表格內文14行高" style:family="paragraph">
      <style:paragraph-properties fo:text-align="start" fo:line-height="0.25in"/>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fo:letter-spacing="-0.0083in"/>
    </style:style>
    <style:style style:name="T74" style:parent-style-name="預設段落字型" style:family="text">
      <style:text-properties fo:letter-spacing="-0.0083in"/>
    </style:style>
    <style:style style:name="P75"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6"/><text:bookmark-start text:name="_Toc179885693"/><text:span text:style-name="T7">六</text:span><text:span text:style-name="T8">、</text:span><text:span text:style-name="T9">新增</text:span><text:span text:style-name="T10">「AI網路主動式防禦關鍵技術研究計畫」</text:span><text:span text:style-name="T11">，允宜研議</text:span><text:span text:style-name="T12">補強關鍵成果產出值，並</text:span><text:span text:style-name="T13">量化</text:span><text:span text:style-name="T14">計畫</text:span><text:span text:style-name="T15">預期效益</text:span><text:bookmark-end text:name="_Toc179885693"/></text:p>
      <text:p text:style-name="P16">數位部114年度預算案於「數位韌性之應用與強化」工作計畫項下新增科技發展計畫「AI網路主動式防禦關鍵技術研究計畫」9,570萬元，總經費4億2,570萬元，分4年度辦理，114年度係編列第1年經費。經查：</text:p>
      <text:p text:style-name="P17"><text:span text:style-name="T18">(一)</text:span><text:span text:style-name="T19">「AI網路主動式防禦關鍵技術研究計畫」</text:span><text:span text:style-name="T20">概述</text:span></text:p>
      <text:p text:style-name="P21">是項計畫旨在運用AI建立威脅情資自主智慧分析技術，進而研發戰情匯流智慧追跡技術，透過AI強大分析能力，以智慧、自主方式協同處理威脅情資，提高因應未來網路威脅整體效能，並強化政府機關於資安防護、監控、預警管理及通報等緊急應變能力，計畫目標、預期關鍵成果及效益如表1。</text:p>
      <text:p text:style-name="P22"><text:span text:style-name="T23">表1</text:span><text:span text:style-name="T24"><text:s/></text:span><text:span text:style-name="T25"><text:s/></text:span><text:span text:style-name="T26">114年度</text:span><text:span text:style-name="T27">「AI網路主動式防禦關鍵技術研究計畫」目標與預期關鍵成果</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計畫目標</text:span></text:p>
            </table:table-cell>
            <table:table-cell table:style-name="TableCell36">
              <text:p text:style-name="P37">預期關鍵成果</text:p>
            </table:table-cell>
            <table:table-cell table:style-name="TableCell38">
              <text:p text:style-name="P39"><text:span text:style-name="T40">預期效益</text:span></text:p>
            </table:table-cell>
          </table:table-row>
          <text:soft-page-break/>
        </table:table-header-rows>
        <table:table-row table:style-name="TableRow41">
          <table:table-cell table:style-name="TableCell42">
            <text:p text:style-name="P43"><text:span text:style-name="T44">1.</text:span><text:span text:style-name="T45">推動資安技術AI化，提升AI主</text:span>動防禦技術之研發量能</text:p>
          </table:table-cell>
          <table:table-cell table:style-name="TableCell46">
            <text:p text:style-name="P47"><text:span text:style-name="T48">關鍵成果1：</text:span><text:span text:style-name="T49">開發威脅態勢預警技術1式。</text:span></text:p>
            <text:p text:style-name="P50">關鍵成果2：開發攻擊酬載來源鑑別技術1式。</text:p>
            <text:p text:style-name="P51">關鍵成果3：開發未知漏洞風險識別技術1式。</text:p>
            <text:p text:style-name="P52">關鍵成果4：開發AI主動戰情匯流追跡技術1式。</text:p>
          </table:table-cell>
          <table:table-cell table:style-name="TableCell53">
            <text:p text:style-name="P54">1.技術開發成果將優先提供政府機關與特定非政府機關使用，透過提供相關資訊之分析呈現介面，有效降低政府資安人員之時間成本及降低維運技術門檻，同時提升國家網路整體安全性。</text:p>
            <text:p text:style-name="P55"/>
          </table:table-cell>
        </table:table-row>
        <table:table-row table:style-name="TableRow56">
          <table:table-cell table:style-name="TableCell57">
            <text:p text:style-name="P58"><text:span text:style-name="T59">2.</text:span><text:span text:style-name="T60">推動AI網路主動防禦研發生態系之友善環境</text:span></text:p>
          </table:table-cell>
          <table:table-cell table:style-name="TableCell61">
            <text:p text:style-name="P62">關鍵成果1：提供應用AI於網路主動防禦相關教材1式，擴散AI資安研發資源。</text:p>
            <text:p text:style-name="P63">關鍵成果2：辦理AI網路主動防禦技術/情報交流會至少2場，提供AI資安相關研發技術與資訊交換平台。</text:p>
            <text:p text:style-name="P64"><text:span text:style-name="T65">關鍵成果3：研析AI應用政策、治理等相關基準或推動建議報告至少3篇，供各界參考。</text:span></text:p>
          </table:table-cell>
          <table:table-cell table:style-name="TableCell66">
            <text:p text:style-name="P67">2.<text:tab/>AI技術及開發經驗，可透過技術/情報交流等方式，擴散至產、學界，為AI資安技術研發生態提供友善發展環境。</text:p>
            <text:p text:style-name="P68">3.<text:tab/>藉由AI技術研發課程培訓，為我國儲備開發AI資安防護技術量能及培育AI主動防禦人才。</text:p>
            <text:p text:style-name="P69">4.<text:tab/>蒐研重點國家AI相關規範或指引，提出我國關鍵議題之因應作法及策略。</text:p>
          </table:table-cell>
        </table:table-row>
      </table:table>
      <text:p text:style-name="P70">資料來源：數位部提供資料。</text:p>
      <text:p text:style-name="P71">(二)預期關鍵成果應與計畫目標鏈結，並建置量化預期效益，以利計畫執行成效評估</text:p>
      <text:p text:style-name="P72">「AI網路主動式防禦關鍵技術研究計畫」目標1包括<text:span text:style-name="T73">推動資安技術AI化，提升AI主</text:span>動防禦技術之研發量能，設定4項關鍵成果(詳表1)，如開發威脅態勢預警技術1式等，皆屬完成之業務數量，並未設定<text:span text:style-name="T74">AI主</text:span>動防禦技術研發量能之產出成果等指標，甚難與計畫目標鏈結，目標2亦有類此情形；此外，計畫目標之預期效益皆乏量化數值，不利日後計畫之成效評估。</text:p>
      <text:p text:style-name="P75">綜上，數位部114年度新增「AI網路主動式防禦關鍵技術研究計畫」(114至117年度)屬科技發展計畫，114年度編列第1期預算9,570萬元，允宜建置具體之產出關鍵成果與量化效益，以利日後計畫成效評估。<text:bookmark-end text:name="_Toc305771233"/><text:bookmark-end text:name="_Toc305771232"/><text:bookmark-end text:name="_Toc306377210"/><text:bookmark-end text:name="_Toc114316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2" meta:paragraph-count="2" meta:word-count="222" meta:character-count="1491" meta:row-count="10" meta:non-whitespace-character-count="1271"/>
  </office:meta>
</office:document-meta>
</file>