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NSimSun" svg:font-family="NSimSun" style:font-family-generic="modern" style:font-pitch="fixed" svg:panose-1="2 1 6 9 3 1 1 1 1 1"/>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內文" style:family="paragraph">
      <style:paragraph-properties fo:line-height="0.3611in" fo:margin-left="0.393in" fo:text-indent="0.393in">
        <style:tab-stops/>
      </style:paragraph-properties>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T28" style:parent-style-name="預設段落字型" style:family="text">
      <style:text-properties fo:letter-spacing="-0.0111in"/>
    </style:style>
    <style:style style:name="T29" style:parent-style-name="註腳參照" style:family="text">
      <style:text-properties fo:letter-spacing="-0.0111in"/>
    </style:style>
    <style:style style:name="P30" style:parent-style-name="註腳文字" style:family="paragraph">
      <style:paragraph-properties fo:line-height="0.2222in" fo:margin-left="0.1409in" fo:text-indent="-0.1409in">
        <style:tab-stops/>
      </style:paragraph-properties>
    </style:style>
    <style:style style:name="T31" style:parent-style-name="預設段落字型" style:family="text">
      <style:text-properties fo:letter-spacing="-0.0111in"/>
    </style:style>
    <style:style style:name="T32" style:parent-style-name="預設段落字型" style:family="text">
      <style:text-properties fo:letter-spacing="-0.0138in"/>
    </style:style>
    <style:style style:name="T33" style:parent-style-name="預設段落字型" style:family="text">
      <style:text-properties fo:letter-spacing="-0.0138in"/>
    </style:style>
    <style:style style:name="T34" style:parent-style-name="預設段落字型" style:family="text">
      <style:text-properties fo:letter-spacing="-0.0138in"/>
    </style:style>
    <style:style style:name="T35" style:parent-style-name="預設段落字型" style:family="text">
      <style:text-properties fo:letter-spacing="-0.0138in"/>
    </style:style>
    <style:style style:name="T36" style:parent-style-name="預設段落字型" style:family="text">
      <style:text-properties fo:letter-spacing="-0.0138in"/>
    </style:style>
    <style:style style:name="T37" style:parent-style-name="預設段落字型" style:family="text">
      <style:text-properties fo:letter-spacing="-0.0138in"/>
    </style:style>
    <style:style style:name="T38" style:parent-style-name="預設段落字型" style:family="text">
      <style:text-properties fo:letter-spacing="-0.0138in"/>
    </style:style>
    <style:style style:name="T39" style:parent-style-name="預設段落字型" style:family="text">
      <style:text-properties fo:letter-spacing="-0.0138in"/>
    </style:style>
    <style:style style:name="T40" style:parent-style-name="預設段落字型" style:family="text">
      <style:text-properties fo:letter-spacing="-0.0138in" fo:font-size="12pt" style:font-size-asian="12pt" style:font-size-complex="12pt"/>
    </style:style>
    <style:style style:name="T41" style:parent-style-name="預設段落字型" style:family="text">
      <style:text-properties fo:letter-spacing="-0.0138in"/>
    </style:style>
    <style:style style:name="P42" style:parent-style-name="註腳文字" style:family="paragraph">
      <style:paragraph-properties fo:line-height="0.2222in" fo:margin-left="0.2534in" fo:text-indent="-0.2534in">
        <style:tab-stops/>
      </style:paragraph-properties>
    </style:style>
    <style:style style:name="P43" style:parent-style-name="一下內文縮2" style:family="paragraph">
      <style:paragraph-properties fo:margin-left="0.5902in" fo:text-indent="0.393in">
        <style:tab-stops/>
      </style:paragraph-properties>
    </style:style>
    <style:style style:name="P44" style:parent-style-name="註腳文字" style:family="paragraph">
      <style:paragraph-properties fo:line-height="0.2222in" fo:margin-left="0.2534in" fo:text-indent="-0.2534in">
        <style:tab-stops/>
      </style:paragraph-properties>
    </style:style>
    <style:style style:name="T45" style:parent-style-name="預設段落字型" style:family="text">
      <style:text-properties fo:font-size="12pt" style:font-size-asian="12pt" style:font-size-complex="12pt"/>
    </style:style>
    <style:style style:name="P46" style:parent-style-name="一二三" style:family="paragraph">
      <style:paragraph-properties fo:line-height="0.3611in" fo:margin-left="0.5895in" fo:text-indent="-0.1965in">
        <style:tab-stops/>
      </style:paragraph-properties>
      <style:text-properties fo:font-weight="bold" style:font-weight-asian="bold"/>
    </style:style>
    <style:style style:name="P47" style:parent-style-name="一下內文縮2" style:family="paragraph">
      <style:paragraph-properties fo:margin-left="0.5902in" fo:text-indent="0.393in">
        <style:tab-stops/>
      </style:paragraph-properties>
    </style:style>
    <style:style style:name="T48" style:parent-style-name="預設段落字型" style:family="text">
      <style:text-properties style:font-name-complex="Arial" fo:color="#202122" fo:background-color="#FFFFFF"/>
    </style:style>
    <style:style style:name="T49" style:parent-style-name="預設段落字型" style:family="text">
      <style:text-properties style:font-name-complex="Arial" fo:color="#202122" fo:background-color="#FFFFFF"/>
    </style:style>
    <style:style style:name="T50" style:parent-style-name="預設段落字型" style:family="text">
      <style:text-properties style:font-name-complex="Arial" fo:color="#202122" fo:background-color="#FFFFFF"/>
    </style:style>
    <style:style style:name="T51" style:parent-style-name="預設段落字型" style:family="text">
      <style:text-properties style:font-name-complex="Arial" fo:color="#202122" fo:background-color="#FFFFFF"/>
    </style:style>
    <style:style style:name="T52" style:parent-style-name="預設段落字型" style:family="text">
      <style:text-properties style:font-name-complex="Arial" fo:color="#202122" fo:background-color="#FFFFFF"/>
    </style:style>
    <style:style style:name="T53" style:parent-style-name="預設段落字型" style:family="text">
      <style:text-properties style:font-name-complex="Arial" fo:color="#202122" fo:background-color="#FFFFFF"/>
    </style:style>
    <style:style style:name="T54" style:parent-style-name="預設段落字型" style:family="text">
      <style:text-properties style:font-name-complex="Arial" fo:color="#202122" fo:background-color="#FFFFFF"/>
    </style:style>
    <style:style style:name="P55" style:parent-style-name="E" style:family="paragraph">
      <style:paragraph-properties fo:margin-left="0.7868in" fo:text-indent="-0.1965in">
        <style:tab-stops/>
      </style:paragraph-properties>
    </style:style>
    <style:style style:name="T56" style:parent-style-name="預設段落字型" style:family="text">
      <style:text-properties fo:font-weight="bold" style:font-weight-asian="bold" fo:background-color="#FFFFFF"/>
    </style:style>
    <style:style style:name="T57" style:parent-style-name="預設段落字型" style:family="text">
      <style:text-properties fo:background-color="#FFFFFF"/>
    </style:style>
    <style:style style:name="T58" style:parent-style-name="預設段落字型" style:family="text">
      <style:text-properties fo:background-color="#FFFFFF"/>
    </style:style>
    <style:style style:name="T59" style:parent-style-name="預設段落字型" style:family="text">
      <style:text-properties fo:background-color="#FFFFFF"/>
    </style:style>
    <style:style style:name="T60" style:parent-style-name="預設段落字型" style:family="text">
      <style:text-properties fo:background-color="#FFFFFF"/>
    </style:style>
    <style:style style:name="T61" style:parent-style-name="預設段落字型" style:family="text">
      <style:text-properties fo:background-color="#FFFFFF"/>
    </style:style>
    <style:style style:name="T62" style:parent-style-name="預設段落字型" style:family="text">
      <style:text-properties fo:background-color="#FFFFFF"/>
    </style:style>
    <style:style style:name="T63" style:parent-style-name="預設段落字型" style:family="text">
      <style:text-properties fo:background-color="#FFFFFF"/>
    </style:style>
    <style:style style:name="T64" style:parent-style-name="預設段落字型" style:family="text">
      <style:text-properties fo:background-color="#FFFFFF"/>
    </style:style>
    <style:style style:name="T65" style:parent-style-name="預設段落字型" style:family="text">
      <style:text-properties fo:background-color="#FFFFFF"/>
    </style:style>
    <style:style style:name="T66" style:parent-style-name="註腳參照" style:family="text">
      <style:text-properties fo:background-color="#FFFFFF"/>
    </style:style>
    <style:style style:name="P67" style:parent-style-name="註腳文字" style:family="paragraph">
      <style:paragraph-properties fo:line-height="0.2222in" fo:margin-left="0.3923in" fo:text-indent="-0.3923in">
        <style:tab-stops/>
      </style:paragraph-properties>
    </style:style>
    <style:style style:name="T68" style:parent-style-name="預設段落字型" style:family="text">
      <style:text-properties fo:background-color="#FFFFFF"/>
    </style:style>
    <style:style style:name="T69" style:parent-style-name="預設段落字型" style:family="text">
      <style:text-properties fo:background-color="#FFFFFF"/>
    </style:style>
    <style:style style:name="T70" style:parent-style-name="預設段落字型" style:family="text">
      <style:text-properties fo:background-color="#FFFFFF"/>
    </style:style>
    <style:style style:name="T71" style:parent-style-name="預設段落字型" style:family="text">
      <style:text-properties fo:background-color="#FFFFFF"/>
    </style:style>
    <style:style style:name="T72" style:parent-style-name="預設段落字型" style:family="text">
      <style:text-properties fo:background-color="#FFFFFF"/>
    </style:style>
    <style:style style:name="P73" style:parent-style-name="E" style:family="paragraph">
      <style:paragraph-properties fo:margin-left="0.7868in" fo:text-indent="-0.1965in">
        <style:tab-stops/>
      </style:paragraph-properties>
    </style:style>
    <style:style style:name="T74" style:parent-style-name="預設段落字型" style:family="text">
      <style:text-properties fo:font-weight="bold" style:font-weight-asian="bold" fo:background-color="#FFFFFF"/>
    </style:style>
    <style:style style:name="T75" style:parent-style-name="預設段落字型" style:family="text">
      <style:text-properties fo:background-color="#FFFFFF"/>
    </style:style>
    <style:style style:name="T76" style:parent-style-name="預設段落字型" style:family="text">
      <style:text-properties fo:background-color="#FFFFFF"/>
    </style:style>
    <style:style style:name="T77" style:parent-style-name="預設段落字型" style:family="text">
      <style:text-properties fo:background-color="#FFFFFF"/>
    </style:style>
    <style:style style:name="T78" style:parent-style-name="預設段落字型" style:family="text">
      <style:text-properties fo:background-color="#FFFFFF"/>
    </style:style>
    <style:style style:name="T79" style:parent-style-name="預設段落字型" style:family="text">
      <style:text-properties fo:background-color="#FFFFFF"/>
    </style:style>
    <style:style style:name="T80" style:parent-style-name="預設段落字型" style:family="text">
      <style:text-properties fo:background-color="#FFFFFF"/>
    </style:style>
    <style:style style:name="T81" style:parent-style-name="預設段落字型" style:family="text">
      <style:text-properties fo:background-color="#FFFFFF"/>
    </style:style>
    <style:style style:name="T82" style:parent-style-name="預設段落字型" style:family="text">
      <style:text-properties fo:background-color="#FFFFFF"/>
    </style:style>
    <style:style style:name="T83" style:parent-style-name="預設段落字型" style:family="text">
      <style:text-properties fo:background-color="#FFFFFF"/>
    </style:style>
    <style:style style:name="T84" style:parent-style-name="預設段落字型" style:family="text">
      <style:text-properties fo:background-color="#FFFFFF"/>
    </style:style>
    <style:style style:name="P85" style:parent-style-name="一下內文縮2" style:family="paragraph">
      <style:paragraph-properties fo:margin-left="0.5902in" fo:text-indent="0.393in">
        <style:tab-stops/>
      </style:paragraph-properties>
    </style:style>
    <style:style style:name="T86" style:parent-style-name="預設段落字型" style:family="text">
      <style:text-properties style:font-name-complex="Arial" fo:color="#202122" fo:background-color="#FFFFFF"/>
    </style:style>
    <style:style style:name="T87" style:parent-style-name="預設段落字型" style:family="text">
      <style:text-properties style:font-name-complex="Arial" fo:color="#202122" fo:background-color="#FFFFFF"/>
    </style:style>
    <style:style style:name="T88" style:parent-style-name="預設段落字型" style:family="text">
      <style:text-properties style:font-name-complex="Arial" fo:color="#202122" fo:background-color="#FFFFFF"/>
    </style:style>
    <style:style style:name="T89" style:parent-style-name="預設段落字型" style:family="text">
      <style:text-properties style:font-name-complex="Arial" fo:color="#202122" fo:background-color="#FFFFFF"/>
    </style:style>
    <style:style style:name="T90" style:parent-style-name="預設段落字型" style:family="text">
      <style:text-properties style:font-name-complex="Arial" fo:color="#202122" fo:background-color="#FFFFFF"/>
    </style:style>
    <style:style style:name="T91" style:parent-style-name="預設段落字型" style:family="text">
      <style:text-properties style:font-name-complex="Arial" fo:color="#202122" fo:background-color="#FFFFFF"/>
    </style:style>
    <style:style style:name="T92" style:parent-style-name="預設段落字型" style:family="text">
      <style:text-properties style:font-name-complex="Arial" fo:color="#202122" fo:background-color="#FFFFFF"/>
    </style:style>
    <style:style style:name="T93" style:parent-style-name="預設段落字型" style:family="text">
      <style:text-properties style:font-name-complex="Arial" fo:color="#202122" fo:background-color="#FFFFFF"/>
    </style:style>
    <style:style style:name="T94" style:parent-style-name="預設段落字型" style:family="text">
      <style:text-properties style:font-name-complex="Arial" fo:color="#202122" fo:background-color="#FFFFFF"/>
    </style:style>
    <style:style style:name="P95" style:parent-style-name="內文" style:family="paragraph">
      <style:paragraph-properties fo:line-height="0.3611in" fo:margin-left="0.393in" fo:text-indent="0.393in">
        <style:tab-stops/>
      </style:paragraph-properties>
    </style:style>
    <style:style style:name="T96" style:parent-style-name="預設段落字型" style:family="text">
      <style:text-properties style:font-name-complex="NSimSun" fo:color="#000000"/>
    </style:style>
    <style:style style:name="T97" style:parent-style-name="預設段落字型" style:family="text">
      <style:text-properties style:font-name-complex="NSimSun" fo:color="#000000"/>
    </style:style>
    <style:style style:name="T98" style:parent-style-name="預設段落字型" style:family="text">
      <style:text-properties style:font-name-complex="NSimSun" fo:color="#000000"/>
    </style:style>
    <style:style style:name="T99" style:parent-style-name="預設段落字型" style:family="text">
      <style:text-properties style:font-name-complex="NSimSun" fo:color="#000000"/>
    </style:style>
    <style:style style:name="T100" style:parent-style-name="預設段落字型" style:family="text">
      <style:text-properties style:font-name-complex="NSimSun" fo:color="#000000"/>
    </style:style>
    <style:style style:name="T101" style:parent-style-name="預設段落字型" style:family="text">
      <style:text-properties style:font-name-complex="NSimSun" fo:color="#000000"/>
    </style:style>
    <style:style style:name="T102" style:parent-style-name="預設段落字型" style:family="text">
      <style:text-properties style:font-name-complex="NSimSun" fo:color="#000000"/>
    </style:style>
    <style:style style:name="T103" style:parent-style-name="預設段落字型" style:family="text">
      <style:text-properties style:font-name-complex="NSimSun" fo:color="#000000"/>
    </style:style>
  </office:automatic-styles>
  <office:body>
    <office:text text:use-soft-page-breaks="true">
      <text:p text:style-name="P1">數位發展部主管114年度單位預算評估報告</text:p>
      <text:p text:style-name="P5">數位發展部(以下簡稱數位部)主管含所屬資通安全署(以下簡稱資安署)、數位產業署(以下簡稱產業署)，114年度主管預算案歲入編列24億6,079萬1千元，較113年度25億4,114萬2千元減少8,035萬1千元（減幅3.16%）；歲出編列86萬5,928萬3千元，較113年度71億130萬元增加15億5,798萬3千元（增幅21.94%），主要係數位部新增「AI網路主動式防禦關鍵技術研究計畫」9,570萬元、產業署新增「晶片驅動臺灣產業創新-產業應用與普及發展計畫」等3項計畫10億950萬元及納管網路廣告平臺業者增編5,806萬3千元。謹就114年度數位部主管預算案評估如下：</text:p>
      <text:p text:style-name="P6"><text:bookmark-start text:name="_Toc177113136"/><text:bookmark-start text:name="_Toc177115594"/><text:bookmark-start text:name="_Toc177115830"/><text:bookmark-start text:name="_Toc177116646"/><text:bookmark-start text:name="_Toc177116921"/><text:bookmark-start text:name="_Toc177116936"/><text:bookmark-start text:name="_Toc179885698"/><text:span text:style-name="T7">一０</text:span><text:span text:style-name="T8">、</text:span><text:bookmark-end text:name="_Toc177113136"/><text:bookmark-end text:name="_Toc177115594"/><text:bookmark-end text:name="_Toc177115830"/><text:bookmark-end text:name="_Toc177116646"/><text:bookmark-end text:name="_Toc177116921"/><text:bookmark-end text:name="_Toc177116936"/><text:span text:style-name="T9">1</text:span><text:span text:style-name="T10">12</text:span><text:span text:style-name="T11">年</text:span><text:span text:style-name="T12">公務機關資</text:span><text:span text:style-name="T13">安稽核</text:span><text:span text:style-name="T14">結果核有部分</text:span><text:span text:style-name="T15">缺失</text:span><text:span text:style-name="T16">，允宜</text:span><text:span text:style-name="T17">追蹤</text:span><text:span text:style-name="T18">後續改善情形</text:span><text:span text:style-name="T19">，</text:span><text:span text:style-name="T20">並</text:span><text:span text:style-name="T21">協助</text:span><text:span text:style-name="T22">相關機關</text:span><text:span text:style-name="T23">落實</text:span><text:span text:style-name="T24">資安防護作業</text:span><text:bookmark-end text:name="_Toc179885698"/></text:p>
      <text:p text:style-name="P25">資安署114年度預算案「資通安全業務」工作計畫編列5億4,095萬5千元，辦理國家資通安全政策之規劃、資通安全事件應變處理、輔導及培訓機關資安能量、各級政府資安稽核、攻防演練及推動相關資安計畫等。經查：</text:p>
      <text:p text:style-name="P26">(一)近年我國面臨資安全風險概況</text:p>
      <text:p text:style-name="P27">趨勢科技公<text:span text:style-name="T28">司</text:span><text:span text:style-name="T29"><text:note text:note-class="footnote" text:id="_ftn0"><text:note-citation>1</text:note-citation><text:note-body><text:p text:style-name="P30"><text:s/><text:s/><text:span text:style-name="表格內文14行高字元1">趨勢科技股份有限公司為跨國軟體公司，提供電腦防毒軟體及網路安全服務。</text:span></text:p></text:note-body></text:note></text:span><text:span text:style-name="T31">2023年8月31日</text:span>揭露駭客組織<text:span text:style-name="T32">Earth</text:span><text:span text:style-name="T33"><text:s/></text:span><text:span text:style-name="T34">Estries</text:span>自年初開始針對臺灣、美國、德國、南非、馬來西亞等政府機關與科技業者下手，運用多種後門及降級攻擊，藉此閃避偵測系統；迄2024上半年，據情資專家分析，亞太資安態勢持續動盪，網攻機率攀高，而臺灣、南韓及日本名列前三大受害國家，飽受進階持續性攻擊<text:span text:style-name="T35">（advanced</text:span><text:span text:style-name="T36"><text:s/></text:span><text:span text:style-name="T37">persistent</text:span><text:span text:style-name="T38"><text:s/></text:span><text:span text:style-name="T39">threat</text:span><text:span text:style-name="T40">，</text:span><text:span text:style-name="T41">APT）</text:span>危害<text:span text:style-name="註腳參照"><text:note text:note-class="footnote" text:id="_ftn1"><text:note-citation>2</text:note-citation><text:note-body><text:p text:style-name="P42"><text:span text:style-name="表格內文14行高字元1"><text:s/></text:span><text:span text:style-name="表格內文14行高字元1">「2024上半年網攻機率攀高 TeamT5指出臺灣名列亞洲前3大受害國」</text:span><text:span text:style-name="表格內文14行高字元1">，</text:span><text:span text:style-name="表格內文14行高字元1">工商時報</text:span><text:span text:style-name="表格內文14行高字元1">，</text:span><text:span text:style-name="表格內文14行高字元1">113年8月4日。</text:span></text:p></text:note-body></text:note></text:span>。</text:p>
      <text:soft-page-break/>
      <text:p text:style-name="P43">另國內業者iThome<text:span text:style-name="註腳參照"><text:note text:note-class="footnote" text:id="_ftn2"><text:note-citation>3</text:note-citation><text:note-body><text:p text:style-name="P44"><text:span text:style-name="T45"><text:s/></text:span><text:span text:style-name="表格內文14行高字元1">i</text:span><text:span text:style-name="表格內文14行高字元1">Thome係臺灣資訊科技產業新聞網站，成立於1997年。</text:span></text:p></text:note-body></text:note></text:span>公布「2024企業最需警戒的資安風險」之調查，彙整我國企業未來1年5大資安風險，按風險高低順序分別為社交工程手段、勒索軟體資安事件、釣魚網站、駭客及資安漏洞(零時差漏洞攻擊)事件；政府學校除遭受上述風險外，更面臨國家級攻擊組織、駭客與網路犯罪者之攻擊。</text:p>
      <text:p text:style-name="P46">(二)公務機關112年資安稽核結果發現部分機關資安作業存有相關缺失，應追蹤受稽核機關後續改善情形，適時給予輔導</text:p>
      <text:p text:style-name="P47"><text:span text:style-name="T48">依</text:span>資通安全管理法第5條第1項規定，主管機關應定期公布國家資通安全情勢報告、對公務機關資通安全維護計畫實施情形稽核概況報告等<text:span text:style-name="T49">，</text:span><text:span text:style-name="T50">112</text:span><text:span text:style-name="T51">年度</text:span><text:span text:style-name="T52">稽核</text:span><text:span text:style-name="T53">結果</text:span><text:span text:style-name="T54">發現主要缺失如下:</text:span></text:p>
      <text:p text:style-name="P55"><text:span text:style-name="T56">1.技術檢測</text:span><text:span text:style-name="T57">：共</text:span><text:span text:style-name="T58">計15個公務機關受測，</text:span><text:span text:style-name="T59">其中</text:span><text:span text:style-name="T60">13</text:span><text:span text:style-name="T61">個機關</text:span><text:span text:style-name="T62">核有相關缺失，包括</text:span><text:span text:style-name="T63">使用者電腦未落實執行安全性更新</text:span><text:span text:style-name="T64">、</text:span><text:span text:style-name="T65">物聯網設備未落實執行重大CVE</text:span><text:span text:style-name="T66"><text:note text:note-class="footnote" text:id="_ftn3"><text:note-citation>4</text:note-citation><text:note-body><text:p text:style-name="P67"><text:s/><text:s/><text:span text:style-name="表格內文14行高字元1">CVE</text:span><text:span text:style-name="表格內文14行高字元1">(Common Vulnerabilities and Exposures）又稱通用漏洞披露。</text:span></text:p></text:note-body></text:note></text:span><text:span text:style-name="T68">漏洞</text:span><text:span text:style-name="T69">軟/韌體更新修補</text:span><text:span text:style-name="T70">、資料保護機制不完備</text:span><text:span text:style-name="T71">以及未使用加密方式儲存與傳輸機敏資料等</text:span><text:span text:style-name="T72">。</text:span></text:p>
      <text:p text:style-name="P73"><text:span text:style-name="T74">2.實地稽核</text:span><text:span text:style-name="T75">:共計</text:span><text:span text:style-name="T76">24個公務機關</text:span><text:span text:style-name="T77">接受稽核，其中</text:span><text:span text:style-name="T78">17</text:span><text:span text:style-name="T79">個機關</text:span><text:span text:style-name="T80">核有相關缺失，包括</text:span><text:span text:style-name="T81">資通系統及資訊盤點完整性不足、第三方驗證範圍未適時調整或有部分核心系統未納入驗證範圍、委外管理仍待加強</text:span><text:span text:style-name="T82">、</text:span><text:span text:style-name="T83">內部稽核機制待改善，及未落實執行資安事件通報及應變程序等</text:span><text:span text:style-name="T84">。</text:span></text:p>
      <text:p text:style-name="P85"><text:span text:style-name="T86">主管機關應</text:span><text:span text:style-name="T87">追蹤受稽</text:span><text:span text:style-name="T88">核</text:span><text:span text:style-name="T89">機關後續改善情形，適時給予輔導，</text:span><text:span text:style-name="T90">並促請該等機關落實</text:span><text:span text:style-name="T91">強化資安防護工作，</text:span><text:span text:style-name="T92">以</text:span><text:span text:style-name="T93">精進資安防護水準</text:span><text:span text:style-name="T94">。</text:span></text:p>
      <text:p text:style-name="P95">綜上，<text:span text:style-name="T96">隨</text:span><text:span text:style-name="T97">科技日新月異</text:span><text:span text:style-name="T98">與國際情勢影響</text:span><text:span text:style-name="T99">，</text:span><text:span text:style-name="T100">資安風險及威脅態樣</text:span><text:span text:style-name="T101">更</text:span><text:span text:style-name="T102">趨多</text:span><text:span text:style-name="T103">樣化</text:span>，除由各機關落實安全管理措施外，資安署允宜督<text:soft-page-break/>導並協助機關完備相關防範措施，以有效降低資安風險。</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NSimSun" svg:font-family="NSimSun" style:font-family-generic="modern" style:font-pitch="fixed" svg:panose-1="2 1 6 9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二層14號字字元" style:display-name="第二層(14號字) 字元" style:family="text">
      <style:text-properties style:font-name="標楷體" style:font-name-asian="標楷體"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二三">
      <style:paragraph-properties fo:margin-left="0.277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第一層14號字字元" style:display-name="第一層(14號字) 字元" style:family="text">
      <style:text-properties style:font-name="標楷體" style:font-name-asian="標楷體"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本文字元" style:display-name="本文 字元" style:family="text">
      <style:text-properties style:font-name="Arial" fo:letter-spacing="-0.0034in" fo:font-size="9pt" style:font-size-asian="9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start" fo:margin-left="0.1687in" fo:text-indent="-0.1687in">
        <style:tab-stops>
          <style:tab-stop style:type="left" style:leader-style="dash" style:leader-text="-" style:position="0.4979in"/>
          <style:tab-stop style:type="right" style:leader-style="dash" style:leader-text="-" style:position="5.729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18in" fo:margin-right="0.1965in" fo:text-indent="-0.118in">
        <style:tab-stops>
          <style:tab-stop style:type="right" style:leader-style="dash" style:leader-text="-" style:position="5.7805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fo:font-weight="bold" style:font-weight-asian="bold"/>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發展部主管113年度單位預算評估報告目錄</dc:title>
    <dc:subject/>
    <meta:initial-creator>Windows 使用者</meta:initial-creator>
    <dc:creator>Administrator</dc:creator>
    <meta:creation-date>2024-11-04T07:24:00Z</meta:creation-date>
    <dc:date>2024-11-04T07:24:00Z</dc:date>
    <meta:print-date>2024-11-04T07:24:00Z</meta:print-date>
    <meta:template xlink:href="doctemp.dotx" xlink:type="simple"/>
    <meta:editing-cycles>2</meta:editing-cycles>
    <meta:editing-duration>PT0S</meta:editing-duration>
    <meta:document-statistic meta:page-count="3" meta:paragraph-count="2" meta:word-count="196" meta:character-count="1312" meta:row-count="9" meta:non-whitespace-character-count="1118"/>
  </office:meta>
</office:document-meta>
</file>