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line-height="0.3333in"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margin-left="0.3923in" fo:text-indent="-0.3923in">
        <style:tab-stops/>
      </style:paragraph-properties>
    </style:style>
    <style:style style:name="T15" style:parent-style-name="預設段落字型" style:family="text">
      <style:text-properties fo:letter-spacing="-0.0055in" fo:font-size="12pt" style:font-size-asian="12pt" style:font-size-complex="12pt"/>
    </style:style>
    <style:style style:name="T16" style:parent-style-name="預設段落字型" style:family="text">
      <style:text-properties fo:letter-spacing="-0.0055in" fo:font-size="12pt" style:font-size-asian="12pt" style:font-size-complex="12pt"/>
    </style:style>
    <style:style style:name="T17" style:parent-style-name="預設段落字型" style:family="text">
      <style:text-properties fo:letter-spacing="-0.0055in" fo:font-size="12pt" style:font-size-asian="12pt" style:font-size-complex="12pt"/>
    </style:style>
    <style:style style:name="T18" style:parent-style-name="預設段落字型" style:family="text">
      <style:text-properties fo:letter-spacing="-0.0055in" fo:font-size="12pt" style:font-size-asian="12pt" style:font-size-complex="12pt"/>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179885703"/>一四、為健全第三方支付產業發展環境，允宜積極推廣服務量能登錄制度及落實抽查機制，俾強化業者管理，以保障消費者權益<text:bookmark-end text:name="_Toc179885703"/></text:p>
      <text:p text:style-name="P7">產業署114年度「促進數位創新動能轉型升級」工作計畫之「策進數位跨域應用與平台服務」分支計畫項下編列「智慧防詐與數位信任應用發展計畫」(113至116年度)<text:s/>3億元，計畫總經費12億元，113年度已編列3億元；該計畫辦理健全第三方支付產業發展環境等事項。經查：</text:p>
      <text:p text:style-name="P8">(一)推動健全第三方支付產業發展環境，以防制洗錢及打擊資恐不法情事</text:p>
      <text:p text:style-name="P9">該計畫係為推動行政院「新世代打擊詐欺策略行動綱領」有關「堵詐」與「阻詐」行動策略編列，其中分項計畫3「健全第三方支付產業發展環境」總經費(113至116年度)3.2億元，114年度編列8,000萬元，辦理工作項目包括完備第三方支付相關法令規範、建立登錄辦法及機制、查核並輔導第三方支付業者落實相關法令規定等。</text:p>
      <text:p text:style-name="P10">(二)允宜積極推廣第三方支付服務量能登錄制度，並採取抽查機制，以掌握業者帳號管理情形並確保法規遵循<text:s/></text:p>
      <text:soft-page-break/>
      <text:p text:style-name="P11">產業署業於112 年7 月底實施第三方支付服務業服務能量登錄制度，要求第三方支付業者應提出洗錢防制法遵聲明書、符合洗錢防制法始能完成登錄審查作業，並協同金融監督管理委員會(以下簡稱金管會)強化第三方支付業者虛擬帳號之管理。據該署統計，截至113年8月8日，累計83家業者送件申請登錄，完成審查65家業者，審查後待補件業者5家，10家未通過審查、廢止登錄2家及資格審查中1家<text:span text:style-name="T12">；</text:span>另計畫訂定每年抽查30家次以上業者，以確保業者遵循「第三方支付服務業防制洗錢及打擊資恐辦法」及「第三方支付服務定型化契約應記載及不得記載事項」等規範。<text:s/></text:p>
      <text:p text:style-name="P13">鑒於第三方支付逐漸為民眾廣泛運用，透過中立第三方支付平台，提供款項「代收代付服務」，以保障買賣雙方權益，惟第三方支付存有匿名、快速、追蹤困難、非面對面、跨境等特性，易成為詐欺犯罪者使用之工具<text:span text:style-name="註腳參照"><text:note text:note-class="footnote" text:id="_ftn0"><text:note-citation>1</text:note-citation><text:note-body><text:p text:style-name="P14"><text:s/><text:s/><text:span text:style-name="T15">「當政府面臨AI轉型該如何All In又平衡風險？</text:span><text:span text:style-name="T16">」，</text:span><text:span text:style-name="T17">遠見雜誌，113年4月19日</text:span><text:span text:style-name="T18">。</text:span></text:p></text:note-body></text:note></text:span>，依據第三方支付服務業防治洗錢及打擊資恐辦法，除指定第三方支付服務業為該辦法規定之非金融事業或人員外，並訂定有關內部控制與稽核制度、確認客戶身分等事項，以防制洗錢詐騙案件之發生。</text:p>
      <text:p text:style-name="P19"><text:span text:style-name="T20">綜上，</text:span><text:span text:style-name="T21">產業署除賡續</text:span>輔導第三方支付業者落實相關法令規範，完成登錄作業外，並應落實對業者之抽查機制，以督促其遵循防制洗錢規範，以達成第三方支付業者帳號管理，俾透過源頭保障消費者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191" meta:character-count="1279" meta:row-count="9" meta:non-whitespace-character-count="1090"/>
  </office:meta>
</office:document-meta>
</file>