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letter-spacing="-0.0097in"/>
    </style:style>
    <style:style style:name="T8" style:parent-style-name="預設段落字型" style:family="text">
      <style:text-properties fo:letter-spacing="-0.0097in"/>
    </style:style>
    <style:style style:name="T9" style:parent-style-name="預設段落字型" style:family="text">
      <style:text-properties fo:letter-spacing="-0.0097in"/>
    </style:style>
    <style:style style:name="T10" style:parent-style-name="預設段落字型" style:family="text">
      <style:text-properties fo:letter-spacing="-0.0097in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4年度預算評估報告</text:p>
      <text:p text:style-name="P5"><text:bookmark-start text:name="_Toc180404103"/>壹、國家通訊傳播委員會<text:bookmark-end text:name="_Toc180404103"/></text:p>
      <text:p text:style-name="P6">行政院國家通訊傳播委員會(以下簡稱通傳會)<text:span text:style-name="T7">1</text:span><text:span text:style-name="T8">1</text:span><text:span text:style-name="T9">4</text:span><text:span text:style-name="T10">年度</text:span>預算案編列歲入2億5,676萬2<text:span text:style-name="T11">千</text:span>元，較113年度預算2<text:span text:style-name="T12">億</text:span>518<text:span text:style-name="T13">萬</text:span>5千<text:span text:style-name="T14">元</text:span>增加5,157萬7<text:span text:style-name="T15">千</text:span>元(增幅25.14%)，主要因審查費、證照費及許可費收入增加；歲出預算數7億4,602萬8千元，較113年度預算7億131萬3千元增加4,471萬5千元(增幅6.38%)，主要為待遇調整及不斷電系統與空調主機汰換等經費增加。謹就通傳會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28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208in" text:list-level-position-and-space-mode="label-alignment">
          <style:list-level-label-alignment text:label-followed-by="listtab" fo:margin-left="0.913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通訊傳播委員會、通訊傳播監督管理基金、有線廣播電視事業發展基金114年度預算評估報告目錄</dc:title>
    <dc:subject/>
    <meta:initial-creator>ASUS-MD700</meta:initial-creator>
    <dc:creator>Administrator</dc:creator>
    <meta:creation-date>2024-11-04T07:27:00Z</meta:creation-date>
    <dc:date>2024-11-04T07:27:00Z</dc:date>
    <meta:print-date>2024-11-04T07:27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