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208in" text:list-level-position-and-space-mode="label-alignment">
          <style:list-level-label-alignment text:label-followed-by="listtab" fo:margin-left="0.913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 style:language-asian="zh" style:country-asian="HK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color="#000000"/>
    </style:style>
    <style:style style:name="P27" style:parent-style-name="註腳文字" style:family="paragraph">
      <style:paragraph-properties fo:line-height="0.1944in" fo:margin-left="0.2118in" fo:text-indent="-0.2118in">
        <style:tab-stops/>
      </style:paragraph-properties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T31" style:parent-style-name="預設段落字型" style:family="text">
      <style:text-properties fo:color="#000000" fo:font-size="12pt" style:font-size-asian="12pt" style:font-size-complex="12pt"/>
    </style:style>
    <style:style style:name="T32" style:parent-style-name="預設段落字型" style:family="text">
      <style:text-properties fo:color="#000000" fo:font-size="12pt" style:font-size-asian="12pt" style:font-size-complex="12pt"/>
    </style:style>
    <style:style style:name="T33" style:parent-style-name="預設段落字型" style:family="text">
      <style:text-properties fo:color="#000000" fo:font-size="12pt" style:font-size-asian="12pt" style:font-size-complex="12pt"/>
    </style:style>
    <style:style style:name="T34" style:parent-style-name="預設段落字型" style:family="text">
      <style:text-properties fo:color="#000000" fo:font-size="12pt" style:font-size-asian="12pt" style:font-size-complex="12pt"/>
    </style:style>
    <style:style style:name="T35" style:parent-style-name="預設段落字型" style:family="text">
      <style:text-properties fo:color="#000000" fo:font-size="12pt" style:font-size-asian="12pt" style:font-size-complex="12pt"/>
    </style:style>
    <style:style style:name="T36" style:parent-style-name="預設段落字型" style:family="text">
      <style:text-properties fo:color="#000000" fo:font-size="12pt" style:font-size-asian="12pt" style:font-size-complex="12pt"/>
    </style:style>
    <style:style style:name="T37" style:parent-style-name="預設段落字型" style:family="text">
      <style:text-properties fo:color="#000000" fo:font-size="12pt" style:font-size-asian="12pt" style:font-size-complex="12pt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T39" style:parent-style-name="預設段落字型" style:family="text">
      <style:text-properties fo:color="#000000" fo:font-size="12pt" style:font-size-asian="12pt" style:font-size-complex="12pt"/>
    </style:style>
    <style:style style:name="T40" style:parent-style-name="預設段落字型" style:family="text">
      <style:text-properties fo:color="#000000" fo:font-size="12pt" style:font-size-asian="12pt" style:font-size-complex="12pt"/>
    </style:style>
    <style:style style:name="T41" style:parent-style-name="預設段落字型" style:family="text">
      <style:text-properties fo:color="#000000" fo:font-size="12pt" style:font-size-asian="12pt" style:font-size-complex="12pt"/>
    </style:style>
    <style:style style:name="T42" style:parent-style-name="預設段落字型" style:family="text">
      <style:text-properties fo:color="#000000" fo:font-size="12pt" style:font-size-asian="12pt" style:font-size-complex="12pt"/>
    </style:style>
    <style:style style:name="P43" style:parent-style-name="內文" style:family="paragraph">
      <style:paragraph-properties fo:margin-left="0.393in" fo:text-indent="0.393in">
        <style:tab-stops/>
      </style:paragraph-properties>
    </style:style>
    <style:style style:name="P4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通訊傳播委員會、通訊傳播監督管理基金、有線廣播電視事業發展基金114年度預算評估報告</text:p>
      <text:p text:style-name="P5"><text:bookmark-start text:name="_Toc462921247"/><text:bookmark-start text:name="_Toc462921245"/><text:bookmark-start text:name="_Toc148689156"/><text:bookmark-start text:name="_Toc180404106"/><text:span text:style-name="T6">三</text:span><text:span text:style-name="T7">、</text:span><text:span text:style-name="T8">為保</text:span><text:span text:style-name="T9">障</text:span><text:span text:style-name="T10">消費者權益，</text:span><text:span text:style-name="T11">規範網際</text:span><text:span text:style-name="T12">網路</text:span><text:span text:style-name="T13">視聽</text:span><text:span text:style-name="T14">服務</text:span><text:span text:style-name="T15">，</text:span><text:span text:style-name="T16">允宜積極</text:span><text:span text:style-name="T17">凝聚</text:span><text:span text:style-name="T18">各界對於</text:span><text:span text:style-name="T19">「網際網路視聽服務管理法</text:span><text:span text:style-name="T20">」意見，俾</text:span><text:span text:style-name="T21">利後續</text:span><text:span text:style-name="T22">法制作業</text:span><text:bookmark-end text:name="_Toc148689156"/><text:span text:style-name="T23">推動</text:span><text:bookmark-end text:name="_Toc180404106"/></text:p>
      <text:p text:style-name="P24">通傳會組織法於111年5月修正公布，新增網際網路傳播業務<text:span text:style-name="T25">，</text:span>包括網際網路內容分級制度、通訊傳播網路設置監督管理及網路政策之訂定、擬定等。因應新增網際網路傳播業務，該會已成立網際網路傳播辦公室，增列職員預算員額40人，所需人事費編列於通傳會單位預算「一般行政<text:span text:style-name="T26">」</text:span><text:span text:style-name="註腳參照"><text:note text:note-class="footnote" text:id="_ftn0"><text:note-citation>1</text:note-citation><text:note-body><text:p text:style-name="P27"><text:s/><text:span text:style-name="T28">「一般行政</text:span><text:span text:style-name="T29">」</text:span><text:span text:style-name="T30">項下</text:span><text:span text:style-name="T31">人事費</text:span><text:span text:style-name="T32">編列</text:span><text:span text:style-name="T33">6億4</text:span><text:span text:style-name="T34">,</text:span><text:span text:style-name="T35">227萬9千元，經洽</text:span><text:span text:style-name="T36">通傳</text:span><text:span text:style-name="T37">會提供</text:span><text:span text:style-name="T38">網際網路傳播業務</text:span><text:span text:style-name="T39">增加40人之預算案數</text:span><text:span text:style-name="T40">，</text:span><text:span text:style-name="T41">該會</text:span><text:span text:style-name="T42">未便提供。</text:span></text:p></text:note-body></text:note></text:span>項下；另於114年度通訊傳播監督管理基金附屬單位預算「網際網路傳播計畫」編列2,645萬8千元，包括服務費用2,589萬3千元、材料及用品費32萬5千元、租金4萬元及補捐助費20萬元，推動相關工作。</text:p>
      <text:p text:style-name="P43">行政院為因應網際網路視聽服務發展，以及服務提供者跨境、跨產業與多元商業模式等特性帶來之挑戰，業於108年9月26日召集相關部會共同研商線上串流影音(OTT<text:s/>TV)等事宜，經決議由通傳會主政，該會爰於109年公告「網際網路視聽服務管理法」草案。至該草案辦理進度，據通傳會說明，已持續召開會議聽取各界意見，並於112年6月2日辦理「網際網路視聽服務(OTT TV)治理政策研析討論會議」，邀請業界代表提供OTT TV治理政策意見；112年7月20日召開「網際網路視聽服務(OTT TV)治理政策研析討論會議」與國內及境外業者交換意見；112年11月29日召開「OTT營運與發展研究工作小組」第36次會議，進行草案架構討論與修正。迄113年截至7月底，該會仍陸續依前開相關討論方向進行內部研議與調整，並規劃於113年下半年持續蒐集<text:soft-page-break/>產學各界意見，凝聚共識後，再推動該草案，惟該草案已研議討論多年，允宜儘速整合各界意見，俾及早完成法制程序。</text:p>
      <text:p text:style-name="P44">綜上，通傳會組織法業修正增加網際網路傳播業務，為建構網路視聽服務產業健全之發展環境，允宜積極凝聚各界對於「網際網路視聽服務管理法」草案之共識，俾及早完成法制作業，以遏止不法業者非法提供服務，並確保消費者權益。<text:bookmark-end text:name="_Toc462921247"/><text:bookmark-end text:name="_Toc4629212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555in" fo:text-indent="-0.1555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一下內文字元" style:display-name="(一)下內文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anguage-complex="ar" style:country-complex="SA"/>
    </style:style>
    <style:style style:name="本文" style:display-name="本文" style:family="paragraph">
      <style:paragraph-properties style:vertical-align="baseli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MY" style:language-asian="en" style:country-asian="US" fo:hyphenate="false"/>
    </style:style>
    <style:style style:name="本文字元" style:display-name="本文 字元" style:family="text">
      <style:text-properties style:font-name="Calibri" style:font-name-asian="Calibri" style:font-name-complex="Calibri" fo:font-size="11pt" style:font-size-asian="11pt" style:font-size-complex="11pt" fo:language="en" fo:country="MY" style:language-asian="en" style:country-asian="US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font-name-complex="Courier New" fo:font-size="12pt" style:font-size-asian="12pt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8LVL1" style:family="text">
      <style:text-properties fo:color="#000000"/>
    </style:style>
    <style:style style:name="WW_CharLFO28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208in" text:list-level-position-and-space-mode="label-alignment">
          <style:list-level-label-alignment text:label-followed-by="listtab" fo:margin-left="0.913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通訊傳播委員會、通訊傳播監督管理基金、有線廣播電視事業發展基金114年度預算評估報告目錄</dc:title>
    <dc:subject/>
    <meta:initial-creator>ASUS-MD700</meta:initial-creator>
    <dc:creator>Administrator</dc:creator>
    <meta:creation-date>2024-11-04T07:27:00Z</meta:creation-date>
    <dc:date>2024-11-04T07:27:00Z</dc:date>
    <meta:print-date>2024-11-04T07:27:00Z</meta:print-date>
    <meta:template xlink:href="WORD2010範本.dotx" xlink:type="simple"/>
    <meta:editing-cycles>2</meta:editing-cycles>
    <meta:editing-duration>PT0S</meta:editing-duration>
    <meta:document-statistic meta:page-count="2" meta:paragraph-count="1" meta:word-count="127" meta:character-count="853" meta:row-count="6" meta:non-whitespace-character-count="727"/>
  </office:meta>
</office:document-meta>
</file>