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suffix="、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5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208in" text:list-level-position-and-space-mode="label-alignment">
          <style:list-level-label-alignment text:label-followed-by="listtab" fo:margin-left="0.913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 style:font-size-complex="14pt"/>
    </style:style>
    <style:style style:name="T16" style:parent-style-name="預設段落字型" style:family="text">
      <style:text-properties fo:font-weight="bold" style:font-weight-asian="bold" style:font-size-complex="14pt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 style:font-size-complex="14pt"/>
    </style:style>
    <style:style style:name="P21" style:parent-style-name="內文" style:family="paragraph">
      <style:paragraph-properties fo:margin-left="0.393in" fo:text-indent="0.393in">
        <style:tab-stops/>
      </style:paragraph-properties>
    </style:style>
    <style:style style:name="P22" style:parent-style-name="一二三" style:family="paragraph">
      <style:paragraph-properties fo:margin-left="0.5895in" fo:text-indent="-0.1965in">
        <style:tab-stops/>
      </style:paragraph-properties>
    </style:style>
    <style:style style:name="P23" style:parent-style-name="一下內文縮2" style:family="paragraph">
      <style:paragraph-properties fo:margin-left="0.5902in" fo:text-indent="0.393in">
        <style:tab-stops/>
      </style:paragraph-properties>
    </style:style>
    <style:style style:name="P24" style:parent-style-name="一下內文縮2" style:family="paragraph">
      <style:paragraph-properties fo:margin-left="0.5902in" fo:text-indent="0.0006in">
        <style:tab-stops/>
      </style:paragraph-properties>
    </style:style>
    <style:style style:name="P25" style:parent-style-name="一下內文縮2" style:family="paragraph">
      <style:paragraph-properties fo:margin-left="0.7875in" fo:text-indent="-0.1972in">
        <style:tab-stops/>
      </style:paragraph-properties>
    </style:style>
    <style:style style:name="P26" style:parent-style-name="一二三" style:family="paragraph">
      <style:paragraph-properties fo:margin-left="0.5895in" fo:text-indent="-0.1965in">
        <style:tab-stops/>
      </style:paragraph-properties>
    </style:style>
    <style:style style:name="T27" style:parent-style-name="預設段落字型" style:family="text">
      <style:text-properties style:language-asian="zh" style:country-asian="HK"/>
    </style:style>
    <style:style style:name="P28" style:parent-style-name="一下內文縮2" style:family="paragraph">
      <style:paragraph-properties fo:margin-left="0.5902in" fo:text-indent="0.393in">
        <style:tab-stops/>
      </style:paragraph-properties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P33" style:parent-style-name="E" style:family="paragraph">
      <style:paragraph-properties fo:margin-left="0.7868in" fo:text-indent="-0.1965in">
        <style:tab-stops/>
      </style:paragraph-properties>
    </style:style>
    <style:style style:name="P34" style:parent-style-name="E" style:family="paragraph">
      <style:paragraph-properties fo:margin-left="0.7868in" fo:text-indent="-0.1965in">
        <style:tab-stops/>
      </style:paragraph-properties>
    </style:style>
    <style:style style:name="T35" style:parent-style-name="預設段落字型" style:family="text">
      <style:text-properties fo:color="#FF0000"/>
    </style:style>
    <style:style style:name="T36" style:parent-style-name="預設段落字型" style:family="text">
      <style:text-properties fo:color="#000000"/>
    </style:style>
    <style:style style:name="P37" style:parent-style-name="E0" style:family="paragraph">
      <style:paragraph-properties fo:margin-left="0.9833in" fo:text-indent="-0.1965in">
        <style:tab-stops/>
      </style:paragraph-properties>
    </style:style>
    <style:style style:name="P38" style:parent-style-name="E0" style:family="paragraph">
      <style:paragraph-properties fo:margin-left="0.9833in" fo:text-indent="-0.1965in">
        <style:tab-stops/>
      </style:paragraph-properties>
    </style:style>
    <style:style style:name="T39" style:parent-style-name="預設段落字型" style:family="text">
      <style:text-properties fo:color="#000000"/>
    </style:style>
    <style:style style:name="P40" style:parent-style-name="一下內文縮2" style:family="paragraph">
      <style:paragraph-properties fo:margin-left="0.5902in" fo:text-indent="0.393in">
        <style:tab-stops/>
      </style:paragraph-properties>
    </style:style>
    <style:style style:name="P41" style:parent-style-name="內文" style:family="paragraph">
      <style:paragraph-properties fo:margin-left="0.393in" fo:text-indent="0.393in">
        <style:tab-stops/>
      </style:paragraph-properties>
    </style:style>
    <style:style style:name="T42" style:parent-style-name="預設段落字型" style:family="text">
      <style:text-properties style:language-asian="zh" style:country-asian="HK"/>
    </style:style>
  </office:automatic-styles>
  <office:body>
    <office:text text:use-soft-page-breaks="true">
      <text:p text:style-name="P1">國家通訊傳播委員會、通訊傳播監督管理基金、有線廣播電視事業發展基金114年度預算評估報告</text:p>
      <text:p text:style-name="P5"><text:bookmark-start text:name="_Toc462921247"/><text:bookmark-start text:name="_Toc462921245"/><text:bookmark-start text:name="_Toc180404107"/><text:span text:style-name="T6">四</text:span><text:span text:style-name="T7">、</text:span><text:span text:style-name="T8">為落實個資</text:span><text:span text:style-name="T9">之</text:span><text:span text:style-name="T10">保護，</text:span><text:span text:style-name="T11">允宜</text:span><text:span text:style-name="T12">賡續</text:span><text:span text:style-name="T13">推動</text:span><text:span text:style-name="T14">個資</text:span><text:span text:style-name="T15">行政檢查，</text:span><text:span text:style-name="T16">並</text:span><text:span text:style-name="T17">督導通訊傳播業者</text:span><text:span text:style-name="T18">強化</text:span><text:span text:style-name="T19">資通安全維護</text:span><text:span text:style-name="T20">作業</text:span><text:bookmark-end text:name="_Toc180404107"/></text:p>
      <text:p text:style-name="P21">114年度通傳會「行政規費收入-登記費」項下編列282萬5千元，係通訊傳播監理各項登記費收入。經查：</text:p>
      <text:p text:style-name="P22">(一)因應電信管理法修正，電信業者改採登記制辦理情形</text:p>
      <text:p text:style-name="P23">為營造自由創新與公平競爭產業環境，109年7月1日施行之電信管理法大幅鬆綁傳統電信法之管制架構，取消原電信法下第1類及第2類電信事業之分類，改採「行為管理」模式(參照電信管理法第5條)，並將特許／許可制改為自願登記制，管制架構解構後，朝登記制發展，可降低市場進入門檻，打破過往以資本額及網路建置規模來劃分型態模式。據通傳會說明，截至113年7月底業者登記情形如下：</text:p>
      <text:p text:style-name="P24">1.<text:tab/>第一類電信事業：依規定應登記之業者皆已完成登記。</text:p>
      <text:p text:style-name="P25">2.第二類電信事業：於電信管理法施行前尚有352家第二類電信事業（已扣除第一類兼營第二類29家)，截至113年7月底已完成登記電信事業之經營者有74家。</text:p>
      <text:p text:style-name="P26">(二)賡續辦理個資行政檢查作業，以督促業者善盡個資管理義務<text:span text:style-name="T27"><text:s/></text:span></text:p>
      <text:p text:style-name="P28">為督導電信事業落實機房安全管理，降低資安事件發生可能性，以保障消費者通訊權益，通傳會自111年起，依電信管理法及資通安全管理法相關規定，督導通傳事業研訂資通安全維護計畫及落實計畫相關措施；並擬訂資通安全維護計畫實施情形稽核計畫，據以實施稽核作業，以推動業者落實資通安全防護，確保公眾電信網路安全、可靠及具韌性；另<text:span text:style-name="T29">要求業者於規定期限內通過ISO/IEC 27001國際標準及通傳會公告之電信</text:span><text:soft-page-break/><text:span text:style-name="T30">事業資通安全管理手冊</text:span>(<text:span text:style-name="T31">ISO/IEC 27011</text:span>)<text:span text:style-name="T32">增項稽核表之資通安全管理驗證</text:span>。112年度該會個資行政檢查作業計畫辦理情形如下：</text:p>
      <text:p text:style-name="P33"><text:s/>1.行政檢查期程：自112年4月起至112年12月底止。</text:p>
      <text:p text:style-name="P34"><text:span text:style-name="T35"><text:s/></text:span><text:span text:style-name="T36">2.辦理結果：</text:span></text:p>
      <text:p text:style-name="P37">(1)112年度共計行政檢查14家業者。</text:p>
      <text:p text:style-name="P38"><text:span text:style-name="T39">(2)除1家事業因持有用戶個資未達五千筆，未取得相關認證(惟已建置管理措施)外，其餘13家業者均取得資安(ISMS，如ISO27001)或個資(PIMS，如ISO27701或BS 10012)認證。</text:span></text:p>
      <text:p text:style-name="P40">通訊傳播屬關鍵基礎設施之範圍，其資安防護完備與否，攸關國家安全、政府運作、人民生活與經濟發展，且隨且近年來複雜多變之資安威脅及網路新興產品不斷上市，網路資安措施需持續更新與優化，以防止個資外洩，通傳會除持續追縱業者落實資通安全法規與配套措施外，亦需掌握先進國家關鍵基礎設施資安防禦趨勢變化，以及時補強資安保護措施及管理規定。</text:p>
      <text:p text:style-name="P41">綜上<text:span text:style-name="T42">，</text:span>電信詐騙大多藉由電話、簡訊及網際網路連絡對民眾行騙，而電信業者擁有網路及系統等資源，並留存大量用戶個人資料，故應貫徹客戶個資保護機制，且通傳會應督導通訊傳播業者落實資通安全維護作業，以善盡個資保管責任，透過公私協力，共同防堵電信詐騙。<text:bookmark-end text:name="_Toc462921247"/><text:bookmark-end text:name="_Toc46292124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font-weight="normal" style:font-weight-asian="normal"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1" style:display-name="註腳文字 字元1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line-height="0.1944in" fo:margin-left="0in" fo:text-indent="-0.0986in">
        <style:tab-stops/>
      </style:paragraph-properties>
      <style:text-properties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555in" fo:text-indent="-0.1555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一下內文字元" style:display-name="(一)下內文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註腳文字字元" style:display-name="註腳文字 字元" style:family="text">
      <style:text-properties style:font-name="標楷體" style:font-name-asian="標楷體" style:language-complex="ar" style:country-complex="SA"/>
    </style:style>
    <style:style style:name="本文" style:display-name="本文" style:family="paragraph">
      <style:paragraph-properties style:vertical-align="baseline" fo:margin-bottom="0.1388in" fo:line-height="115%"/>
      <style:text-properties style:font-name="Calibri" style:font-name-asian="Calibri" style:font-name-complex="Calibri" fo:font-size="11pt" style:font-size-asian="11pt" style:font-size-complex="11pt" fo:language="en" fo:country="MY" style:language-asian="en" style:country-asian="US" fo:hyphenate="false"/>
    </style:style>
    <style:style style:name="本文字元" style:display-name="本文 字元" style:family="text">
      <style:text-properties style:font-name="Calibri" style:font-name-asian="Calibri" style:font-name-complex="Calibri" fo:font-size="11pt" style:font-size-asian="11pt" style:font-size-complex="11pt" fo:language="en" fo:country="MY" style:language-asian="en" style:country-asian="US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Calibri" style:font-name-asian="新細明體" style:font-name-complex="Courier New" fo:font-size="12pt" style:font-size-asian="12pt" style:font-size-complex="11pt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1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鮮明強調" style:display-name="鮮明強調" style:family="text">
      <style:text-properties fo:font-style="italic" style:font-style-asian="italic" style:font-style-complex="italic" fo:color="#5B9BD5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5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8LVL1" style:family="text">
      <style:text-properties fo:color="#000000"/>
    </style:style>
    <style:style style:name="WW_CharLFO28LVL1" style:family="text">
      <style:text-properties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suffix="、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5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208in" text:list-level-position-and-space-mode="label-alignment">
          <style:list-level-label-alignment text:label-followed-by="listtab" fo:margin-left="0.913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家通訊傳播委員會、通訊傳播監督管理基金、有線廣播電視事業發展基金114年度預算評估報告目錄</dc:title>
    <dc:subject/>
    <meta:initial-creator>ASUS-MD700</meta:initial-creator>
    <dc:creator>Administrator</dc:creator>
    <meta:creation-date>2024-11-04T07:27:00Z</meta:creation-date>
    <dc:date>2024-11-04T07:27:00Z</dc:date>
    <meta:print-date>2024-11-04T07:27:00Z</meta:print-date>
    <meta:template xlink:href="WORD2010範本.dotx" xlink:type="simple"/>
    <meta:editing-cycles>2</meta:editing-cycles>
    <meta:editing-duration>PT0S</meta:editing-duration>
    <meta:document-statistic meta:page-count="2" meta:paragraph-count="2" meta:word-count="177" meta:character-count="1187" meta:row-count="8" meta:non-whitespace-character-count="1012"/>
  </office:meta>
</office:document-meta>
</file>