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08"/>貳、通訊傳播監督管理基金<text:bookmark-end text:name="_Toc180404108"/></text:p>
      <text:p text:style-name="P6">通訊傳播監督管理基金(以下簡稱通傳基金)114年度預算案編列基金來源4億4,400萬4千元，基金用途5億1,099萬3千元，收支相抵後<text:span text:style-name="T7">短絀</text:span>6,698萬9千元，較113年度預算<text:span text:style-name="T8">短絀</text:span>減少1,021<text:span text:style-name="T9">萬</text:span>4<text:span text:style-name="T10">千元</text:span><text:span text:style-name="T11">，期末基金餘額</text:span>3<text:span text:style-name="T12">億</text:span>8,549<text:span text:style-name="T13">萬</text:span>3千<text:span text:style-name="T14">元</text:span>。謹就通傳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7:00Z</meta:creation-date>
    <dc:date>2024-11-04T07:27:00Z</dc:date>
    <meta:print-date>2024-11-04T07:27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