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font-size-complex="14pt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color="#0D0D0D"/>
    </style:style>
    <style:style style:name="P45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註腳文字" style:family="paragraph">
      <style:paragraph-properties fo:line-height="0.1944in" fo:margin-left="0.1409in" fo:text-indent="-0.1409in">
        <style:tab-stops/>
      </style:paragraph-properties>
    </style:style>
    <style:style style:name="T60" style:parent-style-name="預設段落字型" style:family="text">
      <style:text-properties fo:letter-spacing="-0.0083in"/>
    </style:style>
    <style:style style:name="T61" style:parent-style-name="預設段落字型" style:family="text">
      <style:text-properties fo:letter-spacing="-0.0083in" fo:font-size="12pt" style:font-size-asian="12pt" style:font-size-complex="12pt"/>
    </style:style>
    <style:style style:name="T62" style:parent-style-name="預設段落字型" style:family="text">
      <style:text-properties fo:letter-spacing="-0.0083in" fo:font-size="12pt" style:font-size-asian="12pt" style:font-size-complex="12pt"/>
    </style:style>
    <style:style style:name="T63" style:parent-style-name="預設段落字型" style:family="text">
      <style:text-properties fo:letter-spacing="-0.0083in" fo:font-size="12pt" style:font-size-asian="12pt" style:font-size-complex="12pt"/>
    </style:style>
    <style:style style:name="T64" style:parent-style-name="預設段落字型" style:family="text">
      <style:text-properties fo:letter-spacing="-0.0083in" fo:font-size="12pt" style:font-size-asian="12pt" style:font-size-complex="12pt"/>
    </style:style>
    <style:style style:name="T65" style:parent-style-name="預設段落字型" style:family="text">
      <style:text-properties fo:letter-spacing="-0.0083in" fo:font-size="12pt" style:font-size-asian="12pt" style:font-size-complex="12pt"/>
    </style:style>
    <style:style style:name="T66" style:parent-style-name="預設段落字型" style:family="text">
      <style:text-properties fo:letter-spacing="-0.0083in" fo:font-size="12pt" style:font-size-asian="12pt" style:font-size-complex="12pt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180404110"/><text:span text:style-name="T6">六</text:span><text:span text:style-name="T7">、</text:span><text:span text:style-name="T8">公開</text:span><text:span text:style-name="T9">網際網路傳播政策白皮書初稿，</text:span><text:span text:style-name="T10">以</text:span><text:span text:style-name="T11">凝聚</text:span><text:span text:style-name="T12">網際網路傳播治理共識</text:span><text:span text:style-name="T13">，</text:span><text:span text:style-name="T14">亟需廣納各方利害關係人意見，</text:span><text:span text:style-name="T15">俾</text:span><text:span text:style-name="T16">利後續政策訂定更臻周延</text:span><text:bookmark-end text:name="_Toc180404110"/></text:p>
      <text:p text:style-name="P17"><text:s/>通傳基金<text:span text:style-name="T18">114年度</text:span><text:span text:style-name="T19">「</text:span><text:span text:style-name="T20">網際網路傳播計</text:span><text:span text:style-name="T21">畫」</text:span><text:span text:style-name="T22">業務計畫</text:span><text:span text:style-name="T23">編列2</text:span><text:span text:style-name="T24">,</text:span><text:span text:style-name="T25">645</text:span><text:span text:style-name="T26">萬</text:span><text:span text:style-name="T27">8</text:span><text:span text:style-name="T28">千元</text:span><text:span text:style-name="T29">，</text:span><text:span text:style-name="T30">辦理網際網路傳播涉及推動多方利害關係人機制、協助各部會發展防護機制、掌握網際網路傳播趨勢以及提升網際網路傳播素養</text:span><text:span text:style-name="T31">等</text:span><text:span text:style-name="T32">業務。</text:span><text:span text:style-name="T33">經查</text:span><text:span text:style-name="T34">：</text:span></text:p>
      <text:p text:style-name="P35">(一)網際網路傳播業務實施概況</text:p>
      <text:p text:style-name="P36"><text:span text:style-name="T37">鑒於網際網路快速發展，</text:span><text:span text:style-name="T38">通傳會組織法</text:span><text:span text:style-name="T39">第3條於</text:span><text:span text:style-name="T40">111年8月27日修正施行，增訂掌理網際網路傳播政策與法令、網際網路內容分級制度事項，期建立多方利害關係人參與、自律、他律之機制</text:span><text:span text:style-name="T41">，</text:span><text:span text:style-name="T42">並協調各部會依其權責處理非法內容機制</text:span><text:span text:style-name="T43">。</text:span>因應新增網際網路傳播業務，<text:span text:style-name="T44">通傳會</text:span>成立網際網路傳播辦公室，新增職員預算員額40人<text:span text:style-name="註腳參照"><text:note text:note-class="footnote" text:id="_ftn0"><text:note-citation>1</text:note-citation><text:note-body><text:p text:style-name="P45"><text:s/><text:s/><text:span text:style-name="T46">人事費編列於通傳會單位預算</text:span><text:span text:style-name="T47">「一般行政」項下。</text:span></text:p></text:note-body></text:note></text:span>，迄113年9月初，進用26名(另有6名將陸續到職)，其餘缺額並逐步補實。網際網路傳播業務分三科業務內容如下：</text:p>
      <text:p text:style-name="P48">1.綜合業務科：辦理法規政策規劃執行、使用者研析調查、國際事務交流等。</text:p>
      <text:p text:style-name="P49">2.公私協力科：辦理多方利害關係人治理機制推動及行為準則框架規劃等。</text:p>
      <text:p text:style-name="P50">3.權益促進科：辦理網際網路傳播素養培力、弱勢權益增進、申訴系統建置等。</text:p>
      <text:p text:style-name="P51">(二)通傳會於113年7月中旬公開網際網路傳播政策白皮書初<text:soft-page-break/>稿，亟需廣納各方利害關係人意見，以供後續相關政策訂定更臻完備周延</text:p>
      <text:p text:style-name="P52">113年度以<text:span text:style-name="T53">「</text:span><text:span text:style-name="T54">網際網路傳播計畫</text:span>-服務費用-專業服務費<text:span text:style-name="T55">」</text:span>項下之網際網路治理環境規劃與諮詢服務經費辦理招標，其中包含網際網路傳播政策白皮書委外案件<text:span text:style-name="註腳參照"><text:note text:note-class="footnote" text:id="_ftn1"><text:note-citation>2</text:note-citation><text:note-body><text:p text:style-name="P56"><text:s/><text:s/><text:span text:style-name="T57">支付金額69萬元</text:span><text:span text:style-name="T58">。</text:span></text:p></text:note-body></text:note></text:span>，通傳會業於113年7月17日對外公開政策白皮書初稿，對外徵詢意見，該會表示俟徵詢程序結束後，再行規劃分眾諮詢會議與意見研析等工作<text:span text:style-name="註腳參照"><text:note text:note-class="footnote" text:id="_ftn2"><text:note-citation>3</text:note-citation><text:note-body><text:p text:style-name="P59"><text:s/><text:span text:style-name="T60"><text:s/></text:span><text:span text:style-name="T61">Ncc</text:span><text:span text:style-name="T62">推動</text:span><text:span text:style-name="T63">「</text:span><text:span text:style-name="T64">網際網路傳播政策白皮書</text:span><text:span text:style-name="T65">」</text:span><text:span text:style-name="T66">初稿，取自通傳會113年7月17日官網新聞稿。</text:span></text:p></text:note-body></text:note></text:span>。</text:p>
      <text:p text:style-name="P67">按前揭白皮書規劃，網際網路傳播施政分短期與中長期兩階段進行，短期以推動產業自律為優先，中長期則規劃強化他律及法律之三律共管，促成網路新聞業者成立自律組織，制定共識之網路新聞倫理自律公約，並加強與國際合作，以因應跨境流通和全球性網際網路挑戰。</text:p>
      <text:p text:style-name="P68">綜上，為推動網際網路治理政策，通傳會透過公開網際網路傳播政策白皮書初稿，廣徵各界意見，亟需持續蒐集各方利害關係人對於網際網路傳播治理觀點，以凝聚共識，俾供後續政策制定之參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8:00Z</meta:creation-date>
    <dc:date>2024-11-04T07:28:00Z</dc:date>
    <meta:print-date>2024-11-04T07:28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