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註腳文字" style:family="paragraph">
      <style:paragraph-properties fo:line-height="0.1944in" fo:margin-left="0.2118in" fo:text-indent="-0.2118in">
        <style:tab-stops/>
      </style:paragraph-properties>
    </style:style>
    <style:style style:name="T10" style:parent-style-name="預設段落字型" style:family="text">
      <style:text-properties fo:letter-spacing="-0.0138in"/>
    </style:style>
    <style:style style:name="P11" style:parent-style-name="註腳文字" style:family="paragraph">
      <style:paragraph-properties fo:line-height="0.1944in" fo:margin-left="0.2118in" fo:text-indent="-0.2118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font-name="Times New Roman" fo:color="#000000"/>
    </style:style>
    <style:style style:name="T19" style:parent-style-name="預設段落字型" style:family="text">
      <style:text-properties style:font-name="Times New Roman" fo:color="#000000"/>
    </style:style>
    <style:style style:name="T20" style:parent-style-name="預設段落字型" style:family="text">
      <style:text-properties style:font-name="Times New Roman" fo:color="#000000"/>
    </style:style>
    <style:style style:name="T21" style:parent-style-name="預設段落字型" style:family="text">
      <style:text-properties style:font-name="Times New Roman" fo:color="#000000"/>
    </style:style>
    <style:style style:name="T22" style:parent-style-name="預設段落字型" style:family="text">
      <style:text-properties style:font-name="Times New Roman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style:font-name="Times New Roman" fo:color="#000000"/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style:font-name="Times New Roman" fo:color="#000000"/>
    </style:style>
    <style:style style:name="P29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="Times New Roman" fo:color="#000000"/>
    </style:style>
    <style:style style:name="T33" style:parent-style-name="預設段落字型" style:family="text">
      <style:text-properties style:font-name="Times New Roman" fo:color="#000000"/>
    </style:style>
    <style:style style:name="T34" style:parent-style-name="預設段落字型" style:family="text">
      <style:text-properties style:font-name="Times New Roman" fo:color="#000000"/>
    </style:style>
    <style:style style:name="T35" style:parent-style-name="預設段落字型" style:family="text">
      <style:text-properties style:font-name="Times New Roman" fo:color="#000000"/>
    </style:style>
    <style:style style:name="T36" style:parent-style-name="預設段落字型" style:family="text">
      <style:text-properties style:font-name="Times New Roman" fo:color="#000000"/>
    </style:style>
    <style:style style:name="T37" style:parent-style-name="預設段落字型" style:family="text">
      <style:text-properties style:font-name="Times New Roman" fo:color="#000000"/>
    </style:style>
    <style:style style:name="T38" style:parent-style-name="預設段落字型" style:family="text">
      <style:text-properties style:font-name="Times New Roman" fo:color="#000000"/>
    </style:style>
    <style:style style:name="T39" style:parent-style-name="預設段落字型" style:family="text">
      <style:text-properties style:font-name="Times New Roman" fo:color="#000000"/>
    </style:style>
    <style:style style:name="T40" style:parent-style-name="預設段落字型" style:family="text">
      <style:text-properties style:font-name="Times New Roman" fo:color="#000000"/>
    </style:style>
    <style:style style:name="T41" style:parent-style-name="預設段落字型" style:family="text">
      <style:text-properties style:font-name="Times New Roman" fo:color="#000000"/>
    </style:style>
    <style:style style:name="T42" style:parent-style-name="預設段落字型" style:family="text">
      <style:text-properties style:font-name="Times New Roman" fo:color="#000000"/>
    </style:style>
    <style:style style:name="T43" style:parent-style-name="預設段落字型" style:family="text">
      <style:text-properties style:font-name="Times New Roman" fo:color="#000000"/>
    </style:style>
    <style:style style:name="T44" style:parent-style-name="預設段落字型" style:family="text">
      <style:text-properties style:font-name="Times New Roman" fo:color="#000000"/>
    </style:style>
    <style:style style:name="T45" style:parent-style-name="預設段落字型" style:family="text">
      <style:text-properties style:font-name="Times New Roman" fo:color="#000000"/>
    </style:style>
    <style:style style:name="T46" style:parent-style-name="預設段落字型" style:family="text">
      <style:text-properties style:font-name="Times New Roman" fo:color="#000000"/>
    </style:style>
    <style:style style:name="T47" style:parent-style-name="預設段落字型" style:family="text">
      <style:text-properties style:font-name="Times New Roman" fo:color="#000000"/>
    </style:style>
    <style:style style:name="T48" style:parent-style-name="預設段落字型" style:family="text">
      <style:text-properties style:font-name="Times New Roman" fo:color="#000000"/>
    </style:style>
    <style:style style:name="T49" style:parent-style-name="預設段落字型" style:family="text">
      <style:text-properties style:font-name="Times New Roman" fo:color="#000000"/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14年度預算評估報告</text:p>
      <text:p text:style-name="P5"><text:bookmark-start text:name="_Toc180404112"/>八、為提高無線及衛星電視業者播放兒少節目占比及自製率，允宜積極研議相關措施，鼓勵業者提升兒少節目之製播，俾策進兒少節目產值及品質<text:bookmark-end text:name="_Toc180404112"/></text:p>
      <text:p text:style-name="P6"><text:s/>114年度通傳基金之「傳播事務監理計畫」業務計畫編列3,638萬1千元，係規劃媒體素養相關之培訓課程，邀集學者專家就節目內容產製發展及數位匯流環境等面向，提供專業諮詢意見，強化業者節目製作品質及行銷能力等。經查：</text:p>
      <text:p text:style-name="P7">(一)臺灣兒少節目製作時數下滑，且兒少節目自製率偏低</text:p>
      <text:p text:style-name="P8"><text:span text:style-name="一下內文縮2字元1">學齡兒童參與</text:span><text:span text:style-name="一下內文縮2字元1">之</text:span><text:span text:style-name="一下內文縮2字元1">休閒活動類型觀察，較高之前三項依序為看電視、打電動玩具、玩線上遊戲或手機遊戲</text:span><text:span text:style-name="註腳參照"><text:note text:note-class="footnote" text:id="_ftn0"><text:note-citation>1</text:note-citation><text:note-body><text:p text:style-name="P9"><text:span text:style-name="表格內文14行高字元"><text:s/></text:span><text:span text:style-name="表格內文14行高字元">「兒童及少年生活狀況調查報告-兒童篇」</text:span><text:span text:style-name="表格內文14行高字元">，取自</text:span><text:span text:style-name="表格內文14行高字元">衛生福利部112年11</text:span><text:span text:style-name="表格內文14行高字元">月公布之調查報告。</text:span></text:p></text:note-body></text:note></text:span><text:span text:style-name="一下內文縮2字元1">，惟依</text:span>文化策進會112年6月出版之「2022年臺灣文化內容產業調查報告II電視、電影、動畫產業」顯示，我國電視兒童節目製作總時數逐年下滑，由2019年1,584小時減少至2021年994小時，且2021年兒少頻道新播時數減少近4成<text:span text:style-name="T10">（-39.87%）</text:span>，新播比例較前一年下滑5.24個百分點；重播比例亦較2020年67.13%明顯增加至75.32%。鑒於臺灣原創兒少影視內容自製率偏低，難以增進培養臺灣兒少認識在地文化，行政法人文化內容策進院與富邦文教基金會於112年4月28日宣布建立合作關係，透過「兒少影視內容人才培育與節目開發投資」合作備忘錄，結合政府與產業的力量，強化臺灣兒少影視內容開發與人才培育<text:span text:style-name="註腳參照"><text:note text:note-class="footnote" text:id="_ftn1"><text:note-citation>2</text:note-citation><text:note-body><text:p text:style-name="P11"><text:s/><text:s/><text:span text:style-name="表格內文14行高字元">「提升臺灣原創兒少節目品質與產量文策</text:span><text:span text:style-name="T12">院與富邦文教基金會簽署MOU</text:span><text:span text:style-name="T13">」，取自</text:span><text:span text:style-name="T14">文化</text:span><text:span text:style-name="表格內文14行高字元">內容策進會112年4月28日官網新聞</text:span><text:span text:style-name="表格內文14行高字元">。</text:span></text:p></text:note-body></text:note></text:span><text:span text:style-name="一下內文縮2字元1">。</text:span></text:p>
      <text:p text:style-name="P15">(二)允宜積極研謀妥適措施，以鼓勵<text:span text:style-name="一下內文縮2字元1">無線電視及衛星電視</text:span><text:span text:style-name="一下內文縮2字元1">業</text:span><text:span text:style-name="一下內文縮2字元1">者</text:span><text:span text:style-name="一下內文縮2字元1">投</text:span><text:soft-page-break/><text:span text:style-name="一下內文縮2字元1">入</text:span><text:span text:style-name="一下內文縮2字元1">適</text:span><text:span text:style-name="一下內文縮2字元1">合</text:span><text:span text:style-name="一下內文縮2字元1">兒少年收視節目</text:span><text:span text:style-name="一下內文縮2字元1">之製播</text:span><text:s/></text:p>
      <text:p text:style-name="P16"><text:span text:style-name="一下內文縮2字元1">為</text:span><text:span text:style-name="一下內文縮2字元1">提升兒少節目時數占比及本國自製率</text:span><text:span text:style-name="一下內文縮2字元1">，通傳會依</text:span><text:span text:style-name="一下內文縮2字元1">111 年9 月7 日第1031次委員會議決議，將本國節目產製市場狀況之調查納入112 年度「推動無線及衛星電視製播本國成效及檢討委託研究案」辦理（採購預算250 萬元），以作為研修「無線電視事業播送本國自製節目管理辦法」及「衛星頻道節目供應</text:span><text:span text:style-name="一下內文縮2字元1">事業播送本國節目管理辦法」之參考。</text:span></text:p>
      <text:p text:style-name="P17"><text:span text:style-name="一下內文縮2字元1">惟</text:span><text:span text:style-name="一下內文縮2字元1">112年</text:span><text:span text:style-name="一下內文縮2字元1">於</text:span><text:span text:style-name="一下內文縮2字元1">政府採購</text:span><text:span text:style-name="一下內文縮2字元1">服務網</text:span><text:span text:style-name="一下內文縮2字元1">公開徵求服</text:span><text:span text:style-name="一下內文縮2字元1">務，公告3次因</text:span><text:span text:style-name="一下內文縮2字元1">無廠商投標而流標</text:span><text:span text:style-name="一下內文縮2字元1">，迄113年改採</text:span><text:span text:style-name="T18">「中央機關未達公告金額採購招標辦法」第</text:span><text:span text:style-name="T19">5</text:span><text:span text:style-name="T20">條規定辦理，委由</text:span><text:span text:style-name="T21">「財團法人中華民國兒童福利聯盟文教基金會」</text:span><text:span text:style-name="T22">辦理，業於</text:span><text:span text:style-name="T23">113</text:span><text:span text:style-name="T24">年</text:span><text:span text:style-name="T25">6</text:span><text:span text:style-name="T26">月</text:span><text:span text:style-name="T27">7</text:span><text:span text:style-name="T28">日簽約</text:span><text:span text:style-name="註腳參照"><text:note text:note-class="footnote" text:id="_ftn2"><text:note-citation>3</text:note-citation><text:note-body><text:p text:style-name="P29"><text:s/><text:s/><text:span text:style-name="T30">支付金額69萬元</text:span><text:span text:style-name="T31">。</text:span></text:p></text:note-body></text:note></text:span><text:span text:style-name="T32">，就修法可行性之法令政策提出研析報告，</text:span><text:span text:style-name="T33">並</text:span><text:span text:style-name="T34">依契約規定於</text:span><text:span text:style-name="T35">113</text:span><text:span text:style-name="T36">年</text:span><text:span text:style-name="T37">11</text:span><text:span text:style-name="T38">月</text:span><text:span text:style-name="T39">30</text:span><text:span text:style-name="T40">日</text:span><text:span text:style-name="T41">(</text:span><text:span text:style-name="T42">含</text:span><text:span text:style-name="T43">)</text:span><text:span text:style-name="T44">前交付研究報告</text:span><text:span text:style-name="T45">，以供</text:span><text:span text:style-name="T46">管理辦法規章</text:span><text:span text:style-name="T47">修改及研議政策意見</text:span><text:span text:style-name="T48">之參據</text:span><text:span text:style-name="T49">。</text:span></text:p>
      <text:p text:style-name="P50">綜上，考量兒少節目之修法涉及網路世代兒少收視行為之變化、兒少本國節目之製作量能不足，通傳會允宜積極研謀妥適措施，以鼓勵<text:span text:style-name="一下內文縮2字元1">無線及衛星電視</text:span><text:span text:style-name="一下內文縮2字元1">業者投入</text:span><text:span text:style-name="一下內文縮2字元1">兒少年收視節目</text:span><text:span text:style-name="一下內文縮2字元1">製播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style style:name="WW_CharLFO2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通訊傳播委員會、通訊傳播監督管理基金、有線廣播電視事業發展基金114年度預算評估報告目錄</dc:title>
    <dc:subject/>
    <meta:initial-creator>ASUS-MD700</meta:initial-creator>
    <dc:creator>Administrator</dc:creator>
    <meta:creation-date>2024-11-04T07:28:00Z</meta:creation-date>
    <dc:date>2024-11-04T07:28:00Z</dc:date>
    <meta:print-date>2024-11-04T07:28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