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15"/>參、有線廣播電視事業發展基金<text:bookmark-end text:name="_Toc180404115"/></text:p>
      <text:p text:style-name="P6">有線廣播電視事業發展基金(以下簡稱有線廣電基金)114年度預算案編列基金來源<text:span text:style-name="T7">2</text:span><text:span text:style-name="T8">億</text:span><text:span text:style-name="T9">7</text:span><text:span text:style-name="T10">,</text:span><text:span text:style-name="T11">582</text:span><text:span text:style-name="T12">萬</text:span><text:span text:style-name="T13">4千</text:span><text:span text:style-name="T14">元，</text:span><text:span text:style-name="T15">基金用途</text:span><text:span text:style-name="T16">2</text:span><text:span text:style-name="T17">億</text:span><text:span text:style-name="T18">7</text:span><text:span text:style-name="T19">,</text:span><text:span text:style-name="T20">363</text:span><text:span text:style-name="T21">萬</text:span><text:span text:style-name="T22">7</text:span><text:span text:style-name="T23">千</text:span><text:span text:style-name="T24">元</text:span><text:span text:style-name="T25">，收支相抵後</text:span><text:span text:style-name="T26">賸餘</text:span><text:span text:style-name="T27">218</text:span><text:span text:style-name="T28">萬</text:span><text:span text:style-name="T29">7</text:span><text:span text:style-name="T30">千</text:span><text:span text:style-name="T31">元，較1</text:span>13年度預算賸餘減少201萬2千元，<text:span text:style-name="T32">期末</text:span>基金餘額4億1,270萬3千元。謹就有線廣電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8:00Z</meta:creation-date>
    <dc:date>2024-11-04T07:28:00Z</dc:date>
    <meta:print-date>2024-11-04T07:2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