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393in" fo:text-indent="0.393in">
        <style:tab-stops/>
      </style:paragraph-properties>
    </style:style>
    <style:style style:name="P22" style:parent-style-name="註腳文字" style:family="paragraph">
      <style:paragraph-properties fo:line-height="0.1944in" fo:margin-left="0.1409in" fo:text-indent="-0.1409in">
        <style:tab-stops/>
      </style:paragraph-properties>
    </style:style>
    <style:style style:name="T23" style:parent-style-name="預設段落字型" style:family="text">
      <style:text-properties fo:letter-spacing="-0.0083in" fo:font-size="12pt" style:font-size-asian="12pt" style:font-size-complex="12pt"/>
    </style:style>
    <style:style style:name="T24" style:parent-style-name="預設段落字型" style:family="text">
      <style:text-properties fo:letter-spacing="-0.0083in" fo:font-size="12pt" style:font-size-asian="12pt" style:font-size-complex="12pt"/>
    </style:style>
    <style:style style:name="T25" style:parent-style-name="預設段落字型" style:family="text">
      <style:text-properties fo:letter-spacing="-0.0083in" fo:font-size="12pt" style:font-size-asian="12pt" style:font-size-complex="12pt"/>
    </style:style>
    <style:style style:name="T26" style:parent-style-name="預設段落字型" style:family="text">
      <style:text-properties fo:letter-spacing="-0.0083in" fo:font-size="12pt" style:font-size-asian="12pt" style:font-size-complex="12pt"/>
    </style:style>
    <style:style style:name="T27" style:parent-style-name="預設段落字型" style:family="text">
      <style:text-properties fo:letter-spacing="-0.0083in" fo:font-size="12pt" style:font-size-asian="12pt" style:font-size-complex="12pt"/>
    </style:style>
    <style:style style:name="T28" style:parent-style-name="預設段落字型" style:family="text">
      <style:text-properties fo:letter-spacing="-0.0083in" fo:font-size="12pt" style:font-size-asian="12pt" style:font-size-complex="12pt"/>
    </style:style>
    <style:style style:name="T29" style:parent-style-name="預設段落字型" style:family="text">
      <style:text-properties fo:letter-spacing="-0.0083in" fo:font-size="12pt" style:font-size-asian="12pt" style:font-size-complex="12pt"/>
    </style:style>
    <style:style style:name="T30" style:parent-style-name="預設段落字型" style:family="text">
      <style:text-properties fo:letter-spacing="-0.0083in" fo:font-size="12pt" style:font-size-asian="12pt" style:font-size-complex="12pt"/>
    </style:style>
    <style:style style:name="P31" style:parent-style-name="註腳文字" style:family="paragraph">
      <style:paragraph-properties fo:line-height="0.1944in" fo:margin-left="0.1409in" fo:text-indent="-0.1409in">
        <style:tab-stops/>
      </style:paragraph-properties>
    </style:style>
    <style:style style:name="T32" style:parent-style-name="預設段落字型" style:family="text">
      <style:text-properties fo:letter-spacing="-0.0083in" fo:font-size="12pt" style:font-size-asian="12pt" style:font-size-complex="12pt"/>
    </style:style>
    <style:style style:name="T33" style:parent-style-name="預設段落字型" style:family="text">
      <style:text-properties fo:letter-spacing="-0.0083in" fo:font-size="12pt" style:font-size-asian="12pt" style:font-size-complex="12pt"/>
    </style:style>
    <style:style style:name="T34" style:parent-style-name="預設段落字型" style:family="text">
      <style:text-properties fo:letter-spacing="-0.0083in" fo:font-size="12pt" style:font-size-asian="12pt" style:font-size-complex="12pt"/>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一二三" style:family="paragraph">
      <style:paragraph-properties fo:margin-left="0.5812in" fo:text-indent="-0.1881in">
        <style:tab-stops/>
      </style:paragraph-properties>
    </style:style>
    <style:style style:name="T45" style:parent-style-name="預設段落字型" style:family="text">
      <style:text-properties fo:letter-spacing="-0.0041in"/>
    </style:style>
    <style:style style:name="T46" style:parent-style-name="預設段落字型" style:family="text">
      <style:text-properties style:language-asian="zh" style:country-asian="HK"/>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language-asian="zh" style:country-asian="HK"/>
    </style:style>
    <style:style style:name="P51" style:parent-style-name="一二三" style:family="paragraph">
      <style:paragraph-properties fo:margin-left="0.5895in" fo:text-indent="-0.1965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E" style:family="paragraph">
      <style:paragraph-properties fo:margin-left="0.7868in" fo:text-indent="-0.1965in">
        <style:tab-stops/>
      </style:paragraph-properties>
    </style:style>
    <style:style style:name="P54" style:parent-style-name="E" style:family="paragraph">
      <style:paragraph-properties fo:margin-left="0.7868in" fo:text-indent="-0.1965in">
        <style:tab-stops/>
      </style:paragraph-properties>
    </style:style>
    <style:style style:name="P55" style:parent-style-name="E" style:family="paragraph">
      <style:paragraph-properties fo:margin-left="0.7868in" fo:text-indent="-0.1965in">
        <style:tab-stops/>
      </style:paragraph-properties>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T59" style:parent-style-name="預設段落字型" style:family="text">
      <style:text-properties fo:letter-spacing="-0.0041in"/>
    </style:style>
    <style:style style:name="T60" style:parent-style-name="預設段落字型" style:family="text">
      <style:text-properties fo:letter-spacing="-0.0041in"/>
    </style:style>
    <style:style style:name="T61" style:parent-style-name="預設段落字型" style:family="text">
      <style:text-properties fo:letter-spacing="-0.0041in"/>
    </style:style>
    <style:style style:name="P62" style:parent-style-name="內文" style:family="paragraph">
      <style:paragraph-properties fo:margin-left="0.393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office:automatic-styles>
  <office:body>
    <office:text text:use-soft-page-breaks="true">
      <text:p text:style-name="P1">國家通訊傳播委員會、通訊傳播監督管理基金、有線廣播電視事業發展基金114年度預算評估報告</text:p>
      <text:p text:style-name="P5"><text:bookmark-start text:name="_Toc180404116"/><text:span text:style-name="T6">一一</text:span><text:span text:style-name="T7">、</text:span><text:span text:style-name="T8">有關有線廣電基金</text:span><text:span text:style-name="T9">撥付市縣</text:span><text:span text:style-name="T10">政府</text:span><text:span text:style-name="T11">款項之運用</text:span><text:span text:style-name="T12">仍有相關</text:span><text:span text:style-name="T13">缺失，允宜</text:span><text:span text:style-name="T14">加強宣導並</text:span><text:span text:style-name="T15">協助</text:span><text:span text:style-name="T16">其</text:span><text:span text:style-name="T17">改善</text:span><text:span text:style-name="T18">，俾</text:span><text:span text:style-name="T19">提升</text:span><text:span text:style-name="T20">資源運用效益</text:span><text:bookmark-end text:name="_Toc180404116"/></text:p>
      <text:p text:style-name="P21">114年度有線廣電基金之「撥付地方政府及捐贈公視計畫」業務計畫項下編列撥付地方政府1億917萬5千元<text:span text:style-name="註腳參照"><text:note text:note-class="footnote" text:id="_ftn0"><text:note-citation>1</text:note-citation><text:note-body><text:p text:style-name="P22"><text:s/><text:span text:style-name="T23">114年度</text:span><text:span text:style-name="T24">系統經營者提繳</text:span><text:span text:style-name="T25">金額2億7</text:span><text:span text:style-name="T26">,</text:span><text:span text:style-name="T27">293萬7千元，</text:span><text:span text:style-name="T28">按</text:span><text:span text:style-name="T29">40%撥付直轄市、縣（市）政府</text:span><text:span text:style-name="T30">。</text:span></text:p></text:note-body></text:note></text:span>，係依有線廣播電視法第45條第1項<text:span text:style-name="註腳參照"><text:note text:note-class="footnote" text:id="_ftn1"><text:note-citation>2</text:note-citation><text:note-body><text:p text:style-name="P31"><text:s/><text:span text:style-name="T32">有線廣播電視法第45條第1項</text:span><text:span text:style-name="T33">規定</text:span><text:span text:style-name="T34">：「系統經營者應每年按當年營業額百分之一之金額，提繳至中央主管機關成立之特種基金。」</text:span></text:p></text:note-body></text:note></text:span>提撥，<text:span text:style-name="T35">較</text:span>113<text:span text:style-name="T36">年度預算1億</text:span>1,375<text:span text:style-name="T37">萬</text:span>8<text:span text:style-name="T38">千元減少</text:span><text:span text:style-name="T39">458</text:span><text:span text:style-name="T40">萬</text:span>3<text:span text:style-name="T41">千元(減幅4.</text:span><text:span text:style-name="T42">0</text:span><text:span text:style-name="T43">3%)</text:span>。經查：</text:p>
      <text:p text:style-name="P44"><text:span text:style-name="T45">(一)</text:span><text:span text:style-name="T46">市縣政府獲撥款項之用途</text:span></text:p>
      <text:p text:style-name="P47">依有線廣播電視法第45條第2項規定：「前項系統經營者提繳之金額，由中央主管機關依下列目的運用：…。二、<text:span text:style-name="T48">百分之四十撥付直轄市、縣（市）政府</text:span>，<text:span text:style-name="T49">從事有線廣播電視相關管道之鋪設與維護、偏鄉地區之普及服務、弱勢族群收視費用之補助及與有線廣播電視有關之地方文化及公共建設</text:span>。」據此，直轄市、縣(市)政府(以下簡稱<text:span text:style-name="T50">市縣</text:span>政府)受撥款項應依上開規定運用。</text:p>
      <text:p text:style-name="P51">(二)112年度部分地方政府運用受撥款項仍有相關缺失</text:p>
      <text:p text:style-name="P52">依有線廣電基金收支保管及運用辦法第8條規定：「基金管理會考核市縣政府運用受撥款項時應審酌以下事項：一、款項是否專款專用。二、預算之編製及執行，是否合於第四條第一項第二款之用途。三、受考核資料是否依第五條規定格式詳實填寫且如期填送。四、人事費用支出是否逾第四條第五項所定金額。五、對本會通知補充說明、提供資料或要求改善，是否<text:soft-page-break/>確實辦理。六、其他依本會決議應審酌之事項。」。112年度撥付地方政府運用執行情形經通傳會考核後仍發現部分缺失如下:</text:p>
      <text:p text:style-name="P53">1.部分預算執行率未盡理想，預算之編列及執行宜更精進，如台北市政府、苗栗縣政府、臺中市政府及雲林縣政府。</text:p>
      <text:p text:style-name="P54">2.累計賸餘數過多，宜妥適編列預算及執行，以維護市民收視權益，如新北市政府、桃園市政府。</text:p>
      <text:p text:style-name="P55">3.持續強化地方文化節目產銷，落實在地文化生產，如桃園市政府、新竹市政府南投縣政府。</text:p>
      <text:p text:style-name="P56">4.<text:span text:style-name="T57">112年度撥付數未納入當年度預算，</text:span><text:span text:style-name="T58">如澎湖</text:span><text:span text:style-name="T59">縣政府</text:span><text:span text:style-name="T60">、金門縣政府</text:span><text:span text:style-name="T61">。</text:span></text:p>
      <text:p text:style-name="P62">綜上，部分市縣<text:span text:style-name="T63">政府運用受撥款項</text:span>仍有<text:span text:style-name="T64">部分缺失，</text:span>該基金管理會允宜協助市縣政府確實依法令用途使用，俾增資源運用效益，並有助於地方文化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一下內文字元" style:display-name="(一)下內文 字元" style:family="text">
      <style:text-properties style:font-name="標楷體" style:font-name-asian="標楷體" fo:font-weight="bold" style:font-weight-asian="bold" style:letter-kerning="true" fo:font-size="14pt" style:font-size-asian="14pt" style:font-size-complex="14pt"/>
    </style:style>
    <style:style style:name="註腳文字字元" style:display-name="註腳文字 字元" style:family="text">
      <style:text-properties style:font-name="標楷體" style:font-name-asian="標楷體" style:language-complex="ar" style:country-complex="SA"/>
    </style:style>
    <style:style style:name="本文" style:display-name="本文" style:family="paragraph">
      <style:paragraph-properties style:vertical-align="baseline" fo:margin-bottom="0.1388in" fo:line-height="115%"/>
      <style:text-properties style:font-name="Calibri" style:font-name-asian="Calibri" style:font-name-complex="Calibri" fo:font-size="11pt" style:font-size-asian="11pt" style:font-size-complex="11pt" fo:language="en" fo:country="MY" style:language-asian="en" style:country-asian="US" fo:hyphenate="false"/>
    </style:style>
    <style:style style:name="本文字元" style:display-name="本文 字元" style:family="text">
      <style:text-properties style:font-name="Calibri" style:font-name-asian="Calibri" style:font-name-complex="Calibri" fo:font-size="11pt" style:font-size-asian="11pt" style:font-size-complex="11pt" fo:language="en" fo:country="MY" style:language-asian="en" style:country-asian="US"/>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鮮明強調" style:display-name="鮮明強調" style:family="text">
      <style:text-properties fo:font-style="italic" style:font-style-asian="italic" style:font-style-complex="italic" fo:color="#5B9BD5"/>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style style:name="WW_CharLFO2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通訊傳播委員會、通訊傳播監督管理基金、有線廣播電視事業發展基金114年度預算評估報告目錄</dc:title>
    <dc:subject/>
    <meta:initial-creator>ASUS-MD700</meta:initial-creator>
    <dc:creator>Administrator</dc:creator>
    <meta:creation-date>2024-11-04T07:28:00Z</meta:creation-date>
    <dc:date>2024-11-04T07:28:00Z</dc:date>
    <meta:print-date>2024-11-04T07:28:00Z</meta:print-date>
    <meta:template xlink:href="WORD2010範本.dotx" xlink:type="simple"/>
    <meta:editing-cycles>2</meta:editing-cycles>
    <meta:editing-duration>PT0S</meta:editing-duration>
    <meta:document-statistic meta:page-count="2" meta:paragraph-count="1" meta:word-count="131" meta:character-count="880" meta:row-count="6" meta:non-whitespace-character-count="750"/>
  </office:meta>
</office:document-meta>
</file>