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font-name-complex="Courier New"/>
    </style:style>
    <style:style style:name="T19" style:parent-style-name="預設段落字型" style:family="text">
      <style:text-properties style:font-name-complex="Courier New"/>
    </style:style>
    <style:style style:name="T20" style:parent-style-name="預設段落字型" style:family="text">
      <style:text-properties style:font-name-complex="Courier New"/>
    </style:style>
    <style:style style:name="T21" style:parent-style-name="預設段落字型" style:family="text">
      <style:text-properties style:font-name-complex="Courier New"/>
    </style:style>
    <style:style style:name="T22" style:parent-style-name="預設段落字型" style:family="text">
      <style:text-properties style:font-name-complex="Courier New"/>
    </style:style>
    <style:style style:name="T23" style:parent-style-name="預設段落字型" style:family="text">
      <style:text-properties style:font-name-complex="Courier New"/>
    </style:style>
    <style:style style:name="T24" style:parent-style-name="預設段落字型" style:family="text">
      <style:text-properties style:font-name-complex="Courier New"/>
    </style:style>
    <style:style style:name="T25" style:parent-style-name="預設段落字型" style:family="text">
      <style:text-properties style:font-name-complex="Courier New"/>
    </style:style>
    <style:style style:name="T26" style:parent-style-name="預設段落字型" style:family="text">
      <style:text-properties style:font-name-complex="Courier New"/>
    </style:style>
    <style:style style:name="T27" style:parent-style-name="預設段落字型" style:family="text">
      <style:text-properties style:font-name-complex="Courier New"/>
    </style:style>
    <style:style style:name="T28" style:parent-style-name="預設段落字型" style:family="text">
      <style:text-properties style:font-name-complex="Courier New"/>
    </style:style>
  </office:automatic-styles>
  <office:body>
    <office:text text:use-soft-page-breaks="true">
      <text:p text:style-name="P1"><text:bookmark-start text:name="_Toc85615770"/>行政院及不當黨產處理委員會114年度單位預算評估報告</text:p>
      <text:p text:style-name="P5"><text:bookmark-start text:name="_Toc460254134"/><text:bookmark-start text:name="_Toc181610411"/>壹、<text:bookmark-end text:name="_Toc460254134"/>行政院<text:bookmark-end text:name="_Toc181610411"/></text:p>
      <text:p text:style-name="P6">行政院114年度預算案歲入編列2,000億3,456萬4千元(包括中央銀行股息紅利繳庫數2,000億2,914萬2千元)，較113年度預算數2,284億367萬7千元減少283億6,911萬3千元(減幅12.42%)，主要因行政院國家發展基金賸餘繳庫減少283億7,226萬1千元；歲出編列15億3,364萬6千元，與<text:span text:style-name="T7">113年</text:span><text:span text:style-name="T8">度</text:span><text:span text:style-name="T9">預算數</text:span><text:span text:style-name="T10">1</text:span><text:span text:style-name="T11">4億2</text:span><text:span text:style-name="T12">,</text:span><text:span text:style-name="T13">1</text:span><text:span text:style-name="T14">91</text:span><text:span text:style-name="T15">萬9千元相較，增列1億1</text:span><text:span text:style-name="T16">,</text:span><text:span text:style-name="T17">172萬7千元(增幅7.86%)，主要係</text:span><text:span text:style-name="T18">增列「</text:span><text:span text:style-name="T19">一般行政」</text:span><text:span text:style-name="T20">待遇調整經費4</text:span><text:span text:style-name="T21">,</text:span><text:span text:style-name="T22">541萬2千元及基本工作維持費增加1</text:span><text:span text:style-name="T23">,</text:span><text:span text:style-name="T24">126萬4千元、「聯合服務業務」政策說明會等經費714萬3千元、「資訊管理」資訊系統改版擴充等1</text:span><text:span text:style-name="T25">,</text:span><text:span text:style-name="T26">188萬3千元、「新聞傳播業務」</text:span><text:span text:style-name="T27">LED</text:span><text:span text:style-name="T28">電視牆等經費950萬元及加強防詐騙等宣導經費245萬3千元、「個資保護委員籌備業務」人事費792萬6千元、「一般建築及設備」營建工程575萬1千元等。</text:span>謹就行政院114年度預算案評估如下：<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1" meta:paragraph-count="1" meta:word-count="65" meta:character-count="437" meta:row-count="3" meta:non-whitespace-character-count="373"/>
  </office:meta>
</office:document-meta>
</file>