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page-number="1"/>
      <style:text-properties fo:color="#000000"/>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style>
    <style:style style:name="P8" style:parent-style-name="一下內文縮2" style:family="paragraph">
      <style:paragraph-properties fo:margin-left="0.5902in" fo:text-indent="0.393in">
        <style:tab-stops/>
      </style:paragraph-properties>
    </style:style>
    <style:style style:name="P9" style:parent-style-name="註腳文字" style:family="paragraph">
      <style:paragraph-properties fo:line-height="0.25in" fo:margin-left="0.3923in" fo:text-indent="-0.3923in">
        <style:tab-stops/>
      </style:paragraph-properties>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fo:font-size="12pt" style:font-size-asian="12pt" style:font-size-complex="12pt"/>
    </style:style>
    <style:style style:name="T12" style:parent-style-name="預設段落字型" style:family="text">
      <style:text-properties fo:font-size="12pt" style:font-size-asian="12pt" style:font-size-complex="12pt"/>
    </style:style>
    <style:style style:name="T13" style:parent-style-name="預設段落字型" style:family="text">
      <style:text-properties fo:font-size="12pt" style:font-size-asian="12pt" style:font-size-complex="12pt"/>
    </style:style>
    <style:style style:name="P14" style:parent-style-name="一下內文縮2" style:family="paragraph">
      <style:paragraph-properties fo:margin-left="0.5902in" fo:text-indent="0.393in">
        <style:tab-stops/>
      </style:paragraph-properties>
    </style:style>
    <style:style style:name="P15" style:parent-style-name="註腳文字" style:family="paragraph">
      <style:paragraph-properties fo:line-height="0.25in" fo:margin-left="0.3923in" fo:text-indent="-0.3923in">
        <style:tab-stops/>
      </style:paragraph-properties>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fo:font-size="12pt" style:font-size-asian="12pt" style:font-size-complex="12pt"/>
    </style:style>
    <style:style style:name="T18" style:parent-style-name="預設段落字型" style:family="text">
      <style:text-properties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style:font-name="新細明體" style:font-name-asian="新細明體"/>
    </style:style>
    <style:style style:name="T21" style:parent-style-name="預設段落字型" style:family="text">
      <style:text-properties style:font-name-complex="標楷體"/>
    </style:style>
    <style:style style:name="T22" style:parent-style-name="預設段落字型" style:family="text">
      <style:text-properties fo:font-size="16pt" style:font-size-asian="16pt" style:font-size-complex="16pt"/>
    </style:style>
    <style:style style:name="P23" style:parent-style-name="一二三" style:family="paragraph">
      <style:paragraph-properties fo:margin-left="0.5895in" fo:text-indent="-0.1965in">
        <style:tab-stops/>
      </style:paragraph-properties>
    </style:style>
    <style:style style:name="P24" style:parent-style-name="一下內文縮2" style:family="paragraph">
      <style:paragraph-properties fo:margin-left="0.5902in" fo:text-indent="0.393in">
        <style:tab-stops/>
      </style:paragraph-properties>
    </style:style>
    <style:style style:name="P25"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85615770"/>行政院及不當黨產處理委員會114年度單位預算評估報告</text:p>
      <text:p text:style-name="P5"><text:bookmark-start text:name="_Toc173395915"/><text:bookmark-start text:name="_Toc181610415"/>四、個人資料保護委員會尚在進行籌設作業，允宜掌握籌劃期程，俾如期完成專責機構之設置，以完善個資保護環境<text:bookmark-end text:name="_Toc173395915"/><text:bookmark-end text:name="_Toc181610415"/></text:p>
      <text:p text:style-name="P6">行政院114年度預算案「個資保護委員會籌備業務」編列1億2,151萬6千元，係辦理個人資料保護委員會(以下簡稱個資保護委員會)設置之籌備、研議組織架構與組織相關法制及修正個人資料保護法等業務所需經費。經查：</text:p>
      <text:p text:style-name="P7">(一)個資保護委員會籌設情形</text:p>
      <text:p text:style-name="P8">憲法法庭於111年8月公布第13號判決，於判決主文<text:span text:style-name="註腳參照"><text:note text:note-class="footnote" text:id="_ftn0"><text:note-citation>1</text:note-citation><text:note-body><text:p text:style-name="P9"><text:s/><text:span text:style-name="T10">憲法法庭111年憲判字第13號判決摘要</text:span><text:span text:style-name="T11">(</text:span><text:span text:style-name="T12">111年8月12日</text:span><text:span text:style-name="T13">)。</text:span></text:p></text:note-body></text:note></text:span>揭示：「由個人資料保護法或其他相關法律規定整體觀察，欠缺個人資料保護之獨立監督機制，對個人資訊隱私權之保障不足，而有違憲之虞，相關機關應自判決宣示之日起3年內，制定或修正相關法律，建立相關法制，以完足憲法第22條對人民資訊隱私權之保障。」。</text:p>
      <text:p text:style-name="P14">為符合上開判決意旨及國際趨勢，行政院於112年5月31日修正公布個人資料保護法，明訂由個資保護委員會擔任個資法主管機關<text:span text:style-name="註腳參照"><text:note text:note-class="footnote" text:id="_ftn1"><text:note-citation>2</text:note-citation><text:note-body><text:p text:style-name="P15"><text:span text:style-name="T16"><text:s/></text:span><text:span text:style-name="T17">個人資料保護法第</text:span><text:span text:style-name="T18">1-1條</text:span><text:span text:style-name="T19">第1項規定：「本法之主管機關為個人資料保護委員會。」</text:span></text:p></text:note-body></text:note></text:span><text:span text:style-name="T20">；</text:span>復<text:span text:style-name="T21">於</text:span>112年9月23日發布個人資料保護委員會籌備處暫行組織規程，掌理個資保護委員會籌設事項之總體規劃、協調及推動等工作，預計114年8月前成立個資保護委員會<text:span text:style-name="T22">。</text:span></text:p>
      <text:p text:style-name="P23">(二)允宜掌握個資保護委員會籌劃期程，俾如期完成專責機構設置，以利後續個資法推動與執行<text:s/></text:p>
      <text:p text:style-name="P24">各國對個人資料與隱私保護監督權限之行使，普遍設置獨<text:soft-page-break/>立監督機構，如歐盟、英國、日本、韓國及新加坡等，皆成立個資保護之專責機關處理，我國「個人資料保護法」係於84年8月11日制定公布，目前並無設置獨立專責機關；據行政院表示，未來個資保護委員會主要任務涉及國人資訊隱私權之保護與監管所有公、私部門之個資保護業務，故於該會籌設期間，將多方蒐集國內、外獨立監督機關之組織設計、運作方式及實踐經驗等資料，研議何種組織架構及監管模式更能確保其獨立性及統籌落實執法，預計於113年提出個人資料保護委員會組織法及個資法修正草案。<text:s/></text:p>
      <text:p text:style-name="P25">綜上，行政院為籌設個資保護委員會，於112年12月5日成立個人資料保護委員會籌備處，允宜確實掌握籌劃作業進度，俾按預定期程完成專責機構之設置，以落實資訊隱私權保障，並促進個人資料之合理利用。<text:bookmark-end text:name="_Toc8561577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字元" style:display-name="1.2.3. 字元"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頁尾字元" style:display-name="頁尾 字元" style:family="text">
      <style:text-properties style:font-name="標楷體" style:font-name-asian="標楷體" style:letter-kerning="tru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頁首字元" style:display-name="頁首 字元" style:family="text">
      <style:text-properties style:font-name="標楷體" style:font-name-asian="標楷體" style:letter-kerning="tru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本文字元" style:display-name="本文 字元" style:family="text">
      <style:text-properties style:font-name="Arial" fo:letter-spacing="-0.0034in" fo:font-size="9pt" style:font-size-asian="9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註解方塊文字字元" style:display-name="註解方塊文字 字元" style:family="text">
      <style:text-properties style:font-name="Arial" style:letter-kerning="true" fo:font-size="9pt" style:font-size-asian="9pt" style:font-size-complex="9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註腳文字字元" style:display-name="註腳文字 字元" style:family="text">
      <style:text-properties style:font-name="標楷體" style:font-name-asian="標楷體" style:letter-kerning="tru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fo:color="#548DD4"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目錄2" style:display-name="目錄 2" style:family="paragraph" style:parent-style-name="內文" style:next-style-name="內文">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註解文字" style:display-name="註解文字" style:family="paragraph" style:parent-style-name="內文">
      <style:paragraph-properties fo:text-align="start"/>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目錄1" style:display-name="目錄 1" style:family="paragraph" style:parent-style-name="內文" style:next-style-name="內文">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 style:display-name="(1)(2)(3)" style:family="paragraph" style:parent-style-name="內文">
      <style:paragraph-properties fo:margin-left="0.3472in" fo:text-indent="-0.0694in">
        <style:tab-stops/>
      </style:paragraph-properties>
      <style:text-properties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表格內文14行高" style:display-name="表格內文(14行高)" style:family="paragraph" style:parent-style-name="圖表目錄">
      <style:paragraph-properties fo:text-align="end" fo:line-height="0.2777in" fo:margin-left="0in" fo:text-indent="0in">
        <style:tab-stops/>
      </style:paragraph-properties>
      <style:text-properties fo:font-size="12pt" style:font-size-asian="12pt"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4號字" style:display-name="第一層(14號字)" style:family="paragraph" style:parent-style-name="第一層16號字">
      <style:text-properties fo:font-size="14pt" style:font-size-asian="14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language-asian="zh" style:country-asian="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Administrator</dc:creator>
    <meta:creation-date>2024-11-04T07:30:00Z</meta:creation-date>
    <dc:date>2024-11-04T07:30:00Z</dc:date>
    <meta:print-date>2024-11-04T07:30:00Z</meta:print-date>
    <meta:template xlink:href="doctemp.dotx" xlink:type="simple"/>
    <meta:editing-cycles>2</meta:editing-cycles>
    <meta:editing-duration>PT0S</meta:editing-duration>
    <meta:user-defined meta:name="KSOProductBuildVer">1028-10.8.0.6003</meta:user-defined>
    <meta:document-statistic meta:page-count="2" meta:paragraph-count="1" meta:word-count="131" meta:character-count="883" meta:row-count="6" meta:non-whitespace-character-count="753"/>
  </office:meta>
</office:document-meta>
</file>