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字元字元" style:family="paragraph">
      <style:paragraph-properties fo:line-height="0.3472in"/>
      <style:text-properties fo:font-weight="bold" style:font-weight-asian="bold" fo:font-size="14pt" style:font-size-asian="14pt"/>
    </style:style>
    <style:style style:name="P10" style:parent-style-name="表格內文14行高字元字元" style:family="paragraph">
      <style:paragraph-properties fo:text-align="end" fo:line-height="0.2083in"/>
    </style:style>
    <style:style style:name="T11" style:parent-style-name="預設段落字型" style:family="text">
      <style:text-properties style:font-size-complex="12pt"/>
    </style:style>
    <style:style style:name="TableColumn13" style:family="table-column">
      <style:table-column-properties style:column-width="0.693in" style:use-optimal-column-width="false"/>
    </style:style>
    <style:style style:name="TableColumn14" style:family="table-column">
      <style:table-column-properties style:column-width="0.7312in" style:use-optimal-column-width="false"/>
    </style:style>
    <style:style style:name="TableColumn15" style:family="table-column">
      <style:table-column-properties style:column-width="0.7458in" style:use-optimal-column-width="false"/>
    </style:style>
    <style:style style:name="TableColumn16" style:family="table-column">
      <style:table-column-properties style:column-width="0.7402in" style:use-optimal-column-width="false"/>
    </style:style>
    <style:style style:name="TableColumn17" style:family="table-column">
      <style:table-column-properties style:column-width="0.7458in" style:use-optimal-column-width="false"/>
    </style:style>
    <style:style style:name="TableColumn18" style:family="table-column">
      <style:table-column-properties style:column-width="0.7458in" style:use-optimal-column-width="false"/>
    </style:style>
    <style:style style:name="TableColumn19" style:family="table-column">
      <style:table-column-properties style:column-width="0.7458in" style:use-optimal-column-width="false"/>
    </style:style>
    <style:style style:name="TableColumn20" style:family="table-column">
      <style:table-column-properties style:column-width="0.7458in" style:use-optimal-column-width="false"/>
    </style:style>
    <style:style style:name="Table12" style:family="table">
      <style:table-properties style:width="5.8937in" fo:margin-left="0.075in" table:align="left"/>
    </style:style>
    <style:style style:name="TableRow21" style:family="table-row">
      <style:table-row-properties style:min-row-height="0.2472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字元字元" style:family="paragraph">
      <style:paragraph-properties fo:text-align="center" fo:line-height="0.1666in"/>
      <style:text-properties fo:letter-spacing="-0.0111in"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字元字元" style:family="paragraph">
      <style:paragraph-properties fo:text-align="center" fo:line-height="0.1666in"/>
      <style:text-properties fo:letter-spacing="-0.0111in"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字元字元" style:family="paragraph">
      <style:paragraph-properties fo:text-align="center" fo:line-height="0.1666in"/>
      <style:text-properties fo:letter-spacing="-0.0194in"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字元字元" style:family="paragraph">
      <style:paragraph-properties fo:text-align="center" fo:line-height="0.1666in" fo:margin-right="-0.0513in"/>
      <style:text-properties fo:letter-spacing="-0.0111in"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字元字元" style:family="paragraph">
      <style:paragraph-properties fo:text-align="center" fo:line-height="0.1666in"/>
      <style:text-properties fo:letter-spacing="-0.0111in"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字元字元" style:family="paragraph">
      <style:paragraph-properties fo:text-align="center" fo:line-height="0.1666in"/>
      <style:text-properties fo:letter-spacing="-0.0111in"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字元字元" style:family="paragraph">
      <style:paragraph-properties fo:text-align="center" fo:line-height="0.1666in"/>
      <style:text-properties fo:letter-spacing="-0.0111in"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字元字元" style:family="paragraph">
      <style:paragraph-properties fo:text-align="center" fo:line-height="0.1666in"/>
      <style:text-properties fo:letter-spacing="-0.0111in" fo:font-size="11pt" style:font-size-asian="11pt" style:font-size-complex="11pt"/>
    </style:style>
    <style:style style:name="TableRow38" style:family="table-row">
      <style:table-row-properties style:min-row-height="0.2472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字元字元" style:family="paragraph">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字元字元" style:family="paragraph">
      <style:paragraph-properties fo:text-align="end"/>
      <style:text-properties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字元字元" style:family="paragraph">
      <style:paragraph-properties fo:text-align="end"/>
      <style:text-properties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字元字元" style:family="paragraph">
      <style:paragraph-properties fo:text-align="end"/>
      <style:text-properties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字元字元" style:family="paragraph">
      <style:paragraph-properties fo:text-align="end"/>
      <style:text-properties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字元字元" style:family="paragraph">
      <style:paragraph-properties fo:text-align="end"/>
      <style:text-properties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字元字元" style:family="paragraph">
      <style:paragraph-properties fo:text-align="end"/>
      <style:text-properties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字元字元" style:family="paragraph">
      <style:paragraph-properties fo:text-align="end"/>
    </style:style>
    <style:style style:name="T55" style:parent-style-name="預設段落字型" style:family="text">
      <style:text-properties style:font-size-complex="12pt" fo:language="en" fo:country="US" style:language-asian="zh" style:country-asian="TW"/>
    </style:style>
    <style:style style:name="TableRow56" style:family="table-row">
      <style:table-row-properties style:min-row-height="0.2472in" style:use-optimal-row-height="false"/>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 style:parent-style-name="表格內文14行高字元字元" style:family="paragraph">
      <style:paragraph-properties fo:margin-right="-0.0729in"/>
      <style:text-properties fo:letter-spacing="-0.0138in"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表格內文14行高字元字元" style:family="paragraph">
      <style:paragraph-properties fo:text-align="end"/>
      <style:text-properties style:font-size-complex="12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字元字元" style:family="paragraph">
      <style:paragraph-properties fo:text-align="end"/>
      <style:text-properties style:font-size-complex="12pt"/>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 style:parent-style-name="表格內文14行高字元字元" style:family="paragraph">
      <style:paragraph-properties fo:text-align="end"/>
      <style:text-properties style:font-size-complex="12pt"/>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 style:parent-style-name="表格內文14行高字元字元" style:family="paragraph">
      <style:paragraph-properties fo:text-align="end"/>
      <style:text-properties style:font-size-complex="12pt"/>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字元字元" style:family="paragraph">
      <style:paragraph-properties fo:text-align="end"/>
      <style:text-properties style:font-size-complex="12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字元字元" style:family="paragraph">
      <style:paragraph-properties fo:text-align="end"/>
      <style:text-properties style:font-size-complex="12pt"/>
    </style:style>
    <style:style style:name="TableCell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 style:parent-style-name="表格內文14行高字元字元" style:family="paragraph">
      <style:paragraph-properties fo:text-align="end"/>
    </style:style>
    <style:style style:name="T73" style:parent-style-name="預設段落字型" style:family="text">
      <style:text-properties style:font-size-complex="12pt" fo:language="en" fo:country="US" style:language-asian="zh" style:country-asian="TW"/>
    </style:style>
    <style:style style:name="P74" style:parent-style-name="一二三" style:family="paragraph">
      <style:paragraph-properties fo:margin-left="0.5895in" fo:text-indent="-0.1965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表格內文14行高字元字元" style:family="paragraph">
      <style:paragraph-properties fo:line-height="0.3472in"/>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name="新細明體" style:font-name-asian="新細明體" style:font-size-complex="12pt"/>
    </style:style>
    <style:style style:name="T83" style:parent-style-name="預設段落字型" style:family="text">
      <style:text-properties style:font-size-complex="12pt"/>
    </style:style>
    <style:style style:name="TableColumn85" style:family="table-column">
      <style:table-column-properties style:column-width="0.5125in" style:use-optimal-column-width="false"/>
    </style:style>
    <style:style style:name="TableColumn86" style:family="table-column">
      <style:table-column-properties style:column-width="0.8513in" style:use-optimal-column-width="false"/>
    </style:style>
    <style:style style:name="TableColumn87" style:family="table-column">
      <style:table-column-properties style:column-width="0.8659in" style:use-optimal-column-width="false"/>
    </style:style>
    <style:style style:name="TableColumn88" style:family="table-column">
      <style:table-column-properties style:column-width="0.7902in" style:use-optimal-column-width="false"/>
    </style:style>
    <style:style style:name="TableColumn89" style:family="table-column">
      <style:table-column-properties style:column-width="0.584in" style:use-optimal-column-width="false"/>
    </style:style>
    <style:style style:name="TableColumn90" style:family="table-column">
      <style:table-column-properties style:column-width="0.5305in" style:use-optimal-column-width="false"/>
    </style:style>
    <style:style style:name="TableColumn91" style:family="table-column">
      <style:table-column-properties style:column-width="0.4958in" style:use-optimal-column-width="false"/>
    </style:style>
    <style:style style:name="TableColumn92" style:family="table-column">
      <style:table-column-properties style:column-width="0.3986in" style:use-optimal-column-width="false"/>
    </style:style>
    <style:style style:name="TableColumn93" style:family="table-column">
      <style:table-column-properties style:column-width="0.4444in" style:use-optimal-column-width="false"/>
    </style:style>
    <style:style style:name="TableColumn94" style:family="table-column">
      <style:table-column-properties style:column-width="0.4444in" style:use-optimal-column-width="false"/>
    </style:style>
    <style:style style:name="Table84" style:family="table">
      <style:table-properties style:width="5.918in" fo:margin-left="0.075in" table:align="left"/>
    </style:style>
    <style:style style:name="TableRow95" style:family="table-row">
      <style:table-row-properties style:min-row-height="0.3125in"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字元字元" style:family="paragraph">
      <style:paragraph-properties fo:text-align="center" fo:line-height="0.1666in"/>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字元字元" style:family="paragraph">
      <style:paragraph-properties fo:text-align="center" fo:line-height="0.1666in"/>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字元字元" style:family="paragraph">
      <style:paragraph-properties fo:text-align="center" fo:line-height="0.1666in"/>
    </style:style>
    <style:style style:name="P102" style:parent-style-name="表格內文14行高字元字元" style:family="paragraph">
      <style:paragraph-properties fo:text-align="center" fo:line-height="0.1666in"/>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字元字元" style:family="paragraph">
      <style:paragraph-properties fo:text-align="center" fo:line-height="0.1666in"/>
    </style:style>
    <style:style style:name="P105" style:parent-style-name="表格內文14行高字元字元" style:family="paragraph">
      <style:paragraph-properties fo:text-align="center" fo:line-height="0.1666in"/>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字元字元" style:family="paragraph">
      <style:paragraph-properties fo:text-align="center" fo:line-height="0.1666in"/>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字元字元" style:family="paragraph">
      <style:paragraph-properties fo:text-align="center" fo:line-height="0.1666in"/>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字元字元" style:family="paragraph">
      <style:paragraph-properties fo:text-align="center" fo:line-height="0.1666in"/>
    </style:style>
    <style:style style:name="T112" style:parent-style-name="表格內文14行高字元1" style:family="text">
      <style:text-properties fo:letter-spacing="-0.0138in"/>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字元字元" style:family="paragraph">
      <style:paragraph-properties fo:text-align="center" fo:line-height="0.1666in"/>
    </style:style>
    <style:style style:name="T115" style:parent-style-name="表格內文14行高字元1" style:family="text">
      <style:text-properties fo:letter-spacing="-0.0138in"/>
    </style:style>
    <style:style style:name="TableRow116" style:family="table-row">
      <style:table-row-properties style:min-row-height="0.3972in" style:use-optimal-row-height="false"/>
    </style:style>
    <style:style style:name="P117" style:parent-style-name="表格內文14行高字元字元" style:family="paragraph">
      <style:paragraph-properties fo:line-height="0.1666in"/>
    </style:style>
    <style:style style:name="P118" style:parent-style-name="表格內文14行高字元字元" style:family="paragraph">
      <style:paragraph-properties fo:line-height="0.1666in"/>
    </style:style>
    <style:style style:name="P119" style:parent-style-name="表格內文14行高字元字元" style:family="paragraph">
      <style:paragraph-properties fo:line-height="0.1666in"/>
    </style:style>
    <style:style style:name="P120" style:parent-style-name="表格內文14行高字元字元" style:family="paragraph">
      <style:paragraph-properties fo:line-height="0.1666in" fo:margin-left="0.393in" fo:text-indent="0.393in">
        <style:tab-stops/>
      </style:paragraph-properties>
    </style:style>
    <style:style style:name="P121" style:parent-style-name="表格內文14行高字元字元" style:family="paragraph">
      <style:paragraph-properties fo:line-height="0.1666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字元字元" style:family="paragraph">
      <style:paragraph-properties fo:text-align="center" fo:line-height="0.1666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字元字元" style:family="paragraph">
      <style:paragraph-properties fo:text-align="center" fo:line-height="0.1666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字元字元" style:family="paragraph">
      <style:paragraph-properties fo:line-height="0.1666in"/>
    </style:style>
    <style:style style:name="P128" style:parent-style-name="表格內文14行高字元字元" style:family="paragraph">
      <style:paragraph-properties fo:line-height="0.1666in"/>
    </style:style>
    <style:style style:name="P129" style:parent-style-name="表格內文14行高字元字元" style:family="paragraph">
      <style:paragraph-properties fo:line-height="0.1666in"/>
    </style:style>
    <style:style style:name="TableRow130" style:family="table-row">
      <style:table-row-properties style:min-row-height="0.356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字元字元" style:family="paragraph">
      <style:paragraph-properties fo:line-height="0.1666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字元字元" style:family="paragraph">
      <style:paragraph-properties fo:text-align="end" fo:line-height="0.1666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字元字元" style:family="paragraph">
      <style:paragraph-properties fo:text-align="end" fo:line-height="0.1666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字元字元" style:family="paragraph">
      <style:paragraph-properties fo:text-align="end" fo:line-height="0.1666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字元字元" style:family="paragraph">
      <style:paragraph-properties fo:text-align="end" fo:line-height="0.1666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字元字元" style:family="paragraph">
      <style:paragraph-properties fo:text-align="end" fo:line-height="0.1666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字元字元" style:family="paragraph">
      <style:paragraph-properties fo:text-align="end" fo:line-height="0.1666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字元字元" style:family="paragraph">
      <style:paragraph-properties fo:text-align="end" fo:line-height="0.1666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字元字元" style:family="paragraph">
      <style:paragraph-properties fo:text-align="end" fo:line-height="0.1666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字元字元" style:family="paragraph">
      <style:paragraph-properties fo:text-align="end" fo:line-height="0.1666in"/>
    </style:style>
    <style:style style:name="TableRow151" style:family="table-row">
      <style:table-row-properties style:min-row-height="0.3562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字元字元" style:family="paragraph">
      <style:paragraph-properties fo:line-height="0.1666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字元字元" style:family="paragraph">
      <style:paragraph-properties fo:text-align="end" fo:line-height="0.1666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字元字元" style:family="paragraph">
      <style:paragraph-properties fo:text-align="end" fo:line-height="0.1666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字元字元" style:family="paragraph">
      <style:paragraph-properties fo:text-align="end" fo:line-height="0.1666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字元字元" style:family="paragraph">
      <style:paragraph-properties fo:text-align="end" fo:line-height="0.1666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字元字元" style:family="paragraph">
      <style:paragraph-properties fo:text-align="end" fo:line-height="0.1666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字元字元" style:family="paragraph">
      <style:paragraph-properties fo:text-align="end" fo:line-height="0.1666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字元字元" style:family="paragraph">
      <style:paragraph-properties fo:text-align="end" fo:line-height="0.1666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字元字元" style:family="paragraph">
      <style:paragraph-properties fo:text-align="end" fo:line-height="0.1666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字元字元" style:family="paragraph">
      <style:paragraph-properties fo:text-align="end" fo:line-height="0.1666in"/>
    </style:style>
    <style:style style:name="TableRow172" style:family="table-row">
      <style:table-row-properties style:min-row-height="0.3444in" style:use-optimal-row-height="false"/>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字元字元" style:family="paragraph">
      <style:paragraph-properties fo:line-height="0.1666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字元字元" style:family="paragraph">
      <style:paragraph-properties fo:text-align="end" fo:line-height="0.1666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字元字元" style:family="paragraph">
      <style:paragraph-properties fo:text-align="end" fo:line-height="0.1666in"/>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字元字元" style:family="paragraph">
      <style:paragraph-properties fo:text-align="end" fo:line-height="0.1666in"/>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字元字元" style:family="paragraph">
      <style:paragraph-properties fo:text-align="end" fo:line-height="0.1666in"/>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字元字元" style:family="paragraph">
      <style:paragraph-properties fo:text-align="end" fo:line-height="0.1666in"/>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字元字元" style:family="paragraph">
      <style:paragraph-properties fo:text-align="end" fo:line-height="0.1666in"/>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字元字元" style:family="paragraph">
      <style:paragraph-properties fo:text-align="end" fo:line-height="0.1666in"/>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字元字元" style:family="paragraph">
      <style:paragraph-properties fo:text-align="end" fo:line-height="0.1666in"/>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表格內文14行高字元字元" style:family="paragraph">
      <style:paragraph-properties fo:text-align="end" fo:line-height="0.1666in"/>
    </style:style>
    <style:style style:name="P1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81610418"/>七、近2年度派員出國計畫變更項數眾多，逾預計項數之3成及5成，顯示預算控管措施有待強化，俾按原定計畫切實執行<text:bookmark-end text:name="_Toc181610418"/></text:p>
      <text:p text:style-name="P6">行政院114年度派員出國計畫編列23項，經費共計767萬7千元，係派員出國考察及參加會議所需之國外旅費，較113年度預算691萬8千元增加75萬9千元，增幅達10.97%。經查：</text:p>
      <text:p text:style-name="P7">(一)114年度派員出國計畫編列情形</text:p>
      <text:p text:style-name="P8">行政院114年度派員出國計畫共計23項，包括7項考察計畫預算編列214萬9千元，16項開會計畫編列552萬8千元；按工作計畫別統計，以「施政及法制業務」預算編列數172萬9千元最高，「個資保護委員會籌備業務」150萬元次之，其餘工作計畫介於84萬元至134萬4千元(詳表1)。</text:p>
      <text:p text:style-name="P9">表1<text:s/><text:s/>行政院114年度各工作計畫派員出國計畫預算編列數</text:p>
      <text:p text:style-name="P10"><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目</text:p>
          </table:table-cell>
          <table:table-cell table:style-name="TableCell24">
            <text:p text:style-name="P25">施政及法制業務</text:p>
          </table:table-cell>
          <table:table-cell table:style-name="TableCell26">
            <text:p text:style-name="P27">災害防救及國土安全</text:p>
          </table:table-cell>
          <table:table-cell table:style-name="TableCell28">
            <text:p text:style-name="P29">性別平等業務</text:p>
          </table:table-cell>
          <table:table-cell table:style-name="TableCell30">
            <text:p text:style-name="P31">消保及食安業務</text:p>
          </table:table-cell>
          <table:table-cell table:style-name="TableCell32">
            <text:p text:style-name="P33">人權及轉型正義</text:p>
          </table:table-cell>
          <table:table-cell table:style-name="TableCell34">
            <text:p text:style-name="P35">個資保護委員會籌備業務</text:p>
          </table:table-cell>
          <table:table-cell table:style-name="TableCell36">
            <text:p text:style-name="P37">合計</text:p>
          </table:table-cell>
        </table:table-row>
        <table:table-row table:style-name="TableRow38">
          <table:table-cell table:style-name="TableCell39">
            <text:p text:style-name="P40">預算數</text:p>
          </table:table-cell>
          <table:table-cell table:style-name="TableCell41">
            <text:p text:style-name="P42">1,729</text:p>
          </table:table-cell>
          <table:table-cell table:style-name="TableCell43">
            <text:p text:style-name="P44">1,344</text:p>
          </table:table-cell>
          <table:table-cell table:style-name="TableCell45">
            <text:p text:style-name="P46">1,085</text:p>
          </table:table-cell>
          <table:table-cell table:style-name="TableCell47">
            <text:p text:style-name="P48">1,179</text:p>
          </table:table-cell>
          <table:table-cell table:style-name="TableCell49">
            <text:p text:style-name="P50">840</text:p>
          </table:table-cell>
          <table:table-cell table:style-name="TableCell51">
            <text:p text:style-name="P52">1,500</text:p>
          </table:table-cell>
          <table:table-cell table:style-name="TableCell53">
            <text:p text:style-name="P54"><text:span text:style-name="T55">7,677</text:span></text:p>
          </table:table-cell>
        </table:table-row>
        <table:table-row table:style-name="TableRow56">
          <table:table-cell table:style-name="TableCell57">
            <text:p text:style-name="P58">預計人天</text:p>
          </table:table-cell>
          <table:table-cell table:style-name="TableCell59">
            <text:p text:style-name="P60">77</text:p>
          </table:table-cell>
          <table:table-cell table:style-name="TableCell61">
            <text:p text:style-name="P62">72</text:p>
          </table:table-cell>
          <table:table-cell table:style-name="TableCell63">
            <text:p text:style-name="P64">40</text:p>
          </table:table-cell>
          <table:table-cell table:style-name="TableCell65">
            <text:p text:style-name="P66">66</text:p>
          </table:table-cell>
          <table:table-cell table:style-name="TableCell67">
            <text:p text:style-name="P68">33</text:p>
          </table:table-cell>
          <table:table-cell table:style-name="TableCell69">
            <text:p text:style-name="P70">65</text:p>
          </table:table-cell>
          <table:table-cell table:style-name="TableCell71">
            <text:p text:style-name="P72"><text:span text:style-name="T73"><text:s/>353</text:span></text:p>
          </table:table-cell>
        </table:table-row>
      </table:table>
      <text:p text:style-name="表格內文14行高字元字元">資料來源：行政院114年度預算案。</text:p>
      <text:p text:style-name="P74">(二)111及112年度出國計畫變更項數眾多，分別逾預計項數之3成及5成以上</text:p>
      <text:p text:style-name="P75">近3年度(110至112年度)出國計畫預算編列數介於393萬8千元至443萬8千元，110及111年度因受COVID-19疫情影響，致預算執行率為0及64.25%，112年度執行率102.30%。就計畫執行項數分析，111年度預計22項，按預計項數進行者3項，變更計畫8項(詳表2)，占預計項數36.36%，112年度變更計畫計10項，已達預計項數58.82%，顯未能遵循行政院及所<text:soft-page-break/>屬各級機關因公派員出國案件編審要點第4點規定，依年度派員出國計畫切實執行。</text:p>
      <text:p text:style-name="P76"><text:span text:style-name="T77">表2 <text:s/>11</text:span><text:span text:style-name="T78">0</text:span><text:span text:style-name="T79">至112年度出國計畫執行情形 <text:s text:c="3"/></text:span><text:span text:style-name="T80">單位</text:span><text:span text:style-name="T81">：新臺幣千元</text:span><text:span text:style-name="T82">；</text:span><text:span text:style-name="T83">項；人</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text:span text:style-name="表格內文14行高字元1">年度</text:span></text:p>
            </table:table-cell>
            <table:table-cell table:style-name="TableCell98" table:number-rows-spanned="2">
              <text:p text:style-name="P99"><text:span text:style-name="表格內文14行高字元1">預算數A</text:span></text:p>
            </table:table-cell>
            <table:table-cell table:style-name="TableCell100" table:number-rows-spanned="2">
              <text:p text:style-name="P101"><text:span text:style-name="表格內文14行高字元1">決算數</text:span></text:p>
              <text:p text:style-name="P102"><text:span text:style-name="表格內文14行高字元1">B</text:span></text:p>
            </table:table-cell>
            <table:table-cell table:style-name="TableCell103" table:number-rows-spanned="2">
              <text:p text:style-name="P104"><text:span text:style-name="表格內文14行高字元1">執行率</text:span></text:p>
              <text:p text:style-name="P105"><text:span text:style-name="表格內文14行高字元1"><text:s/>B</text:span><text:span text:style-name="表格內文14行高字元1">/A</text:span><text:span text:style-name="表格內文14行高字元1">(%)</text:span></text:p>
            </table:table-cell>
            <table:table-cell table:style-name="TableCell106" table:number-rows-spanned="2">
              <text:p text:style-name="P107"><text:span text:style-name="表格內文14行高字元1">預算計畫項數</text:span></text:p>
            </table:table-cell>
            <table:table-cell table:style-name="TableCell108" table:number-columns-spanned="3">
              <text:p text:style-name="P109"><text:span text:style-name="表格內文14行高字元1">實際出國總項數</text:span></text:p>
            </table:table-cell>
            <table:covered-table-cell/>
            <table:covered-table-cell/>
            <table:table-cell table:style-name="TableCell110" table:number-rows-spanned="2">
              <text:p text:style-name="P111"><text:span text:style-name="T112">預計出國人數</text:span></text:p>
            </table:table-cell>
            <table:table-cell table:style-name="TableCell113" table:number-rows-spanned="2">
              <text:p text:style-name="P114"><text:span text:style-name="T115">實際出國人數</text:span></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表格內文14行高字元1">依原計畫</text:span></text:p>
            </table:table-cell>
            <table:table-cell table:style-name="TableCell124">
              <text:p text:style-name="P125"><text:span text:style-name="表格內文14行高字元1">變更計畫</text:span></text:p>
            </table:table-cell>
            <table:table-cell table:style-name="TableCell126">
              <text:p text:style-name="P127"><text:span text:style-name="表格內文14行高字元1">合計</text:span></text:p>
            </table: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text:span text:style-name="表格內文14行高字元1">110</text:span></text:p>
          </table:table-cell>
          <table:table-cell table:style-name="TableCell133">
            <text:p text:style-name="P134"><text:span text:style-name="表格內文14行高字元1">4</text:span><text:span text:style-name="表格內文14行高字元1">,</text:span><text:span text:style-name="表格內文14行高字元1">438</text:span></text:p>
          </table:table-cell>
          <table:table-cell table:style-name="TableCell135">
            <text:p text:style-name="P136"><text:span text:style-name="表格內文14行高字元1">0</text:span></text:p>
          </table:table-cell>
          <table:table-cell table:style-name="TableCell137">
            <text:p text:style-name="P138"><text:span text:style-name="表格內文14行高字元1">0</text:span></text:p>
          </table:table-cell>
          <table:table-cell table:style-name="TableCell139">
            <text:p text:style-name="P140"><text:span text:style-name="表格內文14行高字元1">23</text:span></text:p>
          </table:table-cell>
          <table:table-cell table:style-name="TableCell141">
            <text:p text:style-name="P142"><text:span text:style-name="表格內文14行高字元1">0</text:span></text:p>
          </table:table-cell>
          <table:table-cell table:style-name="TableCell143">
            <text:p text:style-name="P144"><text:span text:style-name="表格內文14行高字元1">0</text:span></text:p>
          </table:table-cell>
          <table:table-cell table:style-name="TableCell145">
            <text:p text:style-name="P146"><text:span text:style-name="表格內文14行高字元1">0</text:span></text:p>
          </table:table-cell>
          <table:table-cell table:style-name="TableCell147">
            <text:p text:style-name="P148"><text:span text:style-name="表格內文14行高字元1">0</text:span></text:p>
          </table:table-cell>
          <table:table-cell table:style-name="TableCell149">
            <text:p text:style-name="P150"><text:span text:style-name="表格內文14行高字元1">0</text:span></text:p>
          </table:table-cell>
        </table:table-row>
        <table:table-row table:style-name="TableRow151">
          <table:table-cell table:style-name="TableCell152">
            <text:p text:style-name="P153"><text:span text:style-name="表格內文14行高字元1">111</text:span><text:span text:style-name="表格內文14行高字元1"><text:s/></text:span></text:p>
          </table:table-cell>
          <table:table-cell table:style-name="TableCell154">
            <text:p text:style-name="P155"><text:span text:style-name="表格內文14行高字元1">3</text:span><text:span text:style-name="表格內文14行高字元1">,938</text:span></text:p>
          </table:table-cell>
          <table:table-cell table:style-name="TableCell156">
            <text:p text:style-name="P157"><text:span text:style-name="表格內文14行高字元1">2</text:span><text:span text:style-name="表格內文14行高字元1">,5</text:span><text:span text:style-name="表格內文14行高字元1">30</text:span></text:p>
          </table:table-cell>
          <table:table-cell table:style-name="TableCell158">
            <text:p text:style-name="P159"><text:span text:style-name="表格內文14行高字元1">6</text:span><text:span text:style-name="表格內文14行高字元1">4.2</text:span><text:span text:style-name="表格內文14行高字元1">5</text:span></text:p>
          </table:table-cell>
          <table:table-cell table:style-name="TableCell160">
            <text:p text:style-name="P161"><text:span text:style-name="表格內文14行高字元1">22</text:span></text:p>
          </table:table-cell>
          <table:table-cell table:style-name="TableCell162">
            <text:p text:style-name="P163"><text:span text:style-name="表格內文14行高字元1">3</text:span></text:p>
          </table:table-cell>
          <table:table-cell table:style-name="TableCell164">
            <text:p text:style-name="P165"><text:span text:style-name="表格內文14行高字元1">8</text:span></text:p>
          </table:table-cell>
          <table:table-cell table:style-name="TableCell166">
            <text:p text:style-name="P167"><text:span text:style-name="表格內文14行高字元1">11</text:span></text:p>
          </table:table-cell>
          <table:table-cell table:style-name="TableCell168">
            <text:p text:style-name="P169"><text:span text:style-name="表格內文14行高字元1">30</text:span></text:p>
          </table:table-cell>
          <table:table-cell table:style-name="TableCell170">
            <text:p text:style-name="P171"><text:span text:style-name="表格內文14行高字元1">16</text:span></text:p>
          </table:table-cell>
        </table:table-row>
        <table:table-row table:style-name="TableRow172">
          <table:table-cell table:style-name="TableCell173">
            <text:p text:style-name="P174"><text:span text:style-name="表格內文14行高字元1">112</text:span></text:p>
          </table:table-cell>
          <table:table-cell table:style-name="TableCell175">
            <text:p text:style-name="P176"><text:span text:style-name="表格內文14行高字元1">4</text:span><text:span text:style-name="表格內文14行高字元1">,</text:span><text:span text:style-name="表格內文14行高字元1">348</text:span></text:p>
          </table:table-cell>
          <table:table-cell table:style-name="TableCell177">
            <text:p text:style-name="P178"><text:span text:style-name="表格內文14行高字元1">4,448</text:span></text:p>
          </table:table-cell>
          <table:table-cell table:style-name="TableCell179">
            <text:p text:style-name="P180"><text:span text:style-name="表格內文14行高字元1">1</text:span><text:span text:style-name="表格內文14行高字元1">02.30</text:span></text:p>
          </table:table-cell>
          <table:table-cell table:style-name="TableCell181">
            <text:p text:style-name="P182"><text:span text:style-name="表格內文14行高字元1">17</text:span></text:p>
          </table:table-cell>
          <table:table-cell table:style-name="TableCell183">
            <text:p text:style-name="P184"><text:span text:style-name="表格內文14行高字元1">5</text:span></text:p>
          </table:table-cell>
          <table:table-cell table:style-name="TableCell185">
            <text:p text:style-name="P186"><text:span text:style-name="表格內文14行高字元1">10</text:span></text:p>
          </table:table-cell>
          <table:table-cell table:style-name="TableCell187">
            <text:p text:style-name="P188"><text:span text:style-name="表格內文14行高字元1">15</text:span></text:p>
          </table:table-cell>
          <table:table-cell table:style-name="TableCell189">
            <text:p text:style-name="P190"><text:span text:style-name="表格內文14行高字元1">26</text:span></text:p>
          </table:table-cell>
          <table:table-cell table:style-name="TableCell191">
            <text:p text:style-name="P192"><text:span text:style-name="表格內文14行高字元1">27</text:span></text:p>
          </table:table-cell>
        </table:table-row>
      </table:table>
      <text:p text:style-name="表格內文14行高字元字元">說 <text:s text:c="3"/>明：112年度出國計畫經費預算不敷，由業務費項下調整支應</text:p>
      <text:p text:style-name="表格內文14行高字元字元">資料來源：行政院提供。</text:p>
      <text:p text:style-name="P193">綜上，行政院114年度派員出國計畫預算較上年度預算增加1成多，近2年度派員出國計畫變更頻繁，允宜審慎編列年度派員出國計畫預算，並強化控管措施，俾按原定計畫切實執行。<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2" meta:paragraph-count="2" meta:word-count="178" meta:character-count="1191" meta:row-count="8" meta:non-whitespace-character-count="1015"/>
  </office:meta>
</office:document-meta>
</file>