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一層14號字" style:family="paragraph">
      <style:paragraph-properties fo:margin-left="0.3937in" fo:text-indent="-0.3937in">
        <style:tab-stops/>
      </style:paragraph-properties>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office:automatic-styles>
  <office:body>
    <office:text text:use-soft-page-breaks="true">
      <text:p text:style-name="P1"><text:bookmark-start text:name="_Toc85615770"/>行政院及不當黨產處理委員會114年度單位預算評估報告</text:p>
      <text:p text:style-name="P5"><text:bookmark-start text:name="_Toc181610420"/>貳、不當黨產處理委員會<text:bookmark-end text:name="_Toc85615770"/><text:bookmark-end text:name="_Toc181610420"/></text:p>
      <text:p text:style-name="P6"><text:span text:style-name="T7">不當黨產處理委員會(以下簡稱黨產會)</text:span><text:span text:style-name="T8">11</text:span><text:span text:style-name="T9">4年度預算案編列歲入1萬元，與113年度預算同；歲出5,</text:span><text:span text:style-name="T10">250</text:span><text:span text:style-name="T11">萬元，較</text:span><text:span text:style-name="T12">11</text:span><text:span text:style-name="T13">3年度預算數5</text:span><text:span text:style-name="T14">,</text:span><text:span text:style-name="T15">060萬4千元增加</text:span><text:span text:style-name="T16">1</text:span><text:span text:style-name="T17">89萬6千元(</text:span><text:span text:style-name="T18">3</text:span><text:span text:style-name="T19">.75%）。謹就黨產會114年度預算案評估如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首字元" style:display-name="頁首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fo:letter-spacing="-0.0034in" fo:font-size="9pt" style:font-size-asian="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04T07:30:00Z</meta:creation-date>
    <dc:date>2024-11-04T07:30:00Z</dc:date>
    <meta:print-date>2024-11-04T07:30:00Z</meta:print-date>
    <meta:template xlink:href="doctemp.dotx" xlink:type="simple"/>
    <meta:editing-cycles>2</meta:editing-cycles>
    <meta:editing-duration>PT0S</meta:editing-duration>
    <meta:user-defined meta:name="KSOProductBuildVer">1028-10.8.0.6003</meta:user-defined>
    <meta:document-statistic meta:page-count="1" meta:paragraph-count="1" meta:word-count="21" meta:character-count="146" meta:row-count="1" meta:non-whitespace-character-count="126"/>
  </office:meta>
</office:document-meta>
</file>