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left="0.1263in" fo:text-indent="-0.1263in">
        <style:tab-stops/>
      </style:paragraph-properties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表格內文14行高" style:family="paragraph">
      <style:paragraph-properties fo:margin-left="0.1263in" fo:text-indent="-0.1263in">
        <style:tab-stops/>
      </style:paragraph-properties>
    </style:style>
    <style:style style:name="T22" style:parent-style-name="預設段落字型" style:family="text">
      <style:text-properties fo:font-size="6pt" style:font-size-asian="6pt" style:font-size-complex="6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內文" style:family="paragraph">
      <style:paragraph-properties style:punctuation-wrap="simple" style:snap-to-layout-grid="false" fo:text-align="end" fo:line-height="0.1944in" fo:margin-left="0.802in" fo:text-indent="-0.802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ableColumn51" style:family="table-column">
      <style:table-column-properties style:column-width="1.3826in" style:use-optimal-column-width="false"/>
    </style:style>
    <style:style style:name="TableColumn52" style:family="table-column">
      <style:table-column-properties style:column-width="0.7388in" style:use-optimal-column-width="false"/>
    </style:style>
    <style:style style:name="TableColumn53" style:family="table-column">
      <style:table-column-properties style:column-width="0.9305in" style:use-optimal-column-width="false"/>
    </style:style>
    <style:style style:name="TableColumn54" style:family="table-column">
      <style:table-column-properties style:column-width="1.7791in" style:use-optimal-column-width="false"/>
    </style:style>
    <style:style style:name="TableColumn55" style:family="table-column">
      <style:table-column-properties style:column-width="1.0888in" style:use-optimal-column-width="false"/>
    </style:style>
    <style:style style:name="Table50" style:family="table">
      <style:table-properties style:width="5.9201in" fo:margin-left="0.075in" table:align="left"/>
    </style:style>
    <style:style style:name="TableRow56" style:family="table-row">
      <style:table-row-properties style:min-row-height="0.1944in" style:use-optimal-row-height="false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61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snap-to-layout-grid="false" fo:text-align="center" fo:line-height="0.2777in" fo:margin-left="0.1187in" fo:text-indent="-0.1187in">
        <style:tab-stops/>
      </style:paragraph-properties>
      <style:text-properties fo:letter-spacing="-0.0138in" fo:font-size="12pt" style:font-size-asian="12pt"/>
    </style:style>
    <style:style style:name="TableCell63" style:family="table-cell">
      <style:table-cell-properties fo:border-top="0.020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text-align="center" fo:line-height="0.2777in" fo:margin-left="-0.0493in" fo:margin-right="-0.059in" fo:text-indent="0in">
        <style:tab-stops/>
      </style:paragraph-properties>
      <style:text-properties fo:letter-spacing="-0.0138in" fo:font-size="12pt" style:font-size-asian="12pt"/>
    </style:style>
    <style:style style:name="TableCell6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</style:style>
    <style:style style:name="T7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7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79" style:parent-style-name="預設段落字型" style:family="text">
      <style:text-properties fo:letter-spacing="-0.0138in" fo:font-size="12pt" style:font-size-asian="12pt"/>
    </style:style>
    <style:style style:name="T80" style:parent-style-name="預設段落字型" style:family="text">
      <style:text-properties fo:letter-spacing="-0.0138in" fo:font-size="12pt" style:font-size-asian="12pt"/>
    </style:style>
    <style:style style:name="T81" style:parent-style-name="預設段落字型" style:family="text">
      <style:text-properties fo:letter-spacing="-0.0138in" fo:font-size="12pt" style:font-size-asian="12pt"/>
    </style:style>
    <style:style style:name="T82" style:parent-style-name="預設段落字型" style:family="text">
      <style:text-properties fo:letter-spacing="-0.0138in" fo:font-size="12pt" style:font-size-asian="12pt"/>
    </style:style>
    <style:style style:name="T83" style:parent-style-name="預設段落字型" style:family="text">
      <style:text-properties fo:letter-spacing="-0.0138in" fo:font-size="12pt" style:font-size-asian="12pt"/>
    </style:style>
    <style:style style:name="T84" style:parent-style-name="預設段落字型" style:family="text">
      <style:text-properties fo:letter-spacing="-0.0138in" fo:font-size="12pt" style:font-size-asian="12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</style:style>
    <style:style style:name="T92" style:parent-style-name="預設段落字型" style:family="text">
      <style:text-properties fo:letter-spacing="-0.0138in" fo:font-size="12pt" style:font-size-asian="12pt"/>
    </style:style>
    <style:style style:name="T93" style:parent-style-name="預設段落字型" style:family="text">
      <style:text-properties fo:letter-spacing="-0.0138in" fo:font-size="12pt" style:font-size-asian="12pt"/>
    </style:style>
    <style:style style:name="T94" style:parent-style-name="預設段落字型" style:family="text">
      <style:text-properties fo:letter-spacing="-0.0138in" fo:font-size="12pt" style:font-size-asian="12pt"/>
    </style:style>
    <style:style style:name="T95" style:parent-style-name="預設段落字型" style:family="text">
      <style:text-properties fo:letter-spacing="-0.0138in"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00" style:parent-style-name="預設段落字型" style:family="text">
      <style:text-properties fo:letter-spacing="-0.0138in" fo:font-size="12pt" style:font-size-asian="12pt"/>
    </style:style>
    <style:style style:name="T101" style:parent-style-name="預設段落字型" style:family="text">
      <style:text-properties fo:letter-spacing="-0.0138in" fo:font-size="12pt" style:font-size-asian="12pt"/>
    </style:style>
    <style:style style:name="T102" style:parent-style-name="預設段落字型" style:family="text">
      <style:text-properties fo:letter-spacing="-0.0138in" fo:font-size="12pt" style:font-size-asian="12pt"/>
    </style:style>
    <style:style style:name="T103" style:parent-style-name="預設段落字型" style:family="text">
      <style:text-properties fo:letter-spacing="-0.0138in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</style:style>
    <style:style style:name="T107" style:parent-style-name="預設段落字型" style:family="text"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end" fo:line-height="0.2777in" fo:margin-left="-0.0673in" fo:margin-right="-0.0666in" fo:text-indent="-0.0013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</style:style>
    <style:style style:name="T112" style:parent-style-name="預設段落字型" style:family="text">
      <style:text-properties fo:letter-spacing="-0.0138in" fo:font-size="12pt" style:font-size-asian="12pt" style:font-size-complex="12pt"/>
    </style:style>
    <style:style style:name="T113" style:parent-style-name="預設段落字型" style:family="text">
      <style:text-properties fo:letter-spacing="-0.0138in" fo:font-size="12pt" style:font-size-asian="12pt"/>
    </style:style>
    <style:style style:name="T114" style:parent-style-name="預設段落字型" style:family="text">
      <style:text-properties fo:letter-spacing="-0.0138in" fo:font-size="12pt" style:font-size-asian="12pt" style:font-size-complex="12pt"/>
    </style:style>
    <style:style style:name="T115" style:parent-style-name="預設段落字型" style:family="text">
      <style:text-properties fo:letter-spacing="-0.0138in" fo:font-size="12pt" style:font-size-asian="12pt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11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19" style:parent-style-name="預設段落字型" style:family="text">
      <style:text-properties fo:letter-spacing="-0.0138in" fo:font-size="12pt" style:font-size-asian="12pt"/>
    </style:style>
    <style:style style:name="T120" style:parent-style-name="預設段落字型" style:family="text">
      <style:text-properties fo:letter-spacing="-0.0138in" fo:font-size="12pt" style:font-size-asian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23" style:parent-style-name="預設段落字型" style:family="text">
      <style:text-properties fo:letter-spacing="-0.0138in" fo:font-size="12pt" style:font-size-asian="12pt"/>
    </style:style>
    <style:style style:name="T124" style:parent-style-name="預設段落字型" style:family="text">
      <style:text-properties fo:letter-spacing="-0.0138in" fo:font-size="12pt" style:font-size-asian="12pt"/>
    </style:style>
    <style:style style:name="T125" style:parent-style-name="預設段落字型" style:family="text">
      <style:text-properties fo:letter-spacing="-0.0138in" fo:font-size="12pt" style:font-size-asian="12pt"/>
    </style:style>
    <style:style style:name="T126" style:parent-style-name="預設段落字型" style:family="text">
      <style:text-properties fo:letter-spacing="-0.0138in" fo:font-size="12pt" style:font-size-asian="12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9" style:parent-style-name="內文" style:family="paragraph">
      <style:paragraph-properties style:punctuation-wrap="simple" style:snap-to-layout-grid="false" fo:text-align="center" fo:line-height="0.2777in" fo:margin-left="-0.0687in" fo:margin-right="-0.0666in" fo:text-indent="0in">
        <style:tab-stops/>
      </style:paragraph-properties>
      <style:text-properties fo:color="#0000CC" fo:letter-spacing="-0.0152in" fo:font-size="12pt" style:font-size-asian="12pt" style:font-size-complex="12pt"/>
    </style:style>
    <style:style style:name="P130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133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34" style:parent-style-name="預設段落字型" style:family="text">
      <style:text-properties fo:letter-spacing="-0.0138in" fo:font-size="12pt" style:font-size-asian="12pt"/>
    </style:style>
    <style:style style:name="T135" style:parent-style-name="預設段落字型" style:family="text">
      <style:text-properties fo:letter-spacing="-0.0138in" fo:font-size="12pt" style:font-size-asian="12pt"/>
    </style:style>
    <style:style style:name="T136" style:parent-style-name="預設段落字型" style:family="text">
      <style:text-properties fo:letter-spacing="-0.0138in" fo:font-size="12pt" style:font-size-asian="12pt"/>
    </style:style>
    <style:style style:name="TableCell1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39" style:parent-style-name="預設段落字型" style:family="text">
      <style:text-properties fo:letter-spacing="-0.0138in" fo:font-size="12pt" style:font-size-asian="12pt"/>
    </style:style>
    <style:style style:name="T140" style:parent-style-name="預設段落字型" style:family="text">
      <style:text-properties fo:letter-spacing="-0.0138in" fo:font-size="12pt" style:font-size-asian="12pt"/>
    </style:style>
    <style:style style:name="T141" style:parent-style-name="預設段落字型" style:family="text">
      <style:text-properties fo:letter-spacing="-0.0138in" fo:font-size="12pt" style:font-size-asian="12pt"/>
    </style:style>
    <style:style style:name="T142" style:parent-style-name="預設段落字型" style:family="text">
      <style:text-properties fo:letter-spacing="-0.0138in" fo:font-size="12pt" style:font-size-asian="12pt"/>
    </style:style>
    <style:style style:name="T143" style:parent-style-name="預設段落字型" style:family="text">
      <style:text-properties fo:letter-spacing="-0.0138in" fo:font-size="12pt" style:font-size-asian="12pt"/>
    </style:style>
    <style:style style:name="T144" style:parent-style-name="預設段落字型" style:family="text">
      <style:text-properties fo:letter-spacing="-0.0138in" fo:font-size="12pt" style:font-size-asian="12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style:punctuation-wrap="simple" style:snap-to-layout-grid="false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7" style:parent-style-name="內文" style:family="paragraph">
      <style:paragraph-properties style:punctuation-wrap="simple" style:snap-to-layout-grid="false" fo:text-align="center" fo:line-height="0.2777in" fo:margin-left="-0.0687in" fo:margin-right="-0.0666in" fo:text-indent="0in">
        <style:tab-stops/>
      </style:paragraph-properties>
      <style:text-properties fo:color="#0000CC" fo:letter-spacing="-0.0152in" fo:font-size="12pt" style:font-size-asian="12pt" style:font-size-complex="12pt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38in" fo:font-size="12pt" style:font-size-asian="12pt"/>
    </style:style>
    <style:style style:name="P151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52" style:parent-style-name="預設段落字型" style:family="text">
      <style:text-properties fo:letter-spacing="-0.0138in" fo:font-size="12pt" style:font-size-asian="12pt"/>
    </style:style>
    <style:style style:name="T153" style:parent-style-name="預設段落字型" style:family="text">
      <style:text-properties fo:letter-spacing="-0.0138in" fo:font-size="12pt" style:font-size-asian="12pt"/>
    </style:style>
    <style:style style:name="T154" style:parent-style-name="預設段落字型" style:family="text">
      <style:text-properties fo:letter-spacing="-0.0138in" fo:font-size="12pt" style:font-size-asian="12pt"/>
    </style:style>
    <style:style style:name="T155" style:parent-style-name="預設段落字型" style:family="text">
      <style:text-properties fo:letter-spacing="-0.0138in" fo:font-size="12pt" style:font-size-asian="12pt"/>
    </style:style>
    <style:style style:name="T156" style:parent-style-name="預設段落字型" style:family="text">
      <style:text-properties fo:letter-spacing="-0.0138in" fo:font-size="12pt" style:font-size-asian="12pt"/>
    </style:style>
    <style:style style:name="TableCell1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line-height="0.2777in" fo:margin-left="-0.0493in" fo:margin-right="-0.0493in" fo:text-indent="0in">
        <style:tab-stops/>
      </style:paragraph-properties>
    </style:style>
    <style:style style:name="T159" style:parent-style-name="預設段落字型" style:family="text">
      <style:text-properties fo:letter-spacing="-0.0138in" fo:font-size="12pt" style:font-size-asian="12pt"/>
    </style:style>
    <style:style style:name="T160" style:parent-style-name="預設段落字型" style:family="text">
      <style:text-properties fo:letter-spacing="-0.0138in" fo:font-size="12pt" style:font-size-asian="12pt"/>
    </style:style>
    <style:style style:name="T161" style:parent-style-name="預設段落字型" style:family="text">
      <style:text-properties fo:letter-spacing="-0.0138in" fo:font-size="12pt" style:font-size-asian="12pt"/>
    </style:style>
    <style:style style:name="T162" style:parent-style-name="預設段落字型" style:family="text">
      <style:text-properties fo:letter-spacing="-0.0138in" fo:font-size="12pt" style:font-size-asian="12pt"/>
    </style:style>
    <style:style style:name="T163" style:parent-style-name="預設段落字型" style:family="text">
      <style:text-properties fo:letter-spacing="-0.0138in" fo:font-size="12pt" style:font-size-asian="12pt"/>
    </style:style>
    <style:style style:name="T164" style:parent-style-name="預設段落字型" style:family="text">
      <style:text-properties fo:letter-spacing="-0.0138in" fo:font-size="12pt" style:font-size-asian="12pt"/>
    </style:style>
    <style:style style:name="T165" style:parent-style-name="預設段落字型" style:family="text">
      <style:text-properties fo:letter-spacing="-0.0138in" fo:font-size="12pt" style:font-size-asian="12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start" fo:line-height="0.1944in" fo:margin-left="-0.0493in" fo:margin-right="-0.0493in" fo:text-indent="0in">
        <style:tab-stops/>
      </style:paragraph-properties>
    </style:style>
    <style:style style:name="T170" style:parent-style-name="預設段落字型" style:family="text">
      <style:text-properties fo:letter-spacing="-0.0166in" fo:font-size="12pt" style:font-size-asian="12pt"/>
    </style:style>
    <style:style style:name="T171" style:parent-style-name="預設段落字型" style:family="text">
      <style:text-properties fo:letter-spacing="-0.0166in" fo:font-size="12pt" style:font-size-asian="12pt" style:font-size-complex="12pt"/>
    </style:style>
    <style:style style:name="T172" style:parent-style-name="預設段落字型" style:family="text">
      <style:text-properties fo:letter-spacing="-0.0166in" fo:font-size="12pt" style:font-size-asian="12pt" style:font-size-complex="12pt"/>
    </style:style>
    <style:style style:name="T173" style:parent-style-name="預設段落字型" style:family="text">
      <style:text-properties fo:letter-spacing="-0.0166in" fo:font-size="12pt" style:font-size-asian="12pt" style:font-size-complex="12pt"/>
    </style:style>
    <style:style style:name="T174" style:parent-style-name="預設段落字型" style:family="text">
      <style:text-properties fo:letter-spacing="-0.0166in" fo:font-size="12pt" style:font-size-asian="12pt" style:font-size-complex="12pt"/>
    </style:style>
    <style:style style:name="P175" style:parent-style-name="表格內文14行高" style:family="paragraph">
      <style:paragraph-properties style:punctuation-wrap="simple" style:snap-to-layout-grid="false" fo:text-align="justify" fo:margin-left="0.802in" fo:text-indent="-0.802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表格內文14行高" style:family="paragraph">
      <style:paragraph-properties style:line-break="normal" style:punctuation-wrap="simple" style:snap-to-layout-grid="false" fo:text-align="justify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一二三" style:family="paragraph">
      <style:paragraph-properties fo:margin-left="0.5895in" fo:text-indent="-0.1965in">
        <style:tab-stops/>
      </style:paragraph-properties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P210" style:parent-style-name="E" style:family="paragraph">
      <style:paragraph-properties fo:margin-left="0.7868in" fo:text-indent="-0.1965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/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P222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223" style:parent-style-name="預設段落字型" style:family="text">
      <style:text-properties fo:font-size="6pt" style:font-size-asian="6pt" style:font-size-complex="6pt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新細明體" style:font-name-asian="新細明體"/>
    </style:style>
    <style:style style:name="P230" style:parent-style-name="內文" style:family="paragraph">
      <style:paragraph-properties style:punctuation-wrap="simple" style:snap-to-layout-grid="false" fo:text-align="start" fo:line-height="0.2777in" fo:margin-left="0.5263in" fo:text-indent="-0.5263in">
        <style:tab-stops/>
      </style:paragraph-properties>
    </style:style>
    <style:style style:name="T231" style:parent-style-name="預設段落字型" style:family="text">
      <style:text-properties fo:font-weight="bold" style:font-weight-asian="bold" fo:color="#000000" fo:letter-spacing="-0.0027in"/>
    </style:style>
    <style:style style:name="T232" style:parent-style-name="預設段落字型" style:family="text">
      <style:text-properties fo:font-weight="bold" style:font-weight-asian="bold" fo:color="#000000" fo:letter-spacing="-0.0027in"/>
    </style:style>
    <style:style style:name="T233" style:parent-style-name="預設段落字型" style:family="text">
      <style:text-properties fo:font-weight="bold" style:font-weight-asian="bold" fo:color="#000000" fo:letter-spacing="-0.0027in"/>
    </style:style>
    <style:style style:name="T234" style:parent-style-name="預設段落字型" style:family="text">
      <style:text-properties fo:font-weight="bold" style:font-weight-asian="bold" fo:color="#000000" fo:letter-spacing="-0.0027in"/>
    </style:style>
    <style:style style:name="T235" style:parent-style-name="預設段落字型" style:family="text">
      <style:text-properties fo:font-weight="bold" style:font-weight-asian="bold" fo:color="#000000" fo:letter-spacing="-0.0027in"/>
    </style:style>
    <style:style style:name="T236" style:parent-style-name="預設段落字型" style:family="text">
      <style:text-properties fo:font-weight="bold" style:font-weight-asian="bold" fo:color="#000000" fo:letter-spacing="-0.0027in"/>
    </style:style>
    <style:style style:name="T237" style:parent-style-name="預設段落字型" style:family="text">
      <style:text-properties fo:font-weight="bold" style:font-weight-asian="bold" fo:color="#000000" fo:letter-spacing="-0.0027in"/>
    </style:style>
    <style:style style:name="T238" style:parent-style-name="預設段落字型" style:family="text">
      <style:text-properties fo:font-weight="bold" style:font-weight-asian="bold" fo:color="#000000" fo:letter-spacing="-0.0027in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0.8854in" style:use-optimal-column-width="false"/>
    </style:style>
    <style:style style:name="TableColumn244" style:family="table-column">
      <style:table-column-properties style:column-width="1.05in" style:use-optimal-column-width="false"/>
    </style:style>
    <style:style style:name="TableColumn245" style:family="table-column">
      <style:table-column-properties style:column-width="1.0791in" style:use-optimal-column-width="false"/>
    </style:style>
    <style:style style:name="TableColumn246" style:family="table-column">
      <style:table-column-properties style:column-width="0.7673in" style:use-optimal-column-width="false"/>
    </style:style>
    <style:style style:name="TableColumn247" style:family="table-column">
      <style:table-column-properties style:column-width="0.8458in" style:use-optimal-column-width="false"/>
    </style:style>
    <style:style style:name="TableColumn248" style:family="table-column">
      <style:table-column-properties style:column-width="0.5833in" style:use-optimal-column-width="false"/>
    </style:style>
    <style:style style:name="Table241" style:family="table">
      <style:table-properties style:width="5.9006in" fo:margin-left="0.0194in" table:align="left"/>
    </style:style>
    <style:style style:name="TableRow249" style:family="table-row">
      <style:table-row-properties style:min-row-height="0.1423in" style:use-optimal-row-height="false"/>
    </style:style>
    <style:style style:name="TableCell25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style:punctuation-wrap="simple" style:snap-to-layout-grid="false" fo:text-align="center" fo:line-height="0.1944in" fo:margin-left="0in" fo:text-indent="-0.0277in">
        <style:tab-stops/>
      </style:paragraph-properties>
      <style:text-properties fo:color="#000000" fo:font-size="12pt" style:font-size-asian="12pt" style:font-size-complex="12pt"/>
    </style:style>
    <style:style style:name="TableCell2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5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8" style:family="table-row">
      <style:table-row-properties style:min-row-height="0.1361in" style:use-optimal-row-height="false"/>
    </style:style>
    <style:style style:name="P259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6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punctuation-wrap="simple" style:snap-to-layout-grid="false"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9" style:family="table-row">
      <style:table-row-properties style:min-row-height="0.2923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punctuation-wrap="simple" style:snap-to-layout-grid="false" fo:text-align="center" fo:line-height="0.1944in" fo:margin-left="0.0118in" fo:text-indent="-0.0729in">
        <style:tab-stops/>
      </style:paragraph-properties>
      <style:text-properties fo:color="#000000" fo:font-size="12pt" style:font-size-asian="12pt" style:font-size-complex="12pt"/>
    </style:style>
    <style:style style:name="P272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83" style:family="table-row">
      <style:table-row-properties style:min-row-height="0.2979in" style:use-optimal-row-height="false"/>
    </style:style>
    <style:style style:name="TableCell2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punctuation-wrap="simple" style:snap-to-layout-grid="false" fo:text-align="center" fo:line-height="0.1944in" fo:margin-left="0.0118in" fo:text-indent="-0.0729in">
        <style:tab-stops/>
      </style:paragraph-properties>
      <style:text-properties fo:color="#000000" fo:font-size="12pt" style:font-size-asian="12pt" style:font-size-complex="12pt"/>
    </style:style>
    <style:style style:name="P286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7" style:family="table-row">
      <style:table-row-properties style:min-row-height="0.0215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300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301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P302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15" style:family="table-row">
      <style:table-row-properties style:min-row-height="0.1881in" style:use-optimal-row-height="false"/>
    </style:style>
    <style:style style:name="P316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9" style:family="table-row">
      <style:table-row-properties style:min-row-height="0.0833in" style:use-optimal-row-height="false"/>
    </style:style>
    <style:style style:name="P33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7" style:family="table-row">
      <style:table-row-properties style:min-row-height="0.0833in" style:use-optimal-row-height="false"/>
    </style:style>
    <style:style style:name="P338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4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4" style:family="table-row">
      <style:table-row-properties style:min-row-height="0.0833in" style:use-optimal-row-height="false"/>
    </style:style>
    <style:style style:name="P345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 style:min-row-height="0.0833in" style:use-optimal-row-height="false"/>
    </style:style>
    <style:style style:name="P352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58" style:parent-style-name="內文" style:family="paragraph">
      <style:paragraph-properties style:punctuation-wrap="simple" style:snap-to-layout-grid="false" fo:line-height="0.1944in" fo:margin-left="0.9798in" fo:text-indent="-0.9798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/>
    </style:style>
    <style:style style:name="T370" style:parent-style-name="預設段落字型" style:family="text">
      <style:text-properties fo:color="#000000" fo:font-size="12pt" style:font-size-asian="12pt"/>
    </style:style>
    <style:style style:name="T371" style:parent-style-name="預設段落字型" style:family="text">
      <style:text-properties fo:color="#000000" fo:font-size="12pt" style:font-size-asian="12pt"/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fo:color="#000000" fo:font-size="12pt" style:font-size-asian="12pt"/>
    </style:style>
    <style:style style:name="T376" style:parent-style-name="預設段落字型" style:family="text">
      <style:text-properties fo:color="#000000" fo:font-size="12pt" style:font-size-asian="12pt"/>
    </style:style>
    <style:style style:name="T377" style:parent-style-name="預設段落字型" style:family="text">
      <style:text-properties fo:color="#000000" fo:font-size="12pt" style:font-size-asian="12pt"/>
    </style:style>
    <style:style style:name="P378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/>
    </style:style>
    <style:style style:name="T382" style:parent-style-name="預設段落字型" style:family="text">
      <style:text-properties fo:color="#000000" fo:font-size="12pt" style:font-size-asian="12pt"/>
    </style:style>
    <style:style style:name="T383" style:parent-style-name="預設段落字型" style:family="text">
      <style:text-properties fo:color="#000000" fo:font-size="12pt" style:font-size-asian="12pt" style:font-size-complex="12pt"/>
    </style:style>
    <style:style style:name="T384" style:parent-style-name="預設段落字型" style:family="text">
      <style:text-properties fo:color="#000000" fo:font-size="12pt" style:font-size-asian="12pt" style:font-size-complex="12pt"/>
    </style:style>
    <style:style style:name="T385" style:parent-style-name="預設段落字型" style:family="text">
      <style:text-properties fo:color="#000000" fo:font-size="12pt" style:font-size-asian="12pt"/>
    </style:style>
    <style:style style:name="T386" style:parent-style-name="預設段落字型" style:family="text">
      <style:text-properties fo:color="#000000" fo:font-size="12pt" style:font-size-asian="12pt"/>
    </style:style>
    <style:style style:name="T387" style:parent-style-name="預設段落字型" style:family="text">
      <style:text-properties fo:color="#000000" fo:font-size="12pt" style:font-size-asian="12pt"/>
    </style:style>
    <style:style style:name="T388" style:parent-style-name="預設段落字型" style:family="text">
      <style:text-properties fo:color="#000000" fo:font-size="12pt" style:font-size-asian="12pt"/>
    </style:style>
    <style:style style:name="P389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394" style:parent-style-name="預設段落字型" style:family="text">
      <style:text-properties fo:color="#000000" fo:font-size="12pt" style:font-size-asian="12pt"/>
    </style:style>
    <style:style style:name="T395" style:parent-style-name="預設段落字型" style:family="text">
      <style:text-properties fo:color="#000000" fo:font-size="12pt" style:font-size-asian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/>
    </style:style>
    <style:style style:name="T398" style:parent-style-name="預設段落字型" style:family="text">
      <style:text-properties fo:color="#000000" fo:font-size="12pt" style:font-size-asian="12pt"/>
    </style:style>
    <style:style style:name="T399" style:parent-style-name="預設段落字型" style:family="text">
      <style:text-properties fo:color="#000000" fo:font-size="12pt" style:font-size-asian="12pt"/>
    </style:style>
    <style:style style:name="T400" style:parent-style-name="預設段落字型" style:family="text">
      <style:text-properties fo:color="#000000" fo:font-size="12pt" style:font-size-asian="12pt"/>
    </style:style>
    <style:style style:name="T401" style:parent-style-name="預設段落字型" style:family="text">
      <style:text-properties fo:color="#000000" fo:font-size="12pt" style:font-size-asian="12pt"/>
    </style:style>
    <style:style style:name="T402" style:parent-style-name="預設段落字型" style:family="text">
      <style:text-properties fo:color="#000000" fo:font-size="12pt" style:font-size-asian="12pt"/>
    </style:style>
    <style:style style:name="P403" style:parent-style-name="內文" style:family="paragraph">
      <style:paragraph-properties style:snap-to-layout-grid="false" fo:line-height="0.1944in" fo:margin-left="0.9944in" fo:text-indent="-0.1687in">
        <style:tab-stops/>
      </style:paragraph-properties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color="#000000" fo:font-size="12pt" style:font-size-asian="12pt" style:font-size-complex="12pt"/>
    </style:style>
    <style:style style:name="T426" style:parent-style-name="預設段落字型" style:family="text">
      <style:text-properties fo:color="#000000" fo:font-size="12pt" style:font-size-asian="12pt" style:font-size-complex="12pt"/>
    </style:style>
    <style:style style:name="T427" style:parent-style-name="預設段落字型" style:family="text">
      <style:text-properties fo:color="#000000" fo:font-size="12pt" style:font-size-asian="12pt" style:font-size-complex="12pt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color="#000000" fo:font-size="12pt" style:font-size-asian="12pt"/>
    </style:style>
    <style:style style:name="T437" style:parent-style-name="預設段落字型" style:family="text">
      <style:text-properties fo:color="#000000" fo:font-size="12pt" style:font-size-asian="12pt"/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fo:color="#000000" fo:font-size="12pt" style:font-size-asian="12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fo:color="#000000" fo:font-size="12pt" style:font-size-asian="12pt"/>
    </style:style>
    <style:style style:name="T443" style:parent-style-name="預設段落字型" style:family="text">
      <style:text-properties fo:color="#000000" fo:font-size="12pt" style:font-size-asian="12pt"/>
    </style:style>
    <style:style style:name="T444" style:parent-style-name="預設段落字型" style:family="text">
      <style:text-properties fo:color="#000000" fo:font-size="12pt" style:font-size-asian="12pt"/>
    </style:style>
    <style:style style:name="P445" style:parent-style-name="表格內文14行高" style:family="paragraph">
      <style:paragraph-properties style:line-break="normal" style:punctuation-wrap="simple" style:snap-to-layout-grid="false" fo:text-align="justify" fo:margin-left="0.8194in" fo:text-indent="-0.8194in">
        <style:tab-stops/>
      </style:paragraph-properties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一二三" style:family="paragraph">
      <style:paragraph-properties fo:margin-left="0.5895in" fo:text-indent="-0.1965in">
        <style:tab-stops/>
      </style:paragraph-properties>
    </style:style>
    <style:style style:name="T464" style:parent-style-name="預設段落字型" style:family="text">
      <style:text-properties fo:font-weight="bold" style:font-weight-asian="bold" style:font-weight-complex="bold"/>
    </style:style>
    <style:style style:name="T465" style:parent-style-name="預設段落字型" style:family="text">
      <style:text-properties fo:font-weight="bold" style:font-weight-asian="bold" style:font-weight-complex="bold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font-weight="bold" style:font-weight-asian="bold" style:font-weight-complex="bold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T46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470" style:parent-style-name="預設段落字型" style:family="text">
      <style:text-properties fo:font-weight="bold" style:font-weight-asian="bold" style:font-weight-complex="bold"/>
    </style:style>
    <style:style style:name="T471" style:parent-style-name="預設段落字型" style:family="text">
      <style:text-properties fo:font-weight="bold" style:font-weight-asian="bold" style:font-weight-complex="bold"/>
    </style:style>
    <style:style style:name="T472" style:parent-style-name="預設段落字型" style:family="text">
      <style:text-properties fo:font-weight="bold" style:font-weight-asian="bold" style:font-weight-complex="bold"/>
    </style:style>
    <style:style style:name="T473" style:parent-style-name="預設段落字型" style:family="text">
      <style:text-properties fo:font-weight="bold" style:font-weight-asian="bold" style:font-weight-complex="bold"/>
    </style:style>
    <style:style style:name="T474" style:parent-style-name="預設段落字型" style:family="text">
      <style:text-properties fo:font-weight="bold" style:font-weight-asian="bold" style:font-weight-complex="bold"/>
    </style:style>
    <style:style style:name="T475" style:parent-style-name="預設段落字型" style:family="text">
      <style:text-properties fo:font-weight="bold" style:font-weight-asian="bold" style:font-weight-complex="bold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477" style:parent-style-name="預設段落字型" style:family="text">
      <style:text-properties fo:font-weight="bold" style:font-weight-asian="bold" style:font-weight-complex="bold"/>
    </style:style>
    <style:style style:name="T478" style:parent-style-name="預設段落字型" style:family="text">
      <style:text-properties fo:font-weight="bold" style:font-weight-asian="bold" style:font-weight-complex="bold"/>
    </style:style>
    <style:style style:name="P479" style:parent-style-name="一下內文縮2" style:family="paragraph">
      <style:paragraph-properties fo:margin-left="0.5902in" fo:text-indent="0.393in">
        <style:tab-stops/>
      </style:paragraph-properties>
    </style:style>
    <style:style style:name="P480" style:parent-style-name="表格內文14行高" style:family="paragraph">
      <style:paragraph-properties fo:margin-left="0.1263in" fo:text-indent="-0.1263in">
        <style:tab-stops/>
      </style:paragraph-properties>
    </style:style>
    <style:style style:name="T481" style:parent-style-name="預設段落字型" style:family="text">
      <style:text-properties fo:font-size="6pt" style:font-size-asian="6pt" style:font-size-complex="6pt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新細明體" style:font-name-asian="新細明體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新細明體" style:font-name-asian="新細明體"/>
    </style:style>
    <style:style style:name="T486" style:parent-style-name="預設段落字型" style:family="text">
      <style:text-properties style:font-name="新細明體" style:font-name-asian="新細明體"/>
    </style:style>
    <style:style style:name="P487" style:parent-style-name="內文" style:family="paragraph">
      <style:paragraph-properties fo:margin-left="0.393in" fo:text-indent="0.393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交通作業基金之國道公路建設管理基金114年度預算評估報告</text:p>
      <text:p text:style-name="P5">交通作業基金-國道公路建設管理基金分預算(以下簡稱國道基金)114年度預算案編列業務收入351億9,132萬5千元，業務成本與費用168億7,468萬2千元，業務外收入7億4,027萬3千元，業務外費用21億2,968萬元，收支相抵後預計賸餘169億2,723萬6千元，較113年度預算案賸餘減少4億8,267萬元(減幅2.77%)，主要係維護成本增加所致。謹就國道基金114年度預算案評估如下：</text:p>
      <text:h text:style-name="P6" text:outline-level="1"><text:bookmark-start text:name="_Toc464723533"/><text:bookmark-start text:name="_Hlk174951321"/><text:bookmark-start text:name="_Toc110352892"/><text:bookmark-start text:name="_Toc531707913"/><text:bookmark-start text:name="_Toc530687404"/><text:bookmark-start text:name="_Toc181635278"/>二、<text:bookmark-end text:name="_Toc464723533"/>為全面提升國道橋梁的耐震能力，允宜妥善規劃積極辦理，並<text:span text:style-name="T7">確實</text:span><text:span text:style-name="T8">完善</text:span>橋管系統資料，以確保預防性維護，進一步降低地震災損風險<text:span text:style-name="T9">，</text:span>並提升橋梁安全性<text:bookmark-end text:name="_Toc181635278"/></text:h>
      <text:p text:style-name="P10">國道基金114年度預算案於「固定資產建設改良擴充」專案計畫項下，賡續編列「高速公路後續路段橋梁耐震補強工程」39億4,000萬元，占計畫投資總額498億6,250萬元之7.90%，105至113年度已編列295億3,934萬1千元，以後年度預計編列163億8,315萬9千元<text:span text:style-name="T11">，</text:span>主要係完成高速公路橋梁耐震補強，全面提升耐震能力，以風險管理之理念達到安全與經濟雙贏，俾建構臺灣完整且高效率之地震救災緊急道路系統。經查：</text:p>
      <text:p text:style-name="P12">(一)國道橋梁耐震補強工程推動進程</text:p>
      <text:p text:style-name="P13">臺灣位處地震頻繁高風險區域，且有多處斷層；再加上全球暖化，氣候變遷所帶來颱風、豪雨、坡地崩塌及土石流等天然災害層出不窮，高公局自93年度起，著手對921地震當時國<text:soft-page-break/>道已完工通車之新舊橋梁結構物，不符合最新耐震設計規範<text:span text:style-name="註腳參照"><text:note text:note-class="footnote" text:id="_ftn0"><text:note-citation>1</text:note-citation><text:note-body><text:p text:style-name="P14"><text:span text:style-name="T15">　</text:span>依據交通部於107年12月頒布之「公路橋梁耐震設計規範」。</text:p></text:note-body></text:note></text:span>之橋梁<text:span text:style-name="T16">，</text:span>辦理耐震補強計畫<text:span text:style-name="T17">，</text:span>逐年<text:bookmark-start text:name="_Hlk180570040"/>進行國道橋梁耐震補強工程<text:bookmark-end text:name="_Hlk180570040"/>。迄113年度累計預算數高達463億3,310萬元，包括「國道高<text:soft-page-break/>速公路橋樑耐震補強工程」(以下簡稱第1期計畫)，於6年多完成國道1號353座橋梁補強；「國道高速公路(通車路段)橋樑耐震補強工程第2期建設計畫」(以下簡稱第2期計畫)，近6年間完成國道3號北部路段343座橋梁補強<text:span text:style-name="T18">，</text:span>以上2期計畫經過多次修正計畫後，近13年間<text:span text:style-name="T19">，</text:span>共完成696座橋梁補強工程；「高速公路後續路段橋梁耐震補強工程」(以下簡稱後續路段計畫)<text:span text:style-name="T20">，</text:span>分3區段施行，預計完成1,182座橋梁補強<text:span text:style-name="註腳參照"><text:note text:note-class="footnote" text:id="_ftn1"><text:note-citation>2</text:note-citation><text:note-body><text:p text:style-name="P21"><text:span text:style-name="T22">　</text:span><text:span text:style-name="T23">參據113年</text:span><text:span text:style-name="T24">5</text:span><text:span text:style-name="T25">月</text:span><text:span text:style-name="T26">16</text:span><text:span text:style-name="T27">日立法院第11屆第1會期交通委員會第1</text:span><text:span text:style-name="T28">2</text:span><text:span text:style-name="T29">次全體委員會</text:span><text:span text:style-name="T30">議</text:span><text:span text:style-name="T31">之</text:span><text:span text:style-name="T32">交通部</text:span><text:span text:style-name="T33">「</text:span><text:span text:style-name="T34">公路系統道路及橋梁安全改善</text:span><text:span text:style-name="T35">辦理情形」專案報告。</text:span></text:p></text:note-body></text:note></text:span><text:span text:style-name="T36">，</text:span>截至113年8月底止<text:span text:style-name="T37">，</text:span>已完成787座橋梁補強工程(詳表1)，尚有395座橋梁未完成補強<text:span text:style-name="T38">，</text:span>允宜妥善規劃<text:span text:style-name="T39">，</text:span>積極辦理，以達成國家整體防災計畫之永續發展目標。</text:p>
      <text:p text:style-name="P40"><text:span text:style-name="T41">表</text:span><text:span text:style-name="T42">1</text:span>　<text:span text:style-name="T43">93至11</text:span><text:span text:style-name="T44">7</text:span><text:span text:style-name="T45">年度國道橋梁耐震補強工程</text:span><text:span text:style-name="T46">各計畫</text:span><text:span text:style-name="T47">辦理情形概況表</text:span></text:p>
      <text:p text:style-name="P48"><text:span text:style-name="T49">單位：新臺幣千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計畫名稱</text:p>
            </table:table-cell>
            <table:table-cell table:style-name="TableCell59">
              <text:p text:style-name="P60">總經費</text:p>
            </table:table-cell>
            <table:table-cell table:style-name="TableCell61">
              <text:p text:style-name="P62">期程</text:p>
            </table:table-cell>
            <table:table-cell table:style-name="TableCell63">
              <text:p text:style-name="P64">施行路段</text:p>
            </table:table-cell>
            <table:table-cell table:style-name="TableCell65">
              <text:p text:style-name="P66">施行/預期成效</text:p>
            </table:table-cell>
          </table:table-row>
        </table:table-header-rows>
        <table:table-row table:style-name="TableRow67">
          <table:table-cell table:style-name="TableCell68">
            <text:p text:style-name="P69">國道高速公路橋樑耐震補強工程</text:p>
          </table:table-cell>
          <table:table-cell table:style-name="TableCell70">
            <text:p text:style-name="P71"><text:span text:style-name="T72">7,990,000</text:span></text:p>
          </table:table-cell>
          <table:table-cell table:style-name="TableCell73">
            <text:p text:style-name="P74">93.01-99.04</text:p>
          </table:table-cell>
          <table:table-cell table:style-name="TableCell75">
            <text:p text:style-name="P76">國道1號</text:p>
          </table:table-cell>
          <table:table-cell table:style-name="TableCell77">
            <text:p text:style-name="P78"><text:span text:style-name="T79">完成</text:span><text:span text:style-name="T80">3</text:span><text:span text:style-name="T81">53</text:span><text:span text:style-name="T82">座</text:span><text:span text:style-name="T83">橋梁補強</text:span><text:span text:style-name="T84">。</text:span></text:p>
          </table:table-cell>
        </table:table-row>
        <table:table-row table:style-name="TableRow85">
          <table:table-cell table:style-name="TableCell86">
            <text:p text:style-name="P87">國道高速公路(通車路段)橋樑耐震補強工程第2期建設計畫</text:p>
          </table:table-cell>
          <table:table-cell table:style-name="TableCell88">
            <text:p text:style-name="P89">7,695,090</text:p>
          </table:table-cell>
          <table:table-cell table:style-name="TableCell90">
            <text:p text:style-name="P91"><text:span text:style-name="T92">10</text:span><text:span text:style-name="T93">0.01</text:span><text:span text:style-name="T94">-10</text:span><text:span text:style-name="T95">5.11</text:span></text:p>
          </table:table-cell>
          <table:table-cell table:style-name="TableCell96">
            <text:p text:style-name="P97">國道3號北部路段</text:p>
          </table:table-cell>
          <table:table-cell table:style-name="TableCell98">
            <text:p text:style-name="P99"><text:span text:style-name="T100">完成</text:span><text:span text:style-name="T101">34</text:span><text:span text:style-name="T102">3</text:span><text:span text:style-name="T103">座橋梁補強。</text:span></text:p>
          </table:table-cell>
        </table:table-row>
        <table:table-row table:style-name="TableRow104">
          <table:table-cell table:style-name="TableCell105" table:number-rows-spanned="4">
            <text:p text:style-name="P106"><text:span text:style-name="T107">高速公路後續路段橋梁耐震補強工程</text:span></text:p>
          </table:table-cell>
          <table:table-cell table:style-name="TableCell108" table:number-rows-spanned="3">
            <text:p text:style-name="P109">49,862,500</text:p>
          </table:table-cell>
          <table:table-cell table:style-name="TableCell110" table:number-rows-spanned="3">
            <text:p text:style-name="P111"><text:span text:style-name="T112">105.</text:span><text:span text:style-name="T113">01</text:span><text:span text:style-name="T114">-117.0</text:span><text:span text:style-name="T115">9</text:span></text:p>
          </table:table-cell>
          <table:table-cell table:style-name="TableCell116">
            <text:p text:style-name="P117">區段1</text:p>
            <text:p text:style-name="P118"><text:span text:style-name="T119">國3(霧峰嘉義段)、其他路段鄰近斷層300m內橋梁</text:span><text:span text:style-name="T120">。</text:span></text:p>
          </table:table-cell>
          <table:table-cell table:style-name="TableCell121">
            <text:p text:style-name="P122"><text:span text:style-name="T123">完成</text:span><text:span text:style-name="T124">29</text:span><text:span text:style-name="T125">3</text:span><text:span text:style-name="T126">座橋梁補強。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區段2</text:p>
            <text:p text:style-name="P133"><text:span text:style-name="T134">國3甲、國3(基隆汐止、大甲烏日、白河九如段)、國</text:span><text:soft-page-break/><text:span text:style-name="T135">4(清水豐原段)、國8、國10(高雄支線)</text:span><text:span text:style-name="T136">。</text:span></text:p>
          </table:table-cell>
          <table:table-cell table:style-name="TableCell137">
            <text:p text:style-name="P138"><text:span text:style-name="T139">預計</text:span><text:span text:style-name="T140">完成</text:span><text:span text:style-name="T141">462座橋梁補強</text:span><text:span text:style-name="T142">，截至113年8月底止，</text:span><text:soft-page-break/><text:span text:style-name="T143">已完成323座橋梁補強</text:span><text:span text:style-name="T144">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區段3</text:p>
            <text:p text:style-name="P151"><text:span text:style-name="T152">國3(南港連絡道、竹南大甲</text:span><text:soft-page-break/><text:span text:style-name="T153">段)、國5(南港頭城段)、國6、國10(旗山支線)、國1(楊梅新竹段、銅鑼豐原段、王田大林段、新化安定段、岡山高雄段)</text:span><text:span text:style-name="T154">、</text:span><text:span text:style-name="T155">國1中沙大橋、國1石龜溪橋、國1土庫排水橋、國1圓山橋</text:span><text:span text:style-name="T156">。</text:span></text:p>
          </table:table-cell>
          <table:table-cell table:style-name="TableCell157">
            <text:p text:style-name="P158"><text:span text:style-name="T159">完成(預計)</text:span><text:span text:style-name="T160">427座橋梁補強</text:span><text:span text:style-name="T161">，截</text:span><text:soft-page-break/><text:span text:style-name="T162">至113年8月底止，已完成</text:span><text:span text:style-name="T163">171</text:span><text:span text:style-name="T164">座橋梁補強。</text:span><text:span text:style-name="T165">。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預計完成</text:span><text:span text:style-name="T171">1</text:span><text:span text:style-name="T172">,182</text:span><text:span text:style-name="T173">座橋梁</text:span><text:span text:style-name="T174">，截至113年8月底止，已完成787座橋梁補強工程。</text:span></text:p>
          </table:table-cell>
          <table:covered-table-cell/>
          <table:covered-table-cell/>
          <table:covered-table-cell/>
        </table:table-row>
      </table:table>
      <text:p text:style-name="P175"><text:span text:style-name="T176">說</text:span><text:span text:style-name="T177">　　</text:span><text:span text:style-name="T178">明：</text:span><text:span text:style-name="T179">教育部更新</text:span><text:span text:style-name="T180">之</text:span><text:span text:style-name="T181">《重編國語辭典修訂本》，</text:span><text:span text:style-name="T182">已</text:span><text:span text:style-name="T183">將「橋樑」統一改為「橋梁」，以提升標準化。</text:span></text:p>
      <text:p text:style-name="P184"><text:span text:style-name="T185">資料來源：高公局提供資料</text:span><text:span text:style-name="T186">；</text:span><text:span text:style-name="T187">本中心製</text:span><text:span text:style-name="T188">表</text:span><text:span text:style-name="T189">。</text:span></text:p>
      <text:p text:style-name="P190"><text:span text:style-name="T191">(二)</text:span><text:span text:style-name="T192">前2期</text:span><text:span text:style-name="T193">計畫</text:span><text:span text:style-name="T194">均發生履約爭議，</text:span><text:span text:style-name="T195">致</text:span><text:span text:style-name="T196">預算</text:span><text:span text:style-name="T197">執行未如預期，</text:span><text:span text:style-name="T198">允宜</text:span><text:span text:style-name="T199">引以</text:span><text:span text:style-name="T200">為</text:span><text:span text:style-name="T201">鑑</text:span><text:span text:style-name="T202">妥善規</text:span><text:span text:style-name="T203">劃</text:span><text:span text:style-name="T204">積極辦理</text:span><text:span text:style-name="T205">，</text:span><text:span text:style-name="T206">以利</text:span><text:span text:style-name="T207">後續路段</text:span><text:span text:style-name="T208">工程順利</text:span><text:span text:style-name="T209">完成</text:span></text:p>
      <text:p text:style-name="P210"><text:span text:style-name="T211">1.</text:span><text:span text:style-name="T212">各計畫</text:span><text:span text:style-name="T213">預算編列情形：</text:span>第1、2期及後續路段計畫總經費分別為79.90億元、76.95億元及498.63億元<text:span text:style-name="T214">，</text:span>第3期由於期程較長及施作範圍較廣<text:span text:style-name="T215">，</text:span>因此較前期增加421.68億元<text:span text:style-name="T216">，</text:span>所需經費創新高(詳表2)。</text:p>
      <text:p text:style-name="P217"><text:span text:style-name="T218">2.</text:span><text:span text:style-name="T219">各計畫</text:span><text:span text:style-name="T220">預算執行情形</text:span><text:span text:style-name="T221">：</text:span>第1期計畫可用預算數為94億3,734萬元<text:span text:style-name="註腳參照"><text:note text:note-class="footnote" text:id="_ftn2"><text:note-citation>3</text:note-citation><text:note-body><text:p text:style-name="P222"><text:span text:style-name="T223">　</text:span>據高公局說明，第1期累計預算數94億3,734萬元，逾其投資總額79億9,000萬元，係因第1期工程經費由工程會匡列100億元所致。</text:p></text:note-body></text:note></text:span>，執行數75億1,046萬8千元，執行率75.58%<text:span text:style-name="T224">，</text:span>惟尚有保留數9,072萬7千元<text:span text:style-name="T225">，</text:span>係因工程履約爭議待處理；第2期計畫可用預算數為73億5,641萬9千元，執行數64億7,100萬元，執行率87.96%<text:span text:style-name="T226">，</text:span>惟尚有工程履約爭議調解進行中，故申請保留3億6,455萬3千元<text:span text:style-name="T227">，</text:span>於以後年度繼續執行<text:span text:style-name="T228">，</text:span>導致<text:soft-page-break/>第1及2期預算執行未如預期；後續路段計畫105至112年度可用預算累計數為257億9,634萬1千元，執行累計數256億1,084萬1千元，執行率99.28%<text:span text:style-name="T229">，</text:span>113年截至8月底預算<text:soft-page-break/>分配數25億6,326萬2千元，執行數26億3,911萬4千元，分配預算執行率102.96%，惟占全年度預算執行率僅70.51%，允宜積極趕辦，以利工程順利完成(詳表2)。</text:p>
      <text:p text:style-name="P230"><text:span text:style-name="T231">表2</text:span>　<text:span text:style-name="T232">99至117年度</text:span><text:span text:style-name="T233">各</text:span><text:span text:style-name="T234">計畫</text:span><text:span text:style-name="T235">辦理橋梁耐震補強</text:span><text:span text:style-name="T236">工程</text:span><text:span text:style-name="T237">預算編列及執行</text:span><text:span text:style-name="T238">概況表</text:span><text:span text:style-name="T239">　　　　　　　　　　　　　　　　　　　　　　　</text:span><text:span text:style-name="T240">單位：新臺幣千元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columns-spanned="2" table:number-rows-spanned="2">
              <text:p text:style-name="P251">期別</text:p>
              <text:p text:style-name="P252">(年度/期程)</text:p>
            </table:table-cell>
            <table:covered-table-cell/>
            <table:table-cell table:style-name="TableCell253" table:number-rows-spanned="2">
              <text:p text:style-name="P254">可用預算數/</text:p>
              <text:p text:style-name="P255">經費需求數</text:p>
            </table:table-cell>
            <table:table-cell table:style-name="TableCell256" table:number-columns-spanned="4">
              <text:p text:style-name="P257">可用預算執行概況</text:p>
            </table:table-cell>
            <table:covered-table-cell/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covered-table-cell/>
            <table:covered-table-cell>
              <text:p text:style-name="P260"/>
            </table:covered-table-cell>
            <table:table-cell table:style-name="TableCell261">
              <text:p text:style-name="P262">執行數</text:p>
            </table:table-cell>
            <table:table-cell table:style-name="TableCell263">
              <text:p text:style-name="P264">執行率</text:p>
            </table:table-cell>
            <table:table-cell table:style-name="TableCell265">
              <text:p text:style-name="P266">保留數</text:p>
            </table:table-cell>
            <table:table-cell table:style-name="TableCell267">
              <text:p text:style-name="P268">保留率</text:p>
            </table:table-cell>
          </table:table-row>
        </table:table-header-rows>
        <table:table-row table:style-name="TableRow269">
          <table:table-cell table:style-name="TableCell270" table:number-columns-spanned="2">
            <text:p text:style-name="P271">第1期</text:p>
            <text:p text:style-name="P272">(93-99)</text:p>
          </table:table-cell>
          <table:covered-table-cell/>
          <table:table-cell table:style-name="TableCell273">
            <text:p text:style-name="P274">9,437,340</text:p>
          </table:table-cell>
          <table:table-cell table:style-name="TableCell275">
            <text:p text:style-name="P276">7,510,468</text:p>
          </table:table-cell>
          <table:table-cell table:style-name="TableCell277">
            <text:p text:style-name="P278">79.58%</text:p>
          </table:table-cell>
          <table:table-cell table:style-name="TableCell279">
            <text:p text:style-name="P280">90,727</text:p>
          </table:table-cell>
          <table:table-cell table:style-name="TableCell281">
            <text:p text:style-name="P282">0.96%</text:p>
          </table:table-cell>
        </table:table-row>
        <table:table-row table:style-name="TableRow283">
          <table:table-cell table:style-name="TableCell284" table:number-columns-spanned="2">
            <text:p text:style-name="P285">第2期</text:p>
            <text:p text:style-name="P286">(100-105)</text:p>
          </table:table-cell>
          <table:covered-table-cell/>
          <table:table-cell table:style-name="TableCell287">
            <text:p text:style-name="P288">7,356,419</text:p>
          </table:table-cell>
          <table:table-cell table:style-name="TableCell289">
            <text:p text:style-name="P290">6,471,000</text:p>
          </table:table-cell>
          <table:table-cell table:style-name="TableCell291">
            <text:p text:style-name="P292">87.96%</text:p>
          </table:table-cell>
          <table:table-cell table:style-name="TableCell293">
            <text:p text:style-name="P294">364,553</text:p>
          </table:table-cell>
          <table:table-cell table:style-name="TableCell295">
            <text:p text:style-name="P296">4.96%</text:p>
          </table:table-cell>
        </table:table-row>
        <table:table-row table:style-name="TableRow297">
          <table:table-cell table:style-name="TableCell298" table:number-rows-spanned="6">
            <text:p text:style-name="P299">後續</text:p>
            <text:p text:style-name="P300">路段</text:p>
            <text:p text:style-name="P301">(105.01-</text:p>
            <text:p text:style-name="P302">117.09)</text:p>
          </table:table-cell>
          <table:table-cell table:style-name="TableCell303">
            <text:p text:style-name="P304">105-112</text:p>
          </table:table-cell>
          <table:table-cell table:style-name="TableCell305">
            <text:p text:style-name="P306">25,796,341</text:p>
          </table:table-cell>
          <table:table-cell table:style-name="TableCell307">
            <text:p text:style-name="P308">25,610,841</text:p>
          </table:table-cell>
          <table:table-cell table:style-name="TableCell309">
            <text:p text:style-name="P310">99.28%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13</text:p>
          </table:table-cell>
          <table:table-cell table:style-name="TableCell319">
            <text:p text:style-name="P320">3,743,000</text:p>
          </table:table-cell>
          <table:table-cell table:style-name="TableCell321">
            <text:p text:style-name="P322">2,639,114</text:p>
          </table:table-cell>
          <table:table-cell table:style-name="TableCell323">
            <text:p text:style-name="P324">70.51%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4</text:p>
          </table:table-cell>
          <table:table-cell table:style-name="TableCell333">
            <text:p text:style-name="P334">3,940,000</text:p>
          </table:table-cell>
          <table:table-cell table:style-name="TableCell335" table:number-columns-spanned="4" table:number-rows-spanned="4">
            <text:p text:style-name="P336">-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15</text:p>
          </table:table-cell>
          <table:table-cell table:style-name="TableCell341">
            <text:p text:style-name="P342">5,137,546</text:p>
          </table:table-cell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6</text:p>
          </table:table-cell>
          <table:table-cell table:style-name="TableCell348">
            <text:p text:style-name="P349">3,040,950</text:p>
          </table:table-cell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17.09</text:p>
          </table:table-cell>
          <table:table-cell table:style-name="TableCell355">
            <text:p text:style-name="P356">8,204,663</text:p>
          </table:table-cell>
          <table:covered-table-cell>
            <text:p text:style-name="P357"/>
          </table:covered-table-cell>
          <table:covered-table-cell/>
          <table:covered-table-cell/>
          <table:covered-table-cell/>
        </table:table-row>
      </table:table>
      <text:p text:style-name="P358"><text:span text:style-name="T359">說</text:span><text:span text:style-name="T360">　　</text:span><text:span text:style-name="T361">明：</text:span><text:span text:style-name="T362">1</text:span><text:span text:style-name="T363">.</text:span><text:span text:style-name="T364">第1期</text:span><text:span text:style-name="T365">可用預算數</text:span><text:span text:style-name="T366">及</text:span><text:span text:style-name="T367">可用預算執行概況</text:span><text:span text:style-name="T368">均</text:span><text:span text:style-name="T369">為截至</text:span><text:span text:style-name="T370">99</text:span><text:span text:style-name="T371">年度累計數</text:span><text:span text:style-name="T372">；</text:span><text:span text:style-name="T373">該</text:span><text:span text:style-name="T374">期累計預算數逾其投資總額，係因行政院公共工程委員會匡</text:span><text:span text:style-name="T375">列</text:span><text:span text:style-name="T376">工程經費100億元</text:span><text:span text:style-name="T377">。</text:span></text:p>
      <text:p text:style-name="P378"><text:span text:style-name="T379">2.</text:span><text:span text:style-name="T380">第2期</text:span><text:span text:style-name="T381">可用預算數</text:span><text:span text:style-name="T382">及</text:span><text:span text:style-name="T383">可用預算執行概況</text:span><text:span text:style-name="T384">均</text:span><text:span text:style-name="T385">為截至</text:span><text:span text:style-name="T386">105</text:span><text:span text:style-name="T387">年度累計數</text:span><text:span text:style-name="T388">。</text:span></text:p>
      <text:p text:style-name="P389"><text:span text:style-name="T390">3</text:span><text:span text:style-name="T391">.</text:span><text:span text:style-name="T392">後續路段</text:span><text:span text:style-name="T393">105</text:span><text:span text:style-name="T394">至</text:span><text:span text:style-name="T395">112</text:span><text:span text:style-name="T396">年度</text:span><text:span text:style-name="T397">可用預算數為</text:span><text:span text:style-name="T398">截至112年度累計數</text:span><text:span text:style-name="T399">，同期間</text:span><text:span text:style-name="T400">執行</text:span><text:span text:style-name="T401">數為截至112年度累計數</text:span><text:span text:style-name="T402">。</text:span></text:p>
      <text:p text:style-name="P403"><text:span text:style-name="T404">4.</text:span><text:span text:style-name="T405">113年度</text:span><text:span text:style-name="T406">原列預算</text:span><text:span text:style-name="T407">數</text:span><text:span text:style-name="T408">為</text:span><text:span text:style-name="T409">51</text:span><text:span text:style-name="T410">億</text:span><text:span text:style-name="T411">1,000</text:span><text:span text:style-name="T412">萬元</text:span><text:span text:style-name="T413">，</text:span><text:span text:style-name="T414">於112</text:span><text:span text:style-name="T415">年</text:span><text:span text:style-name="T416">11</text:span><text:span text:style-name="T417">月</text:span><text:span text:style-name="T418">30</text:span><text:span text:style-name="T419">日</text:span><text:span text:style-name="T420">經行政院核定同意先行辦理113年度預算13億6</text:span><text:span text:style-name="T421">,</text:span><text:span text:style-name="T422">700萬元</text:span><text:span text:style-name="T423">，</text:span><text:span text:style-name="T424">預算數調整為</text:span><text:span text:style-name="T425">37</text:span><text:span text:style-name="T426">億</text:span><text:span text:style-name="T427">4,300</text:span><text:span text:style-name="T428">萬元</text:span><text:span text:style-name="T429">。</text:span><text:span text:style-name="T430">113年度</text:span><text:span text:style-name="T431">執行</text:span><text:span text:style-name="T432">數</text:span><text:span text:style-name="T433">為1</text:span><text:span text:style-name="T434">至8月</text:span><text:span text:style-name="T435">累計數</text:span><text:span text:style-name="T436">，</text:span><text:span text:style-name="T437">同期間分配數為</text:span><text:span text:style-name="T438">25</text:span><text:span text:style-name="T439">億</text:span><text:span text:style-name="T440">6</text:span><text:span text:style-name="T441">,</text:span><text:span text:style-name="T442">326</text:span><text:span text:style-name="T443">萬</text:span><text:span text:style-name="T444">2千元。</text:span></text:p>
      <text:p text:style-name="P445"><text:span text:style-name="T446">資料來源：</text:span><text:span text:style-name="T447">國道基金</text:span><text:span text:style-name="T448">99</text:span><text:span text:style-name="T449">、</text:span><text:span text:style-name="T450">100</text:span><text:span text:style-name="T451">、</text:span><text:span text:style-name="T452">105</text:span><text:span text:style-name="T453">、</text:span><text:span text:style-name="T454">106及</text:span><text:span text:style-name="T455">112年度分決算</text:span><text:span text:style-name="T456">、</text:span><text:span text:style-name="T457">114年度分預算案及</text:span><text:span text:style-name="T458">高公局提供資料</text:span><text:span text:style-name="T459">；</text:span><text:span text:style-name="T460">本中心製</text:span><text:span text:style-name="T461">表</text:span><text:span text:style-name="T462">。</text:span></text:p>
      <text:p text:style-name="P463"><text:bookmark-end text:name="_Hlk174951321"/><text:span text:style-name="T464">(三)</text:span><text:span text:style-name="T465">為</text:span><text:span text:style-name="T466">達預防</text:span><text:span text:style-name="T467">性</text:span><text:span text:style-name="T468">維護</text:span><text:span text:style-name="T469">，</text:span><text:span text:style-name="T470">允宜</text:span><text:span text:style-name="T471">確實維護橋管系統資料</text:span><text:span text:style-name="T472">之正確及完整性</text:span><text:span text:style-name="T473">，</text:span><text:span text:style-name="T474">以</text:span><text:span text:style-name="T475">降低地震災損</text:span><text:span text:style-name="T476">之風險</text:span><text:span text:style-name="T477">，並提升橋梁安全</text:span><text:span text:style-name="T478">性</text:span></text:p>
      <text:p text:style-name="P479">橋梁全生命週期包含規劃、設計、施工及維護管理等階段，<text:soft-page-break/>就各階段時間比例而言，維護管理期程占全生命週期之比例最長(約為88至92%)，其重要性不容輕忽<text:span text:style-name="註腳參照"><text:note text:note-class="footnote" text:id="_ftn3"><text:note-citation>4</text:note-citation><text:note-body><text:p text:style-name="P480"><text:span text:style-name="T481">　</text:span>陳真芳、陳見成、李碧瑩，國道橋梁全生命週期維護與管理，第777期主計月刊頁46-47(2020年9月)。</text:p></text:note-body></text:note></text:span><text:span text:style-name="T482">。</text:span>因此，高公局轄管之橋梁，相關規劃設計、施工、檢測及品管等資料，皆應詳細記錄於國道橋梁管理系統(以下簡稱橋管系統)<text:soft-page-break/>，就耐震補強而言<text:span text:style-name="T483">，</text:span>透過橋管系統橋梁現況資料及所蒐集之竣工資料<text:span text:style-name="T484">，</text:span>進行耐震能力分析與評估，篩選後依排序進行耐震補強，以滿足橋梁耐震性能目標，故此橋梁資料於橋管系統登載之正確及完整性<text:span text:style-name="T485">，</text:span>對於橋梁維護管理成效影響甚鉅，允宜確實登載，並有效管理<text:bookmark-start text:name="_Hlk180921807"/>，以達到預防性維護<text:span text:style-name="T486">，</text:span>降低發生地震災損之風險。<text:bookmark-end text:name="_Hlk180921807"/></text:p>
      <text:p text:style-name="P487">綜上，國道基金114年度算案於「固定資產建設改良擴充」專案計畫項下，賡續編列「高速公路後續路段橋梁耐震補強工程」39億4,000萬元<text:span text:style-name="T488">，</text:span>為有效提升國道橋梁耐震能力，建構完整且高效率之地震救災緊急道路系統，允宜妥善規劃積極辦理，並確實維護橋管系統資料之正確及完整性，以達到預防性維護，降低發生地震災損之風險<text:span text:style-name="T489">，</text:span>達成國家整體防災計畫之永續發展目標。<text:bookmark-end text:name="_Toc110352892"/><text:bookmark-end text:name="_Toc531707913"/><text:bookmark-end text:name="_Toc530687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111in" fo:margin-right="0.1965in" fo:text-indent="-0.3111in">
        <style:tab-stops>
          <style:tab-stop style:type="right" style:leader-style="dash" style:leader-text="-" style:position="5.594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字元字元2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MD700</meta:initial-creator>
    <dc:creator>Administrator</dc:creator>
    <meta:creation-date>2024-11-05T06:16:00Z</meta:creation-date>
    <dc:date>2024-11-05T06:16:00Z</dc:date>
    <meta:print-date>2024-11-05T06:16:00Z</meta:print-date>
    <meta:template xlink:href="WORD2010範本.dotx" xlink:type="simple"/>
    <meta:editing-cycles>2</meta:editing-cycles>
    <meta:editing-duration>PT0S</meta:editing-duration>
    <meta:document-statistic meta:page-count="9" meta:paragraph-count="6" meta:word-count="498" meta:character-count="3336" meta:row-count="23" meta:non-whitespace-character-count="2844"/>
  </office:meta>
</office:document-meta>
</file>