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表格內文20行高" style:family="paragraph">
      <style:paragraph-properties fo:margin-left="0.5062in" fo:text-indent="-0.5159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1.05in" style:use-optimal-column-width="false"/>
    </style:style>
    <style:style style:name="TableColumn42" style:family="table-column">
      <style:table-column-properties style:column-width="0.4791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9631in" style:use-optimal-column-width="false"/>
    </style:style>
    <style:style style:name="TableColumn45" style:family="table-column">
      <style:table-column-properties style:column-width="0.5152in" style:use-optimal-column-width="false"/>
    </style:style>
    <style:style style:name="TableColumn46" style:family="table-column">
      <style:table-column-properties style:column-width="0.5826in" style:use-optimal-column-width="false"/>
    </style:style>
    <style:style style:name="TableColumn47" style:family="table-column">
      <style:table-column-properties style:column-width="0.8944in" style:use-optimal-column-width="false"/>
    </style:style>
    <style:style style:name="TableColumn48" style:family="table-column">
      <style:table-column-properties style:column-width="0.6805in" style:use-optimal-column-width="false"/>
    </style:style>
    <style:style style:name="Table39" style:family="table">
      <style:table-properties style:width="5.8909in" fo:margin-left="0.0847in" table:align="left"/>
    </style:style>
    <style:style style:name="TableRow49" style:family="table-row">
      <style:table-row-properties style:min-row-height="0.3118in" style:use-optimal-row-height="false"/>
    </style:style>
    <style:style style:name="TableCell5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0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61" style:family="table-row">
      <style:table-row-properties style:min-row-height="0.2784in" style:use-optimal-row-height="false"/>
    </style:style>
    <style:style style:name="P62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63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74" style:parent-style-name="內文" style:family="paragraph">
      <style:paragraph-properties style:snap-to-layout-grid="false" fo:text-align="start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75" style:family="table-row">
      <style:table-row-properties style:min-row-height="0.2784in" style:use-optimal-row-height="false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2" style:family="table-row">
      <style:table-row-properties style:min-row-height="0.278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9" style:family="table-row">
      <style:table-row-properties style:min-row-height="0.2784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29" style:family="table-row">
      <style:table-row-properties style:min-row-height="0.2784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46" style:family="table-row">
      <style:table-row-properties style:min-row-height="0.2784in" style:use-optimal-row-height="false"/>
    </style:style>
    <style:style style:name="TableCell1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59" style:parent-style-name="內文" style:family="paragraph">
      <style:paragraph-properties style:snap-to-layout-grid="false"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1944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66" style:family="table-row">
      <style:table-row-properties style:min-row-height="0.2784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171" style:parent-style-name="預設段落字型" style:family="text">
      <style:text-properties fo:letter-spacing="-0.0138in" fo:font-size="12pt" style:font-size-asian="12pt" style:font-size-complex="12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176" style:parent-style-name="預設段落字型" style:family="text">
      <style:text-properties fo:letter-spacing="-0.0138in" fo:font-size="12pt" style:font-size-asian="12pt" style:font-size-complex="12pt"/>
    </style:style>
    <style:style style:name="T177" style:parent-style-name="預設段落字型" style:family="text">
      <style:text-properties fo:letter-spacing="-0.0138in" fo:font-size="12pt" style:font-size-asian="12pt" style:font-size-complex="12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</style:style>
    <style:style style:name="T180" style:parent-style-name="預設段落字型" style:family="text">
      <style:text-properties fo:letter-spacing="-0.0138in" fo:font-size="12pt" style:font-size-asian="12pt" style:font-size-complex="12pt"/>
    </style:style>
    <style:style style:name="P1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P186" style:parent-style-name="E0" style:family="paragraph">
      <style:paragraph-properties fo:margin-left="0.9833in" fo:text-indent="-0.1965in">
        <style:tab-stops/>
      </style:paragraph-properties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P189" style:parent-style-name="E0" style:family="paragraph">
      <style:paragraph-properties fo:margin-left="0.9833in" fo:text-indent="-0.1965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192" style:parent-style-name="預設段落字型" style:family="text">
      <style:text-properties fo:font-weight="bold" style:font-weight-asian="bold" style:font-weight-complex="bold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194" style:parent-style-name="預設段落字型" style:family="text">
      <style:text-properties fo:font-weight="bold" style:font-weight-asian="bold" style:font-weight-complex="bold"/>
    </style:style>
    <style:style style:name="P195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196" style:parent-style-name="預設段落字型" style:family="text">
      <style:text-properties fo:font-size="6pt" style:font-size-asian="6pt" style:font-size-complex="6pt"/>
    </style:style>
    <style:style style:name="T197" style:parent-style-name="預設段落字型" style:family="text">
      <style:text-properties style:font-name="新細明體" style:font-name-asian="新細明體"/>
    </style:style>
    <style:style style:name="P198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font-weight-complex="bold"/>
    </style:style>
    <style:style style:name="P199" style:parent-style-name="E0" style:family="paragraph">
      <style:paragraph-properties fo:margin-left="0.9833in" fo:text-indent="-0.1965in">
        <style:tab-stops/>
      </style:paragraph-properties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201" style:parent-style-name="預設段落字型" style:family="text">
      <style:text-properties fo:font-weight="bold" style:font-weight-asian="bold" style:font-weight-complex="bold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P204" style:parent-style-name="E0" style:family="paragraph">
      <style:paragraph-properties fo:margin-left="0.9833in" fo:text-indent="-0.1965in">
        <style:tab-stops/>
      </style:paragraph-properties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表格內文14行高" style:family="paragraph">
      <style:paragraph-properties fo:text-align="justify" fo:margin-left="0.1263in" fo:text-indent="-0.1263in">
        <style:tab-stops/>
      </style:paragraph-properties>
    </style:style>
    <style:style style:name="T210" style:parent-style-name="預設段落字型" style:family="text">
      <style:text-properties fo:font-size="6pt" style:font-size-asian="6pt" style:font-size-complex="6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T214" style:parent-style-name="預設段落字型" style:family="text">
      <style:text-properties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name="新細明體" style:font-name-asian="新細明體"/>
    </style:style>
    <style:style style:name="P218" style:parent-style-name="E" style:family="paragraph">
      <style:paragraph-properties fo:margin-left="0.7868in" fo:text-indent="-0.1965in">
        <style:tab-stops/>
      </style:paragraph-properties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P222" style:parent-style-name="E0" style:family="paragraph">
      <style:paragraph-properties fo:margin-left="0.9833in" fo:text-indent="-0.1965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style:font-weight-complex="bold"/>
    </style:style>
    <style:style style:name="T228" style:parent-style-name="預設段落字型" style:family="text">
      <style:text-properties style:font-weight-complex="bold"/>
    </style:style>
    <style:style style:name="T229" style:parent-style-name="預設段落字型" style:family="text">
      <style:text-properties style:font-weight-complex="bold"/>
    </style:style>
    <style:style style:name="P230" style:parent-style-name="E0" style:family="paragraph">
      <style:paragraph-properties fo:margin-left="0.9833in" fo:text-indent="-0.1965in">
        <style:tab-stops/>
      </style:paragraph-properties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註腳" style:family="paragraph">
      <style:paragraph-properties fo:margin-left="0.1166in" fo:text-indent="-0.1166in">
        <style:tab-stops/>
      </style:paragraph-properties>
    </style:style>
    <style:style style:name="T238" style:parent-style-name="預設段落字型" style:family="text">
      <style:text-properties fo:font-size="6pt" style:font-size-asian="6pt" style:font-size-complex="6pt"/>
    </style:style>
    <style:style style:name="T239" style:parent-style-name="預設段落字型" style:family="text">
      <style:text-properties style:font-name="新細明體" style:font-name-asian="新細明體"/>
    </style:style>
    <style:style style:name="T240" style:parent-style-name="預設段落字型" style:family="text">
      <style:text-properties style:font-name="新細明體" style:font-name-asian="新細明體"/>
    </style:style>
    <style:style style:name="P241" style:parent-style-name="E" style:family="paragraph">
      <style:paragraph-properties fo:margin-left="0.7868in" fo:text-indent="-0.1965in">
        <style:tab-stops/>
      </style:paragraph-properties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243" style:parent-style-name="預設段落字型" style:family="text">
      <style:text-properties fo:font-weight="bold" style:font-weight-asian="bold" style:font-weight-complex="bold"/>
    </style:style>
    <style:style style:name="T244" style:parent-style-name="預設段落字型" style:family="text">
      <style:text-properties fo:font-weight="bold" style:font-weight-asian="bold" style:font-weight-complex="bold"/>
    </style:style>
    <style:style style:name="P245" style:parent-style-name="E0" style:family="paragraph">
      <style:paragraph-properties fo:margin-left="0.9833in" fo:text-indent="-0.1965in">
        <style:tab-stops/>
      </style:paragraph-properties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style:font-name="新細明體" style:font-name-asian="新細明體"/>
    </style:style>
    <style:style style:name="P251" style:parent-style-name="E0" style:family="paragraph">
      <style:paragraph-properties fo:margin-left="0.9833in" fo:text-indent="-0.1965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註腳" style:family="paragraph">
      <style:paragraph-properties fo:margin-left="0.1166in" fo:text-indent="-0.1166in">
        <style:tab-stops/>
      </style:paragraph-properties>
    </style:style>
    <style:style style:name="T257" style:parent-style-name="預設段落字型" style:family="text">
      <style:text-properties fo:font-size="6pt" style:font-size-asian="6pt" style:font-size-complex="6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name="新細明體" style:font-name-asian="新細明體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name="新細明體" style:font-name-asian="新細明體"/>
    </style:style>
    <style:style style:name="P263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 style:font-weight-complex="bold"/>
    </style:style>
    <style:style style:name="P264" style:parent-style-name="E0" style:family="paragraph">
      <style:paragraph-properties fo:margin-left="0.9833in" fo:text-indent="-0.1965in">
        <style:tab-stops/>
      </style:paragraph-properties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style:font-weight-complex="bold"/>
    </style:style>
    <style:style style:name="T270" style:parent-style-name="預設段落字型" style:family="text">
      <style:text-properties style:font-name="新細明體" style:font-name-asian="新細明體"/>
    </style:style>
    <style:style style:name="P271" style:parent-style-name="E0" style:family="paragraph">
      <style:paragraph-properties fo:margin-left="0.9833in" fo:text-indent="-0.1965in">
        <style:tab-stops/>
      </style:paragraph-properties>
    </style:style>
    <style:style style:name="T272" style:parent-style-name="預設段落字型" style:family="text">
      <style:text-properties fo:font-weight="bold" style:font-weight-asian="bold"/>
    </style:style>
    <style:style style:name="T273" style:parent-style-name="預設段落字型" style:family="text">
      <style:text-properties fo:font-weight="bold" style:font-weight-asian="bold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/>
    </style:style>
    <style:style style:name="P276" style:parent-style-name="註腳" style:family="paragraph">
      <style:paragraph-properties fo:margin-left="0.1166in" fo:text-indent="-0.1166in">
        <style:tab-stops/>
      </style:paragraph-properties>
    </style:style>
    <style:style style:name="T277" style:parent-style-name="預設段落字型" style:family="text">
      <style:text-properties fo:font-size="6pt" style:font-size-asian="6pt" style:font-size-complex="6pt"/>
    </style:style>
    <style:style style:name="T278" style:parent-style-name="預設段落字型" style:family="text">
      <style:text-properties style:font-name="新細明體" style:font-name-asian="新細明體"/>
    </style:style>
    <style:style style:name="P279" style:parent-style-name="一二三" style:family="paragraph">
      <style:paragraph-properties fo:margin-left="0.5895in" fo:text-indent="-0.1965in">
        <style:tab-stops/>
      </style:paragraph-properties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fo:font-weight="bold" style:font-weight-asian="bold" fo:color="#000000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fo:font-weight="bold" style:font-weight-asian="bold" fo:color="#000000"/>
    </style:style>
    <style:style style:name="T284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5" style:parent-style-name="預設段落字型" style:family="text">
      <style:text-properties fo:font-weight="bold" style:font-weight-asian="bold" fo:color="#000000"/>
    </style:style>
    <style:style style:name="T286" style:parent-style-name="預設段落字型" style:family="text">
      <style:text-properties fo:font-weight="bold" style:font-weight-asian="bold" fo:color="#000000"/>
    </style:style>
    <style:style style:name="T287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288" style:parent-style-name="預設段落字型" style:family="text">
      <style:text-properties fo:font-weight="bold" style:font-weight-asian="bold" fo:color="#000000"/>
    </style:style>
    <style:style style:name="T289" style:parent-style-name="預設段落字型" style:family="text">
      <style:text-properties fo:font-weight="bold" style:font-weight-asian="bold" fo:color="#000000"/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P293" style:parent-style-name="一下內文縮2" style:family="paragraph">
      <style:paragraph-properties fo:margin-left="0.5902in" fo:text-indent="0.393in">
        <style:tab-stops/>
      </style:paragraph-properties>
    </style:style>
    <style:style style:name="T294" style:parent-style-name="預設段落字型" style:family="text">
      <style:text-properties style:font-name="新細明體" style:font-name-asian="新細明體"/>
    </style:style>
    <style:style style:name="T295" style:parent-style-name="預設段落字型" style:family="text">
      <style:text-properties style:font-name="新細明體" style:font-name-asian="新細明體"/>
    </style:style>
    <style:style style:name="P296" style:parent-style-name="註腳" style:family="paragraph">
      <style:paragraph-properties fo:margin-left="0.2027in" fo:text-indent="-0.2125in">
        <style:tab-stops/>
      </style:paragraph-properties>
    </style:style>
    <style:style style:name="T297" style:parent-style-name="預設段落字型" style:family="text">
      <style:text-properties fo:font-size="6pt" style:font-size-asian="6pt" style:font-size-complex="6pt"/>
    </style:style>
    <style:style style:name="T298" style:parent-style-name="預設段落字型" style:family="text">
      <style:text-properties style:font-name="新細明體" style:font-name-asian="新細明體"/>
    </style:style>
    <style:style style:name="P29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00" style:parent-style-name="預設段落字型" style:family="text">
      <style:text-properties fo:font-size="6pt" style:font-size-asian="6pt" style:font-size-complex="6pt"/>
    </style:style>
    <style:style style:name="T301" style:parent-style-name="預設段落字型" style:family="text">
      <style:text-properties style:font-name="新細明體" style:font-name-asian="新細明體"/>
    </style:style>
    <style:style style:name="P302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03" style:parent-style-name="預設段落字型" style:family="text">
      <style:text-properties fo:font-size="6pt" style:font-size-asian="6pt" style:font-size-complex="6pt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新細明體" style:font-name-asian="新細明體"/>
    </style:style>
    <style:style style:name="T306" style:parent-style-name="預設段落字型" style:family="text">
      <style:text-properties style:font-name="新細明體" style:font-name-asian="新細明體"/>
    </style:style>
    <style:style style:name="T307" style:parent-style-name="預設段落字型" style:family="text">
      <style:text-properties style:font-name="新細明體" style:font-name-asian="新細明體"/>
    </style:style>
    <style:style style:name="T308" style:parent-style-name="預設段落字型" style:family="text">
      <style:text-properties style:font-name="新細明體" style:font-name-asian="新細明體"/>
    </style:style>
    <style:style style:name="T309" style:parent-style-name="預設段落字型" style:family="text">
      <style:text-properties style:font-name="新細明體" style:font-name-asian="新細明體"/>
    </style:style>
    <style:style style:name="P3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311" style:parent-style-name="一下內文縮2" style:family="paragraph">
      <style:paragraph-properties fo:margin-left="0.5902in" fo:text-indent="0.393in">
        <style:tab-stops/>
      </style:paragraph-properties>
    </style:style>
    <style:style style:name="T312" style:parent-style-name="預設段落字型" style:family="text">
      <style:text-properties style:font-name="新細明體" style:font-name-asian="新細明體"/>
    </style:style>
    <style:style style:name="T313" style:parent-style-name="預設段落字型" style:family="text">
      <style:text-properties style:font-name="新細明體" style:font-name-asian="新細明體"/>
    </style:style>
    <style:style style:name="T314" style:parent-style-name="預設段落字型" style:family="text">
      <style:text-properties style:font-name="新細明體" style:font-name-asian="新細明體"/>
    </style:style>
    <style:style style:name="P315" style:parent-style-name="註腳" style:family="paragraph">
      <style:paragraph-properties fo:margin-left="0.1687in" fo:text-indent="-0.1687in">
        <style:tab-stops/>
      </style:paragraph-properties>
    </style:style>
    <style:style style:name="T316" style:parent-style-name="預設段落字型" style:family="text">
      <style:text-properties fo:font-size="6pt" style:font-size-asian="6pt" style:font-size-complex="6pt"/>
    </style:style>
    <style:style style:name="T317" style:parent-style-name="預設段落字型" style:family="text">
      <style:text-properties style:font-name="新細明體" style:font-name-asian="新細明體"/>
    </style:style>
    <style:style style:name="P318" style:parent-style-name="註腳" style:family="paragraph">
      <style:paragraph-properties fo:margin-left="0.1687in" fo:text-indent="-0.1687in">
        <style:tab-stops/>
      </style:paragraph-properties>
    </style:style>
    <style:style style:name="T319" style:parent-style-name="預設段落字型" style:family="text">
      <style:text-properties fo:font-size="6pt" style:font-size-asian="6pt" style:font-size-complex="6pt"/>
    </style:style>
    <style:style style:name="T320" style:parent-style-name="預設段落字型" style:family="text">
      <style:text-properties style:font-name="新細明體" style:font-name-asian="新細明體"/>
    </style:style>
    <style:style style:name="P321" style:parent-style-name="註腳" style:family="paragraph">
      <style:paragraph-properties fo:margin-left="0.1645in" fo:text-indent="-0.1722in">
        <style:tab-stops/>
      </style:paragraph-properties>
    </style:style>
    <style:style style:name="T322" style:parent-style-name="預設段落字型" style:family="text">
      <style:text-properties fo:font-size="6pt" style:font-size-asian="6pt" style:font-size-complex="6pt"/>
    </style:style>
    <style:style style:name="T323" style:parent-style-name="預設段落字型" style:family="text">
      <style:text-properties style:font-name="新細明體" style:font-name-asian="新細明體"/>
    </style:style>
    <style:style style:name="P324" style:parent-style-name="表格內文14行高" style:family="paragraph">
      <style:paragraph-properties fo:text-align="justify"/>
    </style:style>
    <style:style style:name="T325" style:parent-style-name="預設段落字型" style:family="text">
      <style:text-properties fo:font-size="6pt" style:font-size-asian="6pt" style:font-size-complex="6pt"/>
    </style:style>
    <style:style style:name="P32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作業基金之國道公路建設管理基金114年度預算評估報告</text:p>
      <text:p text:style-name="P5">交通作業基金-國道公路建設管理基金分預算(以下簡稱國道基金)114年度預算案編列業務收入351億9,132萬5千元，業務成本與費用168億7,468萬2千元，業務外收入7億4,027萬3千元，業務外費用21億2,968萬元，收支相抵後預計賸餘169億2,723萬6千元，較113年度預算案賸餘減少4億8,267萬元(減幅2.77%)，主要係維護成本增加所致。謹就國道基金114年度預算案評估如下：</text:p>
      <text:h text:style-name="P6" text:outline-level="1"><text:bookmark-start text:name="_Toc110352892"/><text:bookmark-start text:name="_Toc531707913"/><text:bookmark-start text:name="_Toc530687404"/><text:bookmark-start text:name="_Toc181635279"/><text:bookmark-start text:name="_Hlk175926115"/>三、新增辦理「國道1號楊梅至頭份段拓寬工程」等5項專案計畫，對於用地取得及用路環境之安全<text:span text:style-name="T7">，</text:span>允宜妥慎規劃<text:span text:style-name="T8">，</text:span>俾利計畫順利推展<text:bookmark-end text:name="_Toc181635279"/></text:h>
      <text:p text:style-name="P9">國道基金114年度預算案於「固定資產建設改良擴充」專案計畫項下<text:span text:style-name="T10">，</text:span><text:span text:style-name="T11">新增</text:span><text:span text:style-name="T12">編列</text:span><text:span text:style-name="T13">「</text:span><text:span text:style-name="T14">國道1號楊梅至頭份段拓寬工程</text:span><text:span text:style-name="T15">」</text:span>(以下簡稱拓寬楊梅至頭份)經費9億5,536萬7千元、「國2甲由台15線延伸至台61線新建工程」(以下簡稱新建台15延至台61)經費884萬7千元、「國道8號台南系統交流道改善及跨南133路口立體化工程」(以下簡稱改善台南系統交流道及跨南133路口)經費5,035<text:soft-page-break/>萬7千元、「國道1號五堵交流道至汐止交流道路段拓寬工程」(以下簡稱拓寬五堵至汐止交流道路段)經費2,360萬8千元、「國道1號增設橋科匝道及集散道路工程」(以下簡稱增設橋科匝道及集散道)經費3,000萬元等5項<text:span text:style-name="T16">新興計畫</text:span><text:span text:style-name="T17">，</text:span><text:span text:style-name="T18">合</text:span><text:span text:style-name="T19">共編列</text:span><text:span text:style-name="T20">10</text:span><text:span text:style-name="T21">億</text:span><text:span text:style-name="T22">6,817</text:span><text:span text:style-name="T23">萬</text:span><text:span text:style-name="T24">9</text:span><text:span text:style-name="T25">千元</text:span><text:span text:style-name="T26">(詳表1)</text:span>。經查：</text:p>
      <text:p text:style-name="P27"><text:span text:style-name="T28">表1</text:span><text:span text:style-name="T29">　</text:span><text:span text:style-name="T30">114年度</text:span><text:span text:style-name="T31">「固定資產建設改良擴充」專案計畫</text:span><text:span text:style-name="T32">-</text:span><text:span text:style-name="T33">新興計畫</text:span><text:span text:style-name="T34">經費概況表</text:span><text:span text:style-name="T35">　　　　　　　　　　　　　　　　　　　　　　</text:span><text:span text:style-name="T36">單位</text:span><text:span text:style-name="T37">：</text:span><text:span text:style-name="T38">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項次</text:p>
            </table:table-cell>
            <table:table-cell table:style-name="TableCell52" table:number-rows-spanned="2">
              <text:p text:style-name="P53">計畫名稱</text:p>
            </table:table-cell>
            <table:table-cell table:style-name="TableCell54" table:number-columns-spanned="2">
              <text:p text:style-name="P55">期程(年)</text:p>
            </table:table-cell>
            <table:covered-table-cell/>
            <table:table-cell table:style-name="TableCell56" table:number-columns-spanned="4">
              <text:p text:style-name="P57">計畫總經費</text:p>
            </table:table-cell>
            <table:covered-table-cell/>
            <table:covered-table-cell/>
            <table:covered-table-cell/>
            <table:table-cell table:style-name="TableCell58" table:number-rows-spanned="2">
              <text:p text:style-name="P59">國道基金114年度</text:p>
              <text:p text:style-name="P60">預算案數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起始</text:p>
            </table:table-cell>
            <table:table-cell table:style-name="TableCell66">
              <text:p text:style-name="P67">完工</text:p>
            </table:table-cell>
            <table:table-cell table:style-name="TableCell68">
              <text:p text:style-name="P69">國道基金負擔(投資總額)</text:p>
            </table:table-cell>
            <table:table-cell table:style-name="TableCell70" table:number-columns-spanned="2">
              <text:p text:style-name="P71">地方政府負擔</text:p>
            </table:table-cell>
            <table:covered-table-cell/>
            <table:table-cell table:style-name="TableCell72">
              <text:p text:style-name="P73">合計</text:p>
            </table: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國道1號楊梅至<text:soft-page-break/>頭份段拓寬工程</text:p>
          </table:table-cell>
          <table:table-cell table:style-name="TableCell80">
            <text:p text:style-name="P81">112.12</text:p>
          </table:table-cell>
          <table:table-cell table:style-name="TableCell82">
            <text:p text:style-name="P83">122.02</text:p>
          </table:table-cell>
          <table:table-cell table:style-name="TableCell84">
            <text:p text:style-name="P85">131,414,824</text:p>
          </table:table-cell>
          <table:table-cell table:style-name="TableCell86" table:number-columns-spanned="2">
            <text:p text:style-name="P87">0</text:p>
          </table:table-cell>
          <table:covered-table-cell/>
          <table:table-cell table:style-name="TableCell88">
            <text:p text:style-name="P89">131,414,824</text:p>
          </table:table-cell>
          <table:table-cell table:style-name="TableCell90">
            <text:p text:style-name="P91">955,367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國2甲由台15線延伸至台61線新建工程</text:p>
          </table:table-cell>
          <table:table-cell table:style-name="TableCell97">
            <text:p text:style-name="P98">111.01</text:p>
          </table:table-cell>
          <table:table-cell table:style-name="TableCell99">
            <text:p text:style-name="P100">120.03</text:p>
          </table:table-cell>
          <table:table-cell table:style-name="TableCell101">
            <text:p text:style-name="P102">14,249,739</text:p>
          </table:table-cell>
          <table:table-cell table:style-name="TableCell103" table:number-columns-spanned="2">
            <text:p text:style-name="P104">0</text:p>
          </table:table-cell>
          <table:covered-table-cell/>
          <table:table-cell table:style-name="TableCell105">
            <text:p text:style-name="P106">14,249,739</text:p>
          </table:table-cell>
          <table:table-cell table:style-name="TableCell107">
            <text:p text:style-name="P108">8,847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國道8號台南系統交流道改善及跨南133路口立體化工程</text:p>
          </table:table-cell>
          <table:table-cell table:style-name="TableCell114">
            <text:p text:style-name="P115">112.10</text:p>
          </table:table-cell>
          <table:table-cell table:style-name="TableCell116">
            <text:p text:style-name="P117">119.06</text:p>
          </table:table-cell>
          <table:table-cell table:style-name="TableCell118">
            <text:p text:style-name="P119">2,910,890</text:p>
          </table:table-cell>
          <table:table-cell table:style-name="TableCell120">
            <text:p text:style-name="P121">臺南市</text:p>
            <text:p text:style-name="P122">政府</text:p>
          </table:table-cell>
          <table:table-cell table:style-name="TableCell123">
            <text:p text:style-name="P124">65,560</text:p>
          </table:table-cell>
          <table:table-cell table:style-name="TableCell125">
            <text:p text:style-name="P126">2,976,450</text:p>
          </table:table-cell>
          <table:table-cell table:style-name="TableCell127">
            <text:p text:style-name="P128">50,357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國道1號五堵交流道至汐止交流道路段拓寬工程</text:p>
          </table:table-cell>
          <table:table-cell table:style-name="TableCell134">
            <text:p text:style-name="P135">113.06</text:p>
          </table:table-cell>
          <table:table-cell table:style-name="TableCell136">
            <text:p text:style-name="P137">120.09</text:p>
          </table:table-cell>
          <table:table-cell table:style-name="TableCell138">
            <text:p text:style-name="P139">3,651,450</text:p>
          </table:table-cell>
          <table:table-cell table:style-name="TableCell140" table:number-columns-spanned="2">
            <text:p text:style-name="P141">0</text:p>
          </table:table-cell>
          <table:covered-table-cell/>
          <table:table-cell table:style-name="TableCell142">
            <text:p text:style-name="P143">3,651,450</text:p>
          </table:table-cell>
          <table:table-cell table:style-name="TableCell144">
            <text:p text:style-name="P145">23,608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國道1號增設橋科匝道及集散道路工程</text:p>
          </table:table-cell>
          <table:table-cell table:style-name="TableCell151">
            <text:p text:style-name="P152">111.03</text:p>
          </table:table-cell>
          <table:table-cell table:style-name="TableCell153">
            <text:p text:style-name="P154">117.04</text:p>
          </table:table-cell>
          <table:table-cell table:style-name="TableCell155">
            <text:p text:style-name="P156">2,540,760</text:p>
          </table:table-cell>
          <table:table-cell table:style-name="TableCell157">
            <text:p text:style-name="P158">高雄市</text:p>
            <text:p text:style-name="P159">政府</text:p>
          </table:table-cell>
          <table:table-cell table:style-name="TableCell160">
            <text:p text:style-name="P161">438,160</text:p>
          </table:table-cell>
          <table:table-cell table:style-name="TableCell162">
            <text:p text:style-name="P163">2,978,920</text:p>
          </table:table-cell>
          <table:table-cell table:style-name="TableCell164">
            <text:p text:style-name="P165">30,000</text:p>
          </table:table-cell>
        </table:table-row>
        <table:table-row table:style-name="TableRow166">
          <table:table-cell table:style-name="TableCell167" table:number-columns-spanned="4">
            <text:p text:style-name="P168">合計</text:p>
          </table:table-cell>
          <table:covered-table-cell/>
          <table:covered-table-cell/>
          <table:covered-table-cell/>
          <table:table-cell table:style-name="TableCell169">
            <text:p text:style-name="P170"><text:span text:style-name="T171">154,767,663</text:span></text:p>
          </table:table-cell>
          <table:table-cell table:style-name="TableCell172" table:number-columns-spanned="2">
            <text:p text:style-name="P173">503,720</text:p>
          </table:table-cell>
          <table:covered-table-cell/>
          <table:table-cell table:style-name="TableCell174">
            <text:p text:style-name="P175"><text:span text:style-name="T176">155,271,38</text:span><text:span text:style-name="T177">3</text:span></text:p>
          </table:table-cell>
          <table:table-cell table:style-name="TableCell178">
            <text:p text:style-name="P179"><text:span text:style-name="T180">1,068,179</text:span></text:p>
          </table:table-cell>
        </table:table-row>
      </table:table>
      <text:p text:style-name="P181">資料來源：114年度國道基金分預算案；本中心製表。</text:p>
      <text:h text:style-name="P182" text:outline-level="2">(一)各新增計畫概述</text:h>
      <text:p text:style-name="P183"><text:span text:style-name="T184">1.</text:span><text:span text:style-name="T185">拓寬楊梅至頭份</text:span></text:p>
      <text:p text:style-name="P186"><text:span text:style-name="T187">(1)</text:span><text:span text:style-name="T188">計畫目標及內容：</text:span>湖口至新竹區間因地區性交通過大，無法於短時間內紓解，進而影響國道1號交通運作，本計畫規劃新竹系統以北採2至3車道拓寬，以南採單車道進行拓寬，並考量高架及平面間車流轉換需求，將於竹北交流道北側設置轉接道，另於高架段設置匝道連接新竹系統交流道，串聯完整路網，以提升整體運輸效能。</text:p>
      <text:soft-page-break/>
      <text:p text:style-name="P189"><text:span text:style-name="T190">(2</text:span><text:span text:style-name="T191">)</text:span><text:span text:style-name="T192">計畫期程、投資總額及</text:span><text:span text:style-name="T193">資金來源</text:span><text:span text:style-name="T194">：</text:span>計畫期程112年12月至122年2月止，共計9年3個月，投資總額1,314億1,482萬4千元<text:span text:style-name="註腳參照"><text:note text:note-class="footnote" text:id="_ftn0"><text:note-citation>1</text:note-citation><text:note-body><text:p text:style-name="P195"><text:span text:style-name="T196">　</text:span><text:bookmark-start text:name="_Hlk180928364"/>建設計畫經行政院112年12月29日核定<text:span text:style-name="T197">，</text:span>總經費包括109至113年度「一般建築及設備計畫」項下編列規劃設計費2億8,042萬元。<text:bookmark-end text:name="_Hlk180928364"/></text:p></text:note-body></text:note></text:span>，預計由國道基金自有營運資金、國庫撥款及發行乙類公債支應，114年度編列9億5,536萬7千元。</text:p>
      <text:p text:style-name="P198">2.新建台15延至台61</text:p>
      <text:soft-page-break/>
      <text:p text:style-name="P199"><text:span text:style-name="T200">(</text:span><text:span text:style-name="T201">1</text:span><text:span text:style-name="T202">)</text:span><text:span text:style-name="T203">計畫目標及內容：</text:span>因應桃園航空城客貨運量成長需求，整合大園地區通過性與地區性之運輸需求，連結國道1、2、3號及未來國1甲，與台61線、台66線，建構大桃園地區完整高快速路網，改善航空城聯外交通。</text:p>
      <text:p text:style-name="P204"><text:span text:style-name="T205">(2)</text:span><text:span text:style-name="T206">計畫期程、投資總額及</text:span><text:span text:style-name="T207">資金來源</text:span><text:span text:style-name="T208">：</text:span>計畫期程111年1月至120年3月止，共計9年3個月，投資總額142億4,973萬9千元<text:span text:style-name="註腳參照"><text:note text:note-class="footnote" text:id="_ftn1"><text:note-citation>2</text:note-citation><text:note-body><text:p text:style-name="P209"><text:span text:style-name="T210">　</text:span><text:span text:style-name="T211">建設計畫循行政程序報核，</text:span><text:span text:style-name="T212">計畫投資總額包括112至113年度</text:span><text:span text:style-name="T213">於</text:span><text:span text:style-name="T214">「一般建築及設備計畫」項下編列規劃設計費7,585萬3千元</text:span><text:span text:style-name="T215">，其總經費及期程俟核定後配合調整</text:span><text:span text:style-name="T216">。</text:span></text:p></text:note-body></text:note></text:span>，預計全數由國道基金自有資金支應<text:span text:style-name="T217">，</text:span>114年度編列884萬7千元，惟截至113年9月底止，計畫尚未經行政院核定，允宜儘速完備核定程序並妥善規劃，以發揮其效益。</text:p>
      <text:p text:style-name="P218"><text:span text:style-name="T219">3.</text:span><text:span text:style-name="T220">改善台南系統交流道</text:span><text:span text:style-name="T221">及跨南133路口</text:span></text:p>
      <text:p text:style-name="P222"><text:span text:style-name="T223">(</text:span><text:span text:style-name="T224">1</text:span><text:span text:style-name="T225">)</text:span><text:span text:style-name="T226">計畫目標及內容：</text:span><text:span text:style-name="T227">新建國道8號主線跨越南133路口立體化高架橋，並增設南133東側之西出、東入匝道，以及匝道至台南系統交流道國8主線雙向增設輔助車道，提</text:span><text:span text:style-name="T228">升</text:span><text:span text:style-name="T229">國道8號(國道1號以西路段)之道路服務功能與品質，串聯臺南都會區快速道路系統，帶動大臺南沿海地區觀光景點間之發展整合</text:span>。</text:p>
      <text:p text:style-name="P230"><text:span text:style-name="T231">(</text:span><text:span text:style-name="T232">2</text:span><text:span text:style-name="T233">)</text:span><text:span text:style-name="T234">計畫期程、投資總額及</text:span><text:span text:style-name="T235">資金來源</text:span><text:span text:style-name="T236">：</text:span>計畫期程112年10月<text:soft-page-break/>至119年6月止，共計6年9個月，總經費29億7,645萬元，預計臺南市政府負擔經費6,556萬元，國道基金負擔經費29億1,089萬元<text:span text:style-name="註腳參照"><text:note text:note-class="footnote" text:id="_ftn2"><text:note-citation>3</text:note-citation><text:note-body><text:p text:style-name="P237"><text:span text:style-name="T238">　</text:span>建設計畫<text:bookmark-start text:name="_Hlk180928960"/>經行政院112年10月20日核定<text:span text:style-name="T239">，</text:span>國道基金負擔經費包括112至113年度於「一般建築及設備計畫」項下編列規劃設計費3,851萬6千元。<text:bookmark-end text:name="_Hlk180928960"/></text:p></text:note-body></text:note></text:span><text:span text:style-name="T240">，</text:span>114年度編列5,035萬7千元。</text:p>
      <text:p text:style-name="P241"><text:span text:style-name="T242">4.</text:span><text:span text:style-name="T243">拓寬五堵至汐止交流道</text:span><text:span text:style-name="T244">路段</text:span></text:p>
      <text:p text:style-name="P245"><text:span text:style-name="T246">(</text:span><text:span text:style-name="T247">1</text:span><text:span text:style-name="T248">)</text:span><text:span text:style-name="T249">計畫目標及內容：</text:span>透過增加主線、集散道路容量及改善鄰<text:soft-page-break/>近交流道車流交織行為<text:span text:style-name="T250">，</text:span>以提升五堵交流道至汐止交流道路段服務水準，強化國道整體路網之交通運轉，並納入5處安全疑慮邊坡進行補強，以確保國道用路人之生命財產安全。</text:p>
      <text:p text:style-name="P251"><text:span text:style-name="T252">(2)</text:span><text:span text:style-name="T253">計畫期程、投資總額及</text:span><text:span text:style-name="T254">資金來源</text:span><text:span text:style-name="T255">：</text:span>計畫期程113年6月至120年9月止，共計7年4個月，投資總額為36億5,145萬元<text:span text:style-name="註腳參照"><text:note text:note-class="footnote" text:id="_ftn3"><text:note-citation>4</text:note-citation><text:note-body><text:p text:style-name="P256"><text:span text:style-name="T257">　</text:span><text:span text:style-name="T258">建設計畫經行政院113年6月11日核定</text:span><text:span text:style-name="T259">，</text:span><text:span text:style-name="T260">總經費包括112至113年度「一般建築及設備計畫」項下編列規劃設計費4,535萬3千元</text:span><text:span text:style-name="T261">。</text:span></text:p></text:note-body></text:note></text:span>，預計全數由國道基金自有資金支應<text:span text:style-name="T262">，</text:span>114年度編列2,360萬8千元。</text:p>
      <text:p text:style-name="P263">5.增設橋科匝道及集散道</text:p>
      <text:p text:style-name="P264"><text:span text:style-name="T265">(</text:span><text:span text:style-name="T266">1</text:span><text:span text:style-name="T267">)</text:span><text:span text:style-name="T268">計畫目標及內容：</text:span><text:span text:style-name="T269">主線兩側</text:span>增設集散道路，並於1-2號道路北側增設北入及南出匝道，直接銜接至國道1號，減少車流繞行<text:span text:style-name="T270">，</text:span>改善壅塞路段之服務水準，強化園區交通運輸服務機能與品質，以提升園區聯外交通之可及性，進而促進城際與周邊生活圈之鏈結與均衡發展。</text:p>
      <text:p text:style-name="P271"><text:span text:style-name="T272">(2)</text:span><text:span text:style-name="T273">計畫期程、投資總額及</text:span><text:span text:style-name="T274">資金來源</text:span><text:span text:style-name="T275">：</text:span>計畫期程111年3月至117年4月止，共計6年2個月，總經費29億7,892萬元，預計高雄市政府負擔經費4億3,816萬元，國道基金負擔經費25億4,076萬元<text:span text:style-name="註腳參照"><text:note text:note-class="footnote" text:id="_ftn4"><text:note-citation>5</text:note-citation><text:note-body><text:p text:style-name="P276"><text:span text:style-name="T277">　</text:span>經行政院111年3月23日核定增設橋科匝道及集散道路工程<text:span text:style-name="T278">，</text:span>國道基金負擔經費包括112年度於「一般建築及設備計畫」項下編列規劃設計費4,400萬元。</text:p></text:note-body></text:note></text:span>，114年度編列3,000萬元。</text:p>
      <text:soft-page-break/>
      <text:h text:style-name="P279" text:outline-level="2"><text:span text:style-name="T280">(二)</text:span><text:span text:style-name="T281">計畫</text:span><text:span text:style-name="T282">事</text:span><text:span text:style-name="T283">涉用地變更及取得</text:span><text:span text:style-name="T284">，</text:span><text:span text:style-name="T285">允宜</text:span><text:span text:style-name="T286">妥適規劃用地取得事宜</text:span><text:span text:style-name="T287">，</text:span><text:span text:style-name="T288">並</text:span><text:span text:style-name="T289">強化溝通協調</text:span><text:span text:style-name="T290">，</text:span><text:span text:style-name="T291">降低爭議</text:span><text:span text:style-name="T292">，俾利工程順利進行</text:span></text:h>
      <text:p text:style-name="P293">拓寬楊梅至頭份計畫<text:span text:style-name="T294">，</text:span>用地經過桃園市、新竹縣、新竹市及苗栗縣等4個行政轄區，包含都市及非都市土地<text:span text:style-name="T295">，</text:span>夾雜公私有土地<text:span text:style-name="註腳參照"><text:note text:note-class="footnote" text:id="_ftn5"><text:note-citation>6</text:note-citation><text:note-body><text:p text:style-name="P296"><text:span text:style-name="T297">　</text:span>參據「國道1號楊梅至頭份段拓寬工程」建設計畫(核定本)第3-7至3-27頁。</text:p></text:note-body></text:note></text:span>；拓寬五堵至汐止交流道路段計畫<text:span text:style-name="T298">，</text:span>行經都市計畫區及非都市土地，其中涉及公有土地撥用及私有土地徵收<text:span text:style-name="註腳參照"><text:note text:note-class="footnote" text:id="_ftn6"><text:note-citation>7</text:note-citation><text:note-body><text:p text:style-name="P299"><text:span text:style-name="T300">　</text:span>參據「國道1號五堵交流道至汐止交流道路段拓寬工程」建設計畫(定稿本)第5-4至5-9頁。</text:p></text:note-body></text:note></text:span>；增設橋科匝道及集散道計畫<text:span text:style-name="T301">，</text:span>除需與台糖、台水、台電私法人協商29宗土地外，另涉及33宗私人用地取得<text:span text:style-name="註腳參照"><text:note text:note-class="footnote" text:id="_ftn7"><text:note-citation>8</text:note-citation><text:note-body><text:p text:style-name="P302"><text:bookmark-start text:name="_Hlk180942520"/><text:span text:style-name="T303">　</text:span>參據<text:bookmark-end text:name="_Hlk180942520"/>「橋頭科學園區聯外交通整體計畫」第4-3至4-4頁。</text:p></text:note-body></text:note></text:span><text:span text:style-name="T304">，</text:span>前揭計畫因事涉用地變更及取得<text:span text:style-name="T305">，</text:span>與相關單位、地方政府及民眾權益攸關，允宜妥適規劃用地取得事宜<text:span text:style-name="T306">，</text:span>並強化溝通協調<text:span text:style-name="T307">，</text:span><text:bookmark-start text:name="_Hlk180937601"/>以維護彼此權益及降低爭議<text:bookmark-end text:name="_Hlk180937601"/><text:span text:style-name="T308">，</text:span>儘早取得計畫用地<text:span text:style-name="T309">，</text:span>俾利工程順利進行。</text:p>
      <text:h text:style-name="P310" text:outline-level="2">(三)對於用路環境之安全，允宜及早綢繆因應並妥善處理，以整體性思維規劃交通動線，俾利提升交通安全及效能</text:h>
      <text:p text:style-name="P311">拓寬楊梅至頭份計畫<text:span text:style-name="T312">，</text:span>通過湖口營區<text:span text:style-name="T313">，</text:span>規劃以隧道方式截彎取直，在不影響國軍訓練及國道行車安全前提下，應考量地質及抗爆震要求<text:span text:style-name="T314">，</text:span>強化隧道工程結構，以確保用路環境之安全<text:span text:style-name="註腳參照"><text:note text:note-class="footnote" text:id="_ftn8"><text:note-citation>9</text:note-citation><text:note-body><text:p text:style-name="P315"><text:span text:style-name="T316">　</text:span>參據「國道1號楊梅至頭份段拓寬工程」建設計畫(核定本)第1-67頁、第4-176頁及第8-7頁。</text:p></text:note-body></text:note></text:span>；新建台15延至台61計畫<text:span text:style-name="T317">，</text:span>範圍內重車比例高達20%至30%，預計於西側匝道旁設置押磅站，降低重車超載之風險，並減輕對道路之耗損及事故發生<text:span text:style-name="註腳參照"><text:note text:note-class="footnote" text:id="_ftn9"><text:note-citation>10</text:note-citation><text:note-body><text:p text:style-name="P318"><text:span text:style-name="T319">　</text:span>參據交通部113年3月8日陳報行政院「國2甲由台15線延伸至台61線新建工程」建設計畫函四、(一)3、「圳頭交流道增設西側匝道及押磅站：…，且計畫範圍內重車比例高達20%~30%，於西側匝道旁設置押磅站，…，降低重車超載之風險，並減輕對國2甲、國2、台15線及台61線等道路之耗損及事故發生。」</text:p></text:note-body></text:note></text:span>；拓寬五堵至汐止交流道路段計畫<text:span text:style-name="T320">，</text:span>範<text:soft-page-break/>圍內曾發生邊坡滑落事<text:soft-page-break/>件，事發位置鄰近之順向坡，尚有5處邊坡仍有安全之虞慮，為確保國道用路人生命財産安全，納入計畫進行補強<text:span text:style-name="註腳參照"><text:note text:note-class="footnote" text:id="_ftn10"><text:note-citation>11</text:note-citation><text:note-body><text:p text:style-name="P321"><text:span text:style-name="T322">　</text:span>參據「國道1號五堵交流道至汐止交流道路段拓寬工程」建設計畫(定稿本)第1-1頁。</text:p></text:note-body></text:note></text:span>；增設橋科匝道及集散道計畫，涉及管線遷移（如天然氣切換管線）<text:span text:style-name="T323">，</text:span>宜於規劃設計階段及早因應妥處<text:span text:style-name="註腳參照"><text:note text:note-class="footnote" text:id="_ftn11"><text:note-citation>12</text:note-citation><text:note-body><text:p text:style-name="P324"><text:span text:style-name="T325">　</text:span>參據「橋頭科學園區聯外交通整體計畫」第4-3頁。</text:p></text:note-body></text:note></text:span>。爰前揭計畫對於用路環境之安全，允宜及早綢繆因應並妥善處理，以整體性思維規劃交通動線，提升交通安全及效能。</text:p>
      <text:p text:style-name="P326"><text:bookmark-end text:name="_Toc110352892"/><text:bookmark-end text:name="_Toc531707913"/><text:bookmark-end text:name="_Toc530687404"/>綜上，國道基金114年度預算案編列「國道1號楊梅至頭份段拓寬工程」等5項新興計畫，合共編列10億6,817萬9千元，<text:bookmark-start text:name="_Toc86911420"/>允宜妥適規劃用地取得事宜，並強化溝通協調，降低爭議，俾利工程順利進行；另對於用路環境之安全，宜及早綢繆因應並妥善處理，以整體性思維規劃交通動線，提升交通安全及效能。<text:bookmark-end text:name="_Hlk175926115"/><text:bookmark-end text:name="_Toc869114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圓體" svg:font-family="華康細圓體" style:font-family-generic="modern" style:font-pitch="fixed" svg:panose-1="2 15 3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left="0.3111in" fo:margin-right="0.1965in" fo:text-indent="-0.3111in">
        <style:tab-stops>
          <style:tab-stop style:type="right" style:leader-style="dash" style:leader-text="-" style:position="5.5944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華康細圓體" style:font-name-asian="華康細圓體" style:font-name-complex="華康細圓體" style:letter-kerning="false" fo:font-size="11pt" style:font-size-asian="11pt" style:font-size-complex="11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字元字元2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字元字元3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083in" text:list-level-position-and-space-mode="label-alignment">
          <style:list-level-label-alignment text:label-followed-by="listtab" fo:margin-left="0.798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format="01, 02, 03, ..." text:start-value="110">
        <style:list-level-properties text:space-before="0.4923in" text:min-label-width="0.2937in" text:list-level-position-and-space-mode="label-alignment">
          <style:list-level-label-alignment text:label-followed-by="listtab" fo:margin-left="0.7861in" fo:text-indent="-0.2937in"/>
        </style:list-level-properties>
      </text:list-level-style-number>
      <text:list-level-style-number text:level="2" style:num-suffix=")" style:num-format="a" style:num-letter-sync="true">
        <style:list-level-properties text:space-before="0.6958in" text:min-label-width="0.2916in" text:list-level-position-and-space-mode="label-alignment">
          <style:list-level-label-alignment text:label-followed-by="listtab" fo:margin-left="0.9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875in" text:min-label-width="0.2916in" text:list-level-position-and-space-mode="label-alignment">
          <style:list-level-label-alignment text:label-followed-by="listtab" fo:margin-left="1.2791in" fo:text-indent="-0.2916in"/>
        </style:list-level-properties>
      </text:list-level-style-number>
      <text:list-level-style-number text:level="4" style:num-suffix="." style:num-format="1">
        <style:list-level-properties text:space-before="1.2791in" text:min-label-width="0.2916in" text:list-level-position-and-space-mode="label-alignment">
          <style:list-level-label-alignment text:label-followed-by="listtab" fo:margin-left="1.5708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5708in" text:min-label-width="0.2916in" text:list-level-position-and-space-mode="label-alignment">
          <style:list-level-label-alignment text:label-followed-by="listtab" fo:margin-left="1.8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2916in" text:list-level-position-and-space-mode="label-alignment">
          <style:list-level-label-alignment text:label-followed-by="listtab" fo:margin-left="2.1541in" fo:text-indent="-0.2916in"/>
        </style:list-level-properties>
      </text:list-level-style-number>
      <text:list-level-style-number text:level="7" style:num-suffix="." style:num-format="1">
        <style:list-level-properties text:space-before="2.1541in" text:min-label-width="0.2916in" text:list-level-position-and-space-mode="label-alignment">
          <style:list-level-label-alignment text:label-followed-by="listtab" fo:margin-left="2.4458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4458in" text:min-label-width="0.2916in" text:list-level-position-and-space-mode="label-alignment">
          <style:list-level-label-alignment text:label-followed-by="listtab" fo:margin-left="2.7375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2916in" text:list-level-position-and-space-mode="label-alignment">
          <style:list-level-label-alignment text:label-followed-by="listtab" fo:margin-left="3.0291in" fo:text-indent="-0.2916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-MD700</meta:initial-creator>
    <dc:creator>Administrator</dc:creator>
    <meta:creation-date>2024-11-05T06:16:00Z</meta:creation-date>
    <dc:date>2024-11-05T06:16:00Z</dc:date>
    <meta:print-date>2024-11-05T06:16:00Z</meta:print-date>
    <meta:template xlink:href="WORD2010範本.dotx" xlink:type="simple"/>
    <meta:editing-cycles>2</meta:editing-cycles>
    <meta:editing-duration>PT0S</meta:editing-duration>
    <meta:document-statistic meta:page-count="14" meta:paragraph-count="6" meta:word-count="496" meta:character-count="3318" meta:row-count="23" meta:non-whitespace-character-count="2828"/>
  </office:meta>
</office:document-meta>
</file>