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內文" style:family="paragraph">
      <style:paragraph-properties fo:margin-left="0.5902in" fo:text-indent="0.393in">
        <style:tab-stops/>
      </style:paragraph-properties>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name="新細明體" style:font-name-asian="新細明體"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name="新細明體" style:font-name-asian="新細明體"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name="新細明體" style:font-name-asian="新細明體"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name="新細明體" style:font-name-asian="新細明體"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name="新細明體" style:font-name-asian="新細明體"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name="新細明體" style:font-name-asian="新細明體"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P43" style:parent-style-name="內文" style:family="paragraph">
      <style:paragraph-properties fo:margin-left="0.5895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一下內文縮2" style:family="paragraph">
      <style:paragraph-properties fo:margin-left="0.5902in" fo:text-indent="0.393in">
        <style:tab-stops/>
      </style:paragraph-properties>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T118" style:parent-style-name="預設段落字型" style:family="text">
      <style:text-properties style:font-weight-complex="bold"/>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T122" style:parent-style-name="預設段落字型" style:family="text">
      <style:text-properties style:font-weight-complex="bold"/>
    </style:style>
    <style:style style:name="T123" style:parent-style-name="預設段落字型" style:family="text">
      <style:text-properties style:font-weight-complex="bold"/>
    </style:style>
    <style:style style:name="T124" style:parent-style-name="預設段落字型" style:family="text">
      <style:text-properties style:font-weight-complex="bold"/>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P130" style:parent-style-name="內文" style:family="paragraph">
      <style:paragraph-properties fo:margin-left="0.393in" fo:text-indent="0.393in">
        <style:tab-stops/>
      </style:paragraph-properties>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T144" style:parent-style-name="預設段落字型" style:family="text">
      <style:text-properties style:font-weight-complex="bold"/>
    </style:style>
    <style:style style:name="T145" style:parent-style-name="預設段落字型" style:family="text">
      <style:text-properties style:font-weight-complex="bold"/>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P149" style:parent-style-name="內文" style:family="paragraph">
      <style:paragraph-properties fo:margin-left="0.3937in" fo:text-indent="-0.3937in">
        <style:tab-stops/>
      </style:paragraph-properties>
      <style:text-properties fo:font-weight="bold" style:font-weight-asian="bold" style:font-weight-complex="bold"/>
    </style:style>
    <style:style style:name="P150" style:parent-style-name="表格內文14行高" style:family="paragraph">
      <style:paragraph-properties fo:text-align="end" fo:margin-left="0.3888in" fo:text-indent="0.3888in">
        <style:tab-stops/>
      </style:paragraph-properties>
    </style:style>
    <style:style style:name="TableColumn152" style:family="table-column">
      <style:table-column-properties style:column-width="0.8861in"/>
    </style:style>
    <style:style style:name="TableColumn153" style:family="table-column">
      <style:table-column-properties style:column-width="0.8131in"/>
    </style:style>
    <style:style style:name="TableColumn154" style:family="table-column">
      <style:table-column-properties style:column-width="0.8138in"/>
    </style:style>
    <style:style style:name="TableColumn155" style:family="table-column">
      <style:table-column-properties style:column-width="0.8138in"/>
    </style:style>
    <style:style style:name="TableColumn156" style:family="table-column">
      <style:table-column-properties style:column-width="1.3in"/>
    </style:style>
    <style:style style:name="TableColumn157" style:family="table-column">
      <style:table-column-properties style:column-width="1.2791in"/>
    </style:style>
    <style:style style:name="Table151" style:family="table">
      <style:table-properties style:width="5.9062in" fo:margin-left="0.075in" table:align="left"/>
    </style:style>
    <style:style style:name="TableRow158" style:family="table-row">
      <style:table-row-properties/>
    </style:style>
    <style:style style:name="TableCell1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style>
    <style:style style:name="TableRow171" style:family="table-row">
      <style:table-row-properties style:row-height="0.2756in"/>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row-height="0.2756in"/>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row-height="0.2756in"/>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Row210" style:family="table-row">
      <style:table-row-properties style:row-height="0.2756in"/>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row-height="0.2756in"/>
    </style:style>
    <style:style style:name="TableCell2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P236" style:parent-style-name="內文" style:family="paragraph">
      <style:paragraph-properties fo:margin-left="0.3937in" fo:text-indent="-0.3937in">
        <style:tab-stops/>
      </style:paragraph-properties>
      <style:text-properties fo:font-weight="bold" style:font-weight-asian="bold" style:font-weight-complex="bold"/>
    </style:style>
    <style:style style:name="P237" style:parent-style-name="表格內文14行高" style:family="paragraph">
      <style:paragraph-properties fo:text-align="end" fo:margin-left="0.3888in" fo:text-indent="0.3888in">
        <style:tab-stops/>
      </style:paragraph-properties>
    </style:style>
    <style:style style:name="TableColumn239" style:family="table-column">
      <style:table-column-properties style:column-width="0.8861in"/>
    </style:style>
    <style:style style:name="TableColumn240" style:family="table-column">
      <style:table-column-properties style:column-width="1.2548in"/>
    </style:style>
    <style:style style:name="TableColumn241" style:family="table-column">
      <style:table-column-properties style:column-width="1.2548in"/>
    </style:style>
    <style:style style:name="TableColumn242" style:family="table-column">
      <style:table-column-properties style:column-width="1.2548in"/>
    </style:style>
    <style:style style:name="TableColumn243" style:family="table-column">
      <style:table-column-properties style:column-width="1.2555in"/>
    </style:style>
    <style:style style:name="Table238" style:family="table">
      <style:table-properties style:width="5.9062in" fo:margin-left="0.075in" table:align="left"/>
    </style:style>
    <style:style style:name="TableRow244" style:family="table-row">
      <style:table-row-properties/>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style>
    <style:style style:name="P249" style:parent-style-name="表格內文14行高" style:family="paragraph">
      <style:paragraph-properties fo:text-align="center"/>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style>
    <style:style style:name="P252" style:parent-style-name="表格內文14行高" style:family="paragraph">
      <style:paragraph-properties fo:text-align="center"/>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style>
    <style:style style:name="P255" style:parent-style-name="表格內文14行高" style:family="paragraph">
      <style:paragraph-properties fo:text-align="center"/>
    </style:style>
    <style:style style:name="TableCell2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center"/>
    </style:style>
    <style:style style:name="TableRow258" style:family="table-row">
      <style:table-row-properties style:row-height="0.2756in"/>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Row269" style:family="table-row">
      <style:table-row-properties style:row-height="0.2756in"/>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row-height="0.2756in"/>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Row291" style:family="table-row">
      <style:table-row-properties style:row-height="0.2756in"/>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row-height="0.2756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Row313" style:family="table-row">
      <style:table-row-properties style:row-height="0.2756in"/>
    </style:style>
    <style:style style:name="TableCell3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P324" style:parent-style-name="表格內文14行高" style:family="paragraph">
      <style:paragraph-properties fo:margin-left="0.9944in" fo:text-indent="-0.1687in">
        <style:tab-stops/>
      </style:paragraph-properties>
    </style:style>
  </office:automatic-styles>
  <office:body>
    <office:text text:use-soft-page-breaks="true">
      <text:p text:style-name="P1">中央研究院科學研究基金114年度預算評估報告</text:p>
      <text:p text:style-name="P4"><text:bookmark-start text:name="_Toc211249846"/><text:bookmark-start text:name="_Toc261341542"/><text:bookmark-start text:name="_Toc276375500"/>中央研究院科學研究基金(以下稱科研基金)114年度預算案編列基金來源43億2,575萬3千元、基金用途43億2,491萬3千元，收支相抵後預算賸餘84萬元，較113年度預算案賸餘2,816萬元減少2,732萬元。謹就科研基金114年度預算案評估如下：</text:p>
      <text:p text:style-name="P5"><text:bookmark-start text:name="_Toc52184314"/><text:bookmark-start text:name="_Toc53175374"/><text:bookmark-start text:name="_Toc84348353"/><text:bookmark-start text:name="_Toc143852579"/><text:bookmark-start text:name="_Toc109735295"/><text:bookmark-start text:name="_Toc110585606"/><text:bookmark-start text:name="_Toc52184321"/><text:bookmark-start text:name="_Toc53175379"/><text:bookmark-start text:name="_Toc84348360"/><text:bookmark-start text:name="_Toc181689810"/>三、<text:bookmark-end text:name="_Toc52184321"/><text:bookmark-end text:name="_Toc53175379"/><text:bookmark-end text:name="_Toc84348360"/>114年度旅運費增編逾5成，其中國外旅費增幅逾6成，大陸地區旅費增幅更達5倍，允宜依<text:span text:style-name="T6">業務需要核實編列，</text:span><text:span text:style-name="T7">並依規定詳實說明</text:span>增編理由<text:bookmark-end text:name="_Toc181689810"/></text:p>
      <text:p text:style-name="P8">科研基金114年度預算案「服務費用」項下「旅運費」科目編列2億747萬7千元，較113年度1億3,700萬1千元增加7,<text:s/>047萬6千元(增幅51.44%)。經查：</text:p>
      <text:p text:style-name="P9"><text:span text:style-name="T10">(一)</text:span><text:span text:style-name="T11">旅運費力求</text:span><text:span text:style-name="T12">節</text:span><text:span text:style-name="T13">約，國外及大陸地區旅費以不超過</text:span><text:span text:style-name="T14">前1</text:span><text:span text:style-name="T15">年度預算數為原則</text:span></text:p>
      <text:p text:style-name="P16"><text:bookmark-start text:name="_Hlk180490135"/><text:span text:style-name="T17">依附屬單位預算共同項目編列作業規範規定，</text:span><text:span text:style-name="T18">特別收入基金</text:span><text:span text:style-name="T19">旅運費應力求節約，避免浮濫，其中</text:span><text:span text:style-name="T20">「</text:span><text:span text:style-name="T21">國內旅費</text:span><text:span text:style-name="T22">」</text:span><text:span text:style-name="T23">應按本年度業務需要，核實編列，非有具體理由，以不超過</text:span><text:span text:style-name="T24">前1</text:span><text:span text:style-name="T25">年度預算數為原則</text:span><text:span text:style-name="T26">；</text:span><text:span text:style-name="T27">「</text:span><text:span text:style-name="T28">國外旅費</text:span><text:span text:style-name="T29">」</text:span><text:span text:style-name="T30">及</text:span><text:span text:style-name="T31">「</text:span><text:span text:style-name="T32">大陸地區旅費</text:span><text:span text:style-name="T33">」</text:span><text:span text:style-name="T34">其所需經費</text:span><text:span text:style-name="T35">均</text:span><text:span text:style-name="T36">以不超過</text:span><text:span text:style-name="T37">前1</text:span><text:span text:style-name="T38">年度預算數為原則</text:span><text:span text:style-name="T39">，</text:span><text:span text:style-name="T40">如</text:span><text:bookmark-start text:name="_Hlk180331261"/><text:span text:style-name="T41">因特殊需求，有增加編列之需要，應詳加說明</text:span><text:bookmark-end text:name="_Hlk180331261"/><text:span text:style-name="T42">。</text:span></text:p>
      <text:p text:style-name="P43"><text:bookmark-end text:name="_Hlk180490135"/><text:span text:style-name="T44">(</text:span><text:span text:style-name="T45">二</text:span><text:span text:style-name="T46">)</text:span><text:span text:style-name="T47">科研基金「</text:span><text:span text:style-name="T48">旅運費</text:span><text:span text:style-name="T49">」</text:span><text:span text:style-name="T50">113及114年度</text:span><text:span text:style-name="T51">預算編列增幅</text:span><text:span text:style-name="T52">皆</text:span><text:span text:style-name="T53">逾5成</text:span><text:span text:style-name="T54">，</text:span><text:span text:style-name="T55">114年度</text:span><text:span text:style-name="T56">國外旅費增幅</text:span><text:span text:style-name="T57">逾6</text:span><text:span text:style-name="T58">成，大陸地區旅費</text:span><text:span text:style-name="T59">增幅</text:span><text:span text:style-name="T60">逾5倍，</text:span><text:span text:style-name="T61">允宜</text:span><text:bookmark-start text:name="_Hlk180573649"/><text:span text:style-name="T62">依規定詳實說明增編理由</text:span><text:bookmark-end text:name="_Hlk180573649"/></text:p>
      <text:p text:style-name="P63"><text:span text:style-name="T64">關於</text:span><text:span text:style-name="T65">科研基金「</text:span><text:span text:style-name="T66">旅運費</text:span><text:span text:style-name="T67">」</text:span><text:span text:style-name="T68">預</text:span><text:span text:style-name="T69">算</text:span><text:span text:style-name="T70">之</text:span><text:span text:style-name="T71">編列</text:span><text:span text:style-name="T72">，112至114年度分別編列8</text:span><text:span text:style-name="T73">,</text:span><text:span text:style-name="T74">418萬元、1億3</text:span><text:span text:style-name="T75">,</text:span><text:span text:style-name="T76">700萬1千元及2億747萬7千元，113及114年度較前1年度</text:span><text:span text:style-name="T77">編列數</text:span><text:span text:style-name="T78">之</text:span><text:span text:style-name="T79">增幅各為</text:span><text:span text:style-name="T80">6</text:span><text:span text:style-name="T81">2.75%及51.44%</text:span><text:span text:style-name="T82">；</text:span><text:span text:style-name="T83">其</text:span><text:span text:style-name="T84">中以國外旅費佔多數，113及114年度占旅運費比率分別為</text:span><text:soft-page-break/><text:span text:style-name="T85">72.77%及80.48%，較前1年度</text:span><text:span text:style-name="T86">增幅達95.8%及67.49%，</text:span><text:span text:style-name="T87">另</text:span><text:span text:style-name="T88">114年度大陸地區旅費編列數</text:span><text:span text:style-name="T89">較113年度</text:span><text:span text:style-name="T90">成長達518.13%</text:span><text:span text:style-name="T91">(詳表1)</text:span><text:span text:style-name="T92">；</text:span><text:span text:style-name="T93">據</text:span><text:span text:style-name="T94">中研</text:span><text:span text:style-name="T95">院表示</text:span><text:span text:style-name="T96">，</text:span><text:span text:style-name="T97">109至111年度旅運費執行率低係因c</text:span><text:span text:style-name="T98">ovid-19</text:span><text:span text:style-name="T99">疫情嚴峻，出國次數減少，112年度起疫情</text:span><text:span text:style-name="T100">趨</text:span><text:span text:style-name="T101">緩後已顯著改善執行狀況</text:span><text:span text:style-name="T102">，113年迄9月底執行</text:span><text:span text:style-name="T103">數</text:span><text:span text:style-name="T104">已</text:span><text:span text:style-name="T105">占</text:span><text:span text:style-name="T106">預算數95.07%(詳表2)</text:span><text:span text:style-name="T107">。</text:span><text:span text:style-name="T108">鑒於</text:span><text:span text:style-name="T109">科研基金11</text:span><text:span text:style-name="T110">4</text:span><text:span text:style-name="T111">年度預算案</text:span><text:span text:style-name="T112">旅運費</text:span><text:span text:style-name="T113">較</text:span><text:span text:style-name="T114">1</text:span><text:span text:style-name="T115">1</text:span><text:span text:style-name="T116">3</text:span><text:span text:style-name="T117">年度預算數</text:span><text:span text:style-name="T118">增加逾5成</text:span><text:span text:style-name="T119">，</text:span><text:span text:style-name="T120">其中</text:span><text:span text:style-name="T121">國外旅費</text:span><text:span text:style-name="T122">及</text:span><text:span text:style-name="T123">大陸地區旅費均大幅增加</text:span><text:span text:style-name="T124">，</text:span><text:span text:style-name="T125">允宜</text:span><text:span text:style-name="T126">依規定</text:span><text:span text:style-name="T127">詳加說明增加編列之</text:span><text:span text:style-name="T128">理由</text:span><text:span text:style-name="T129">。</text:span></text:p>
      <text:p text:style-name="P130">綜上，<text:span text:style-name="T131">依附屬單位預算共同項目編列作業規範規定</text:span>，特別收入基金之<text:span text:style-name="T132">國外</text:span><text:span text:style-name="T133">旅費</text:span><text:span text:style-name="T134">及大陸地區旅費以不超過前1年度預算數為原則，惟</text:span><text:span text:style-name="T135">科研基金114年度預算案旅運費</text:span><text:span text:style-name="T136">較1</text:span><text:span text:style-name="T137">1</text:span><text:span text:style-name="T138">3年度預算數增加逾5成，</text:span><text:span text:style-name="T139">國外旅</text:span><text:span text:style-name="T140">費</text:span><text:span text:style-name="T141">及</text:span><text:span text:style-name="T142">大陸地區旅費</text:span><text:span text:style-name="T143">亦</text:span><text:span text:style-name="T144">大幅增加</text:span><text:span text:style-name="T145">，</text:span><text:span text:style-name="T146">允宜</text:span><text:span text:style-name="T147">依規定詳實說明增編理由</text:span><text:span text:style-name="T148">。</text:span></text:p>
      <text:p text:style-name="P149"><text:bookmark-start text:name="_Hlk180323262"/>表1　112至114年度科研基金旅運費預算數編列一覽表</text:p>
      <text:p text:style-name="P150">單位：新臺幣千元；%</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項目</text:p>
            </table:table-cell>
            <table:table-cell table:style-name="TableCell161">
              <text:p text:style-name="P162">112年度(A)</text:p>
            </table:table-cell>
            <table:table-cell table:style-name="TableCell163">
              <text:p text:style-name="P164">113年度(B)</text:p>
            </table:table-cell>
            <table:table-cell table:style-name="TableCell165">
              <text:p text:style-name="P166">114年度(C)</text:p>
            </table:table-cell>
            <table:table-cell table:style-name="TableCell167">
              <text:p text:style-name="P168">113年度較112年度增編比率〔(B-A)/A〕</text:p>
            </table:table-cell>
            <table:table-cell table:style-name="TableCell169">
              <text:p text:style-name="P170">114年度較113年度增編比率〔(C-B)/B〕</text:p>
            </table:table-cell>
          </table:table-row>
        </table:table-header-rows>
        <table:table-row table:style-name="TableRow171">
          <table:table-cell table:style-name="TableCell172">
            <text:p text:style-name="P173">國外旅費</text:p>
          </table:table-cell>
          <table:table-cell table:style-name="TableCell174">
            <text:p text:style-name="P175">50,915</text:p>
          </table:table-cell>
          <table:table-cell table:style-name="TableCell176">
            <text:p text:style-name="P177">99,690</text:p>
          </table:table-cell>
          <table:table-cell table:style-name="TableCell178">
            <text:p text:style-name="P179">166,972</text:p>
          </table:table-cell>
          <table:table-cell table:style-name="TableCell180">
            <text:p text:style-name="P181">95.80</text:p>
          </table:table-cell>
          <table:table-cell table:style-name="TableCell182">
            <text:p text:style-name="P183">67.49</text:p>
          </table:table-cell>
        </table:table-row>
        <table:table-row table:style-name="TableRow184">
          <table:table-cell table:style-name="TableCell185">
            <text:p text:style-name="P186">國內旅費</text:p>
          </table:table-cell>
          <table:table-cell table:style-name="TableCell187">
            <text:p text:style-name="P188">21,106</text:p>
          </table:table-cell>
          <table:table-cell table:style-name="TableCell189">
            <text:p text:style-name="P190">24,114</text:p>
          </table:table-cell>
          <table:table-cell table:style-name="TableCell191">
            <text:p text:style-name="P192">20,465</text:p>
          </table:table-cell>
          <table:table-cell table:style-name="TableCell193">
            <text:p text:style-name="P194">14.25</text:p>
          </table:table-cell>
          <table:table-cell table:style-name="TableCell195">
            <text:p text:style-name="P196">-15.13</text:p>
          </table:table-cell>
        </table:table-row>
        <table:table-row table:style-name="TableRow197">
          <table:table-cell table:style-name="TableCell198">
            <text:p text:style-name="P199">大陸旅費</text:p>
          </table:table-cell>
          <table:table-cell table:style-name="TableCell200">
            <text:p text:style-name="P201">862</text:p>
          </table:table-cell>
          <table:table-cell table:style-name="TableCell202">
            <text:p text:style-name="P203">728</text:p>
          </table:table-cell>
          <table:table-cell table:style-name="TableCell204">
            <text:p text:style-name="P205">4,500</text:p>
          </table:table-cell>
          <table:table-cell table:style-name="TableCell206">
            <text:p text:style-name="P207">-15.55</text:p>
          </table:table-cell>
          <table:table-cell table:style-name="TableCell208">
            <text:p text:style-name="P209">518.13</text:p>
          </table:table-cell>
        </table:table-row>
        <table:table-row table:style-name="TableRow210">
          <table:table-cell table:style-name="TableCell211">
            <text:p text:style-name="P212">運費等</text:p>
          </table:table-cell>
          <table:table-cell table:style-name="TableCell213">
            <text:p text:style-name="P214">11,297</text:p>
          </table:table-cell>
          <table:table-cell table:style-name="TableCell215">
            <text:p text:style-name="P216">12,469</text:p>
          </table:table-cell>
          <table:table-cell table:style-name="TableCell217">
            <text:p text:style-name="P218">15,540</text:p>
          </table:table-cell>
          <table:table-cell table:style-name="TableCell219">
            <text:p text:style-name="P220">10.37</text:p>
          </table:table-cell>
          <table:table-cell table:style-name="TableCell221">
            <text:p text:style-name="P222">24.63</text:p>
          </table:table-cell>
        </table:table-row>
        <table:table-row table:style-name="TableRow223">
          <table:table-cell table:style-name="TableCell224">
            <text:p text:style-name="P225">合計</text:p>
          </table:table-cell>
          <table:table-cell table:style-name="TableCell226">
            <text:p text:style-name="P227">84,180</text:p>
          </table:table-cell>
          <table:table-cell table:style-name="TableCell228">
            <text:p text:style-name="P229">137,001</text:p>
          </table:table-cell>
          <table:table-cell table:style-name="TableCell230">
            <text:p text:style-name="P231">207,477</text:p>
          </table:table-cell>
          <table:table-cell table:style-name="TableCell232">
            <text:p text:style-name="P233">62.75</text:p>
          </table:table-cell>
          <table:table-cell table:style-name="TableCell234">
            <text:p text:style-name="P235">51.44</text:p>
          </table:table-cell>
        </table:table-row>
      </table:table>
      <text:p text:style-name="表格內文14行高">資料來源：科研基金預算書。</text:p>
      <text:p text:style-name="P236">表2　109至114年度科研基金旅運費預、決算一覽表</text:p>
      <text:p text:style-name="P237">單位：新臺幣千元；%</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年 度</text:p>
            </table:table-cell>
            <table:table-cell table:style-name="TableCell247">
              <text:p text:style-name="P248">預算(案)數</text:p>
              <text:p text:style-name="P249">(A)</text:p>
            </table:table-cell>
            <table:table-cell table:style-name="TableCell250">
              <text:p text:style-name="P251">預算數較</text:p>
              <text:p text:style-name="P252">前一年度增幅</text:p>
            </table:table-cell>
            <table:table-cell table:style-name="TableCell253">
              <text:p text:style-name="P254">決算數</text:p>
              <text:p text:style-name="P255">(B)</text:p>
            </table:table-cell>
            <table:table-cell table:style-name="TableCell256">
              <text:p text:style-name="P257">預算執行率(B/A)</text:p>
            </table:table-cell>
          </table:table-row>
        </table:table-header-rows>
        <table:table-row table:style-name="TableRow258">
          <table:table-cell table:style-name="TableCell259">
            <text:p text:style-name="P260">109</text:p>
          </table:table-cell>
          <table:table-cell table:style-name="TableCell261">
            <text:p text:style-name="P262">162,054</text:p>
          </table:table-cell>
          <table:table-cell table:style-name="TableCell263">
            <text:p text:style-name="P264">-</text:p>
          </table:table-cell>
          <table:table-cell table:style-name="TableCell265">
            <text:p text:style-name="P266">60,440</text:p>
          </table:table-cell>
          <table:table-cell table:style-name="TableCell267">
            <text:p text:style-name="P268">37.30<text:s/></text:p>
          </table:table-cell>
        </table:table-row>
        <table:table-row table:style-name="TableRow269">
          <table:table-cell table:style-name="TableCell270">
            <text:p text:style-name="P271">110</text:p>
          </table:table-cell>
          <table:table-cell table:style-name="TableCell272">
            <text:p text:style-name="P273">185,766</text:p>
          </table:table-cell>
          <table:table-cell table:style-name="TableCell274">
            <text:p text:style-name="P275">14.63<text:s/></text:p>
          </table:table-cell>
          <table:table-cell table:style-name="TableCell276">
            <text:p text:style-name="P277">30,320</text:p>
          </table:table-cell>
          <table:table-cell table:style-name="TableCell278">
            <text:p text:style-name="P279">16.32<text:s/></text:p>
          </table:table-cell>
        </table:table-row>
        <table:table-row table:style-name="TableRow280">
          <table:table-cell table:style-name="TableCell281">
            <text:p text:style-name="P282">111</text:p>
          </table:table-cell>
          <table:table-cell table:style-name="TableCell283">
            <text:p text:style-name="P284">165,046</text:p>
          </table:table-cell>
          <table:table-cell table:style-name="TableCell285">
            <text:p text:style-name="P286">-11.15<text:s/></text:p>
          </table:table-cell>
          <table:table-cell table:style-name="TableCell287">
            <text:p text:style-name="P288">84,266</text:p>
          </table:table-cell>
          <table:table-cell table:style-name="TableCell289">
            <text:p text:style-name="P290">51.06<text:s/></text:p>
          </table:table-cell>
        </table:table-row>
        <table:table-row table:style-name="TableRow291">
          <table:table-cell table:style-name="TableCell292">
            <text:p text:style-name="P293">112</text:p>
          </table:table-cell>
          <table:table-cell table:style-name="TableCell294">
            <text:p text:style-name="P295">84,180</text:p>
          </table:table-cell>
          <table:table-cell table:style-name="TableCell296">
            <text:p text:style-name="P297">-49.00<text:s/></text:p>
          </table:table-cell>
          <table:table-cell table:style-name="TableCell298">
            <text:p text:style-name="P299">198,666</text:p>
          </table:table-cell>
          <table:table-cell table:style-name="TableCell300">
            <text:p text:style-name="P301">236.00<text:s/></text:p>
          </table:table-cell>
        </table:table-row>
        <text:soft-page-break/>
        <table:table-row table:style-name="TableRow302">
          <table:table-cell table:style-name="TableCell303">
            <text:p text:style-name="P304">113</text:p>
          </table:table-cell>
          <table:table-cell table:style-name="TableCell305">
            <text:p text:style-name="P306">137,001</text:p>
          </table:table-cell>
          <table:table-cell table:style-name="TableCell307">
            <text:p text:style-name="P308">62.75<text:s/></text:p>
          </table:table-cell>
          <table:table-cell table:style-name="TableCell309">
            <text:p text:style-name="P310">130,246</text:p>
          </table:table-cell>
          <table:table-cell table:style-name="TableCell311">
            <text:p text:style-name="P312">95.07<text:s/></text:p>
          </table:table-cell>
        </table:table-row>
        <table:table-row table:style-name="TableRow313">
          <table:table-cell table:style-name="TableCell314">
            <text:p text:style-name="P315">114</text:p>
          </table:table-cell>
          <table:table-cell table:style-name="TableCell316">
            <text:p text:style-name="P317">207,477</text:p>
          </table:table-cell>
          <table:table-cell table:style-name="TableCell318">
            <text:p text:style-name="P319">51.44<text:s/></text:p>
          </table:table-cell>
          <table:table-cell table:style-name="TableCell320">
            <text:p text:style-name="P321"/>
          </table:table-cell>
          <table:table-cell table:style-name="TableCell322">
            <text:p text:style-name="P323"/>
          </table:table-cell>
        </table:table-row>
      </table:table>
      <text:p text:style-name="表格內文14行高">說　　明：1.113年度決算數係迄9月底執行數。</text:p>
      <text:p text:style-name="P324">2.預算數較前一年度增幅=(當年度預算數-前1年度預算數)/前1年度預算數。</text:p>
      <text:p text:style-name="表格內文14行高">資料來源：科研基金預、決算書及會計月報。<text:bookmark-end text:name="_Toc211249846"/><text:bookmark-end text:name="_Toc261341542"/><text:bookmark-end text:name="_Toc276375500"/><text:bookmark-end text:name="_Toc52184314"/><text:bookmark-end text:name="_Toc53175374"/><text:bookmark-end text:name="_Toc84348353"/><text:bookmark-end text:name="_Toc143852579"/><text:bookmark-end text:name="_Toc109735295"/><text:bookmark-end text:name="_Toc110585606"/><text:bookmark-end text:name="_Hlk1803232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style:font-weight-complex="bold"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4895in" fo:text-indent="-0.3375in">
        <style:tab-stops>
          <style:tab-stop style:type="right" style:leader-style="dash" style:leader-text="-" style:position="5.372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font-weight-complex="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11-05T06:19:00Z</meta:creation-date>
    <dc:date>2024-11-05T06:19:00Z</dc:date>
    <meta:print-date>2024-11-05T06:19:00Z</meta:print-date>
    <meta:template xlink:href="預算中心範本檔.dot" xlink:type="simple"/>
    <meta:editing-cycles>2</meta:editing-cycles>
    <meta:editing-duration>PT0S</meta:editing-duration>
    <meta:document-statistic meta:page-count="3" meta:paragraph-count="3" meta:word-count="255" meta:character-count="1712" meta:row-count="12" meta:non-whitespace-character-count="1460"/>
  </office:meta>
</office:document-meta>
</file>