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1263in" fo:text-indent="-0.1263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text-align="start" fo:margin-top="0.0868in" fo:line-height="0.2777in" fo:margin-left="0.5256in" fo:text-indent="-0.5236in">
        <style:tab-stops>
          <style:tab-stop style:type="left" style:position="0.670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新細明體" style:font-name-asian="新細明體"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font-name="新細明體" style:font-name-asian="新細明體"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ableColumn37" style:family="table-column">
      <style:table-column-properties style:column-width="0.7583in"/>
    </style:style>
    <style:style style:name="TableColumn38" style:family="table-column">
      <style:table-column-properties style:column-width="0.8437in"/>
    </style:style>
    <style:style style:name="TableColumn39" style:family="table-column">
      <style:table-column-properties style:column-width="0.8437in"/>
    </style:style>
    <style:style style:name="TableColumn40" style:family="table-column">
      <style:table-column-properties style:column-width="0.8437in"/>
    </style:style>
    <style:style style:name="TableColumn41" style:family="table-column">
      <style:table-column-properties style:column-width="0.8722in"/>
    </style:style>
    <style:style style:name="TableColumn42" style:family="table-column">
      <style:table-column-properties style:column-width="0.8722in"/>
    </style:style>
    <style:style style:name="TableColumn43" style:family="table-column">
      <style:table-column-properties style:column-width="0.8722in"/>
    </style:style>
    <style:style style:name="Table36" style:family="table">
      <style:table-properties style:width="5.9062in" fo:margin-left="0.075in" table:align="left"/>
    </style:style>
    <style:style style:name="TableRow44" style:family="table-row">
      <style:table-row-properties style:row-height="0.2756in"/>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P47" style:parent-style-name="表格內文14行高" style:family="paragraph">
      <style:paragraph-properties fo:text-align="en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row-height="0.2756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row-height="0.2756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row-height="0.2756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row-height="0.2756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row-height="0.2756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row-height="0.2756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row-height="0.2756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52184314"/><text:bookmark-start text:name="_Toc53175374"/><text:bookmark-start text:name="_Toc84348353"/><text:bookmark-start text:name="_Toc143852579"/><text:bookmark-start text:name="_Toc109735295"/><text:bookmark-start text:name="_Toc110585606"/><text:bookmark-start text:name="_Toc143852581"/><text:bookmark-start text:name="_Toc20383121"/><text:bookmark-start text:name="_Toc367201294"/><text:bookmark-start text:name="_Toc367785541"/><text:bookmark-start text:name="_Toc367201296"/><text:bookmark-start text:name="_Toc367785544"/><text:bookmark-start text:name="_Toc242879879"/><text:bookmark-start text:name="_Toc367785555"/><text:bookmark-start text:name="_Toc181689811"/>四、科研基金<text:bookmark-start text:name="_Hlk180591585"/>辦理<text:span text:style-name="T6">「</text:span>接受補助或資助計畫<text:bookmark-start text:name="_Hlk180588950"/><text:span text:style-name="T7">」</text:span>近年多未達預計目標，且113及114年度所訂目標值偏於保守，允宜妥訂績效指標<text:bookmark-end text:name="_Toc143852581"/><text:bookmark-end text:name="_Hlk180588950"/>，以厚植研究人力及提升學研量能<text:bookmark-end text:name="_Toc181689811"/><text:bookmark-end text:name="_Hlk180591585"/></text:p>
      <text:p text:style-name="P8"><text:bookmark-start text:name="_Hlk180654233"/>科研基金114年度預算案「研發能量提升計畫-接受補助或資助計畫」編列26億3,181萬5千元，較113年度25億3,522萬8千元增加9,658萬7千元(增幅3.81%)。經查：</text:p>
      <text:p text:style-name="P9"><text:bookmark-end text:name="_Hlk180654233"/>(一)「接受補助或資助計畫」係執行院外機構委託辦理創新基礎及科學研究，以培育人才及厚植研究量能</text:p>
      <text:p text:style-name="P10">「接受補助或資助計畫」係執行中研院外機構補助或委託辦理專題研究計畫，範圍包括一般創新型尖端基礎研究及應用科學等方面之計畫，研究領域如：道路挖掘施工考古監看、生態調查、環境監測、生物科技之試劑及檢測分析、人工智慧、減碳研究、綠能科技及量子科學等，結合學術研究與國家政策發展，並將該院研發能量及研究成果回饋社會<text:span text:style-name="註腳參照"><text:note text:note-class="footnote" text:id="_ftn0"><text:note-citation>1</text:note-citation><text:note-body><text:p text:style-name="P11"><text:s/>114年度中研院科研基金預算書第8頁<text:span text:style-name="T12">「</text:span>接受補助或資助計畫<text:span text:style-name="T13">」</text:span>實施內容。</text:p></text:note-body></text:note></text:span>，期透過接受補助或資助計畫，以<text:bookmark-start text:name="_Hlk180590857"/>厚植研究人力，並提升學術研究品質及競爭力<text:bookmark-end text:name="_Hlk180590857"/>。</text:p>
      <text:p text:style-name="P14">(二)108至112年度所訂培育人才目標多未達標，惟113及114年度之目標值又過度保守，允宜提高績效指標之挑戰性</text:p>
      <text:p text:style-name="P15">「接受補助或資助計畫」之關鍵策略目標分為「提升學術研究品質及學術競爭力」、「執行外界補助或資助專題研究計畫」<text:soft-page-break/>及「培育人才，厚植研究人力」3項；其中「培育人才，厚植研究人力」項下訂有培育博士後研究人員及碩博士生2項量化目標值，<text:s/>檢視108至112年度執行情況(詳表1)，僅於112年度培育博士後研究人員281人達成所訂目標值268人，其餘年度及項目實際值均低於目標值。又113及114年度<text:bookmark-start text:name="_Hlk180589064"/>所訂目標值概低於過往年度之目標值，惟113年度執行至6月底培育博士後研究人員及碩博士生之實際值均已達成全年目標。鑒於<text:span text:style-name="T16">「</text:span>接受補助或資助計畫<text:span text:style-name="T17">」</text:span>108至112年度所訂培育博士後研究人員及碩博士生績效目標多未達標，惟113及114年度所訂目標值又過度保守，允宜提高績效指標之挑戰性，俾厚植研究人力及提升學研量能<text:bookmark-end text:name="_Hlk180589064"/>。</text:p>
      <text:p text:style-name="P18">綜上，中研院辦理接受補助或資助計畫以推動科學研究及厚植研究人力，並將研究成果應用於社會發展與產業合作，惟108至112年度培育博士後研究人員及碩博士生之人數多未達成預計目標，且113及114年度所訂目標值又過度保守，允宜提高績效指標之挑戰性，俾增人才培育成效。</text:p>
      <text:p text:style-name="P19"><text:span text:style-name="T20">表1 <text:s/></text:span><text:span text:style-name="T21">108</text:span><text:span text:style-name="T22">至11</text:span><text:span text:style-name="T23">4</text:span><text:span text:style-name="T24">年度</text:span><text:span text:style-name="T25">「</text:span><text:span text:style-name="T26">接受補助或資助計畫</text:span><text:span text:style-name="T27">」</text:span><text:span text:style-name="T28">之培育人才關鍵績效指標達成情形一覽表 <text:s text:c="7"/></text:span><text:span text:style-name="T29"><text:s text:c="9"/></text:span><text:span text:style-name="T30"><text:s text:c="3"/></text:span><text:span text:style-name="T31"><text:s text:c="8"/></text:span><text:span text:style-name="T32"><text:s/></text:span><text:span text:style-name="T33"><text:s/></text:span><text:span text:style-name="T34">單位：人</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指標</text:p>
              <text:p text:style-name="P47"/>
              <text:p text:style-name="表格內文14行高">年度</text:p>
            </table:table-cell>
            <table:table-cell table:style-name="TableCell48" table:number-columns-spanned="3">
              <text:p text:style-name="P49">博士後研究人員數</text:p>
            </table:table-cell>
            <table:covered-table-cell/>
            <table:covered-table-cell/>
            <table:table-cell table:style-name="TableCell50" table:number-columns-spanned="3">
              <text:p text:style-name="P51">碩博士生數</text:p>
            </table:table-cell>
            <table:covered-table-cell/>
            <table:covered-table-cell/>
          </table:table-row>
          <table:table-row table:style-name="TableRow52">
            <table:covered-table-cell>
              <text:p text:style-name="P53"/>
            </table:covered-table-cell>
            <table:table-cell table:style-name="TableCell54">
              <text:p text:style-name="P55">目標值(A)</text:p>
            </table:table-cell>
            <table:table-cell table:style-name="TableCell56">
              <text:p text:style-name="P57">實際值(B)</text:p>
            </table:table-cell>
            <table:table-cell table:style-name="TableCell58">
              <text:p text:style-name="P59">達成率(B/A)</text:p>
            </table:table-cell>
            <table:table-cell table:style-name="TableCell60">
              <text:p text:style-name="P61">目標值(C)</text:p>
            </table:table-cell>
            <table:table-cell table:style-name="TableCell62">
              <text:p text:style-name="P63">實際值(D)</text:p>
            </table:table-cell>
            <table:table-cell table:style-name="TableCell64">
              <text:p text:style-name="P65">達成率(D/C)</text:p>
            </table:table-cell>
          </table:table-row>
        </table:table-header-rows>
        <table:table-row table:style-name="TableRow66">
          <table:table-cell table:style-name="TableCell67">
            <text:p text:style-name="P68">108</text:p>
          </table:table-cell>
          <table:table-cell table:style-name="TableCell69">
            <text:p text:style-name="P70">300</text:p>
          </table:table-cell>
          <table:table-cell table:style-name="TableCell71">
            <text:p text:style-name="P72">269</text:p>
          </table:table-cell>
          <table:table-cell table:style-name="TableCell73">
            <text:p text:style-name="P74">89.67<text:s/></text:p>
          </table:table-cell>
          <table:table-cell table:style-name="TableCell75">
            <text:p text:style-name="P76">721</text:p>
          </table:table-cell>
          <table:table-cell table:style-name="TableCell77">
            <text:p text:style-name="P78">574</text:p>
          </table:table-cell>
          <table:table-cell table:style-name="TableCell79">
            <text:p text:style-name="P80">79.61<text:s/></text:p>
          </table:table-cell>
        </table:table-row>
        <table:table-row table:style-name="TableRow81">
          <table:table-cell table:style-name="TableCell82">
            <text:p text:style-name="P83">109</text:p>
          </table:table-cell>
          <table:table-cell table:style-name="TableCell84">
            <text:p text:style-name="P85">300</text:p>
          </table:table-cell>
          <table:table-cell table:style-name="TableCell86">
            <text:p text:style-name="P87">273</text:p>
          </table:table-cell>
          <table:table-cell table:style-name="TableCell88">
            <text:p text:style-name="P89">91.00<text:s/></text:p>
          </table:table-cell>
          <table:table-cell table:style-name="TableCell90">
            <text:p text:style-name="P91">721</text:p>
          </table:table-cell>
          <table:table-cell table:style-name="TableCell92">
            <text:p text:style-name="P93">621</text:p>
          </table:table-cell>
          <table:table-cell table:style-name="TableCell94">
            <text:p text:style-name="P95">86.13<text:s/></text:p>
          </table:table-cell>
        </table:table-row>
        <table:table-row table:style-name="TableRow96">
          <table:table-cell table:style-name="TableCell97">
            <text:p text:style-name="P98">110</text:p>
          </table:table-cell>
          <table:table-cell table:style-name="TableCell99">
            <text:p text:style-name="P100">290</text:p>
          </table:table-cell>
          <table:table-cell table:style-name="TableCell101">
            <text:p text:style-name="P102">260</text:p>
          </table:table-cell>
          <table:table-cell table:style-name="TableCell103">
            <text:p text:style-name="P104">89.66<text:s/></text:p>
          </table:table-cell>
          <table:table-cell table:style-name="TableCell105">
            <text:p text:style-name="P106">635</text:p>
          </table:table-cell>
          <table:table-cell table:style-name="TableCell107">
            <text:p text:style-name="P108">595</text:p>
          </table:table-cell>
          <table:table-cell table:style-name="TableCell109">
            <text:p text:style-name="P110">93.70<text:s/></text:p>
          </table:table-cell>
        </table:table-row>
        <table:table-row table:style-name="TableRow111">
          <table:table-cell table:style-name="TableCell112">
            <text:p text:style-name="P113">111</text:p>
          </table:table-cell>
          <table:table-cell table:style-name="TableCell114">
            <text:p text:style-name="P115">290</text:p>
          </table:table-cell>
          <table:table-cell table:style-name="TableCell116">
            <text:p text:style-name="P117">211</text:p>
          </table:table-cell>
          <table:table-cell table:style-name="TableCell118">
            <text:p text:style-name="P119">72.76<text:s/></text:p>
          </table:table-cell>
          <table:table-cell table:style-name="TableCell120">
            <text:p text:style-name="P121">640</text:p>
          </table:table-cell>
          <table:table-cell table:style-name="TableCell122">
            <text:p text:style-name="P123">574</text:p>
          </table:table-cell>
          <table:table-cell table:style-name="TableCell124">
            <text:p text:style-name="P125">89.69<text:s/></text:p>
          </table:table-cell>
        </table:table-row>
        <table:table-row table:style-name="TableRow126">
          <table:table-cell table:style-name="TableCell127">
            <text:p text:style-name="P128">112</text:p>
          </table:table-cell>
          <table:table-cell table:style-name="TableCell129">
            <text:p text:style-name="P130">268</text:p>
          </table:table-cell>
          <table:table-cell table:style-name="TableCell131">
            <text:p text:style-name="P132">281</text:p>
          </table:table-cell>
          <table:table-cell table:style-name="TableCell133">
            <text:p text:style-name="P134">104.85<text:s/></text:p>
          </table:table-cell>
          <table:table-cell table:style-name="TableCell135">
            <text:p text:style-name="P136">610</text:p>
          </table:table-cell>
          <table:table-cell table:style-name="TableCell137">
            <text:p text:style-name="P138">597</text:p>
          </table:table-cell>
          <table:table-cell table:style-name="TableCell139">
            <text:p text:style-name="P140">97.87<text:s/></text:p>
          </table:table-cell>
        </table:table-row>
        <table:table-row table:style-name="TableRow141">
          <table:table-cell table:style-name="TableCell142">
            <text:p text:style-name="P143">113</text:p>
          </table:table-cell>
          <table:table-cell table:style-name="TableCell144">
            <text:p text:style-name="P145">240</text:p>
          </table:table-cell>
          <table:table-cell table:style-name="TableCell146">
            <text:p text:style-name="P147">287</text:p>
          </table:table-cell>
          <table:table-cell table:style-name="TableCell148">
            <text:p text:style-name="P149">119.58<text:s/></text:p>
          </table:table-cell>
          <table:table-cell table:style-name="TableCell150">
            <text:p text:style-name="P151">600</text:p>
          </table:table-cell>
          <table:table-cell table:style-name="TableCell152">
            <text:p text:style-name="P153">636</text:p>
          </table:table-cell>
          <table:table-cell table:style-name="TableCell154">
            <text:p text:style-name="P155">106.00<text:s/></text:p>
          </table:table-cell>
        </table:table-row>
        <table:table-row table:style-name="TableRow156">
          <table:table-cell table:style-name="TableCell157">
            <text:p text:style-name="P158">114</text:p>
          </table:table-cell>
          <table:table-cell table:style-name="TableCell159">
            <text:p text:style-name="P160">270</text:p>
          </table:table-cell>
          <table:table-cell table:style-name="TableCell161">
            <text:p text:style-name="P162">-</text:p>
          </table:table-cell>
          <table:table-cell table:style-name="TableCell163">
            <text:p text:style-name="P164"/>
          </table:table-cell>
          <table:table-cell table:style-name="TableCell165">
            <text:p text:style-name="P166">600</text:p>
          </table:table-cell>
          <table:table-cell table:style-name="TableCell167">
            <text:p text:style-name="P168">-</text:p>
          </table:table-cell>
          <table:table-cell table:style-name="TableCell169">
            <text:p text:style-name="P170"/>
          </table:table-cell>
        </table:table-row>
      </table:table>
      <text:p text:style-name="表格內文14行高">說 <text:s text:c="3"/>明：113年度實際值為6月底執行數。</text:p>
      <text:p text:style-name="表格內文14行高">資料來源：科研基金預、決算書。<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bookmark-end text:name="_Toc20383121"/><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2" meta:paragraph-count="3" meta:word-count="225" meta:character-count="1505" meta:row-count="10" meta:non-whitespace-character-count="1283"/>
  </office:meta>
</office:document-meta>
</file>