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895in" fo:text-indent="-0.1965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margin-left="0.1263in" fo:text-indent="-0.1263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表格內文14行高" style:family="paragraph">
      <style:paragraph-properties fo:text-align="end" fo:margin-left="0.3888in" fo:text-indent="0.3888in">
        <style:tab-stops/>
      </style:paragraph-properties>
    </style:style>
    <style:style style:name="TableColumn27" style:family="table-column">
      <style:table-column-properties style:column-width="0.7875in"/>
    </style:style>
    <style:style style:name="TableColumn28" style:family="table-column">
      <style:table-column-properties style:column-width="2.8548in"/>
    </style:style>
    <style:style style:name="TableColumn29" style:family="table-column">
      <style:table-column-properties style:column-width="0.7541in"/>
    </style:style>
    <style:style style:name="TableColumn30" style:family="table-column">
      <style:table-column-properties style:column-width="0.7548in"/>
    </style:style>
    <style:style style:name="TableColumn31" style:family="table-column">
      <style:table-column-properties style:column-width="0.7548in"/>
    </style:style>
    <style:style style:name="Table26" style:family="table">
      <style:table-properties style:width="5.9062in" fo:margin-left="-0.0104in" table:align="left"/>
    </style:style>
    <style:style style:name="TableRow32" style:family="table-row">
      <style:table-row-properties style:row-height="0.2756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Row43" style:family="table-row">
      <style:table-row-properties style:row-height="0.2756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格內文14行高" style:family="paragraph">
      <style:paragraph-properties fo:text-align="justify"/>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justify"/>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P76" style:parent-style-name="表格內文14行高" style:family="paragraph">
      <style:paragraph-properties fo:margin-left="0.9763in" fo:text-indent="-0.9763in">
        <style:tab-stops/>
      </style:paragraph-properties>
    </style:style>
    <style:style style:name="P77" style:parent-style-name="表格內文14行高" style:family="paragraph">
      <style:paragraph-properties fo:margin-left="0.8256in">
        <style:tab-stops/>
      </style:paragraph-properties>
    </style:style>
    <style:style style:name="P78" style:parent-style-name="一二三" style:family="paragraph">
      <style:paragraph-properties fo:margin-left="0.7868in" fo:text-indent="-0.1965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7in" fo:text-indent="-0.3937in">
        <style:tab-stops/>
      </style:paragraph-properties>
      <style:text-properties fo:font-weight="bold" style:font-weight-asian="bold" style:font-weight-complex="bold"/>
    </style:style>
    <style:style style:name="P82" style:parent-style-name="表格內文14行高" style:family="paragraph">
      <style:paragraph-properties fo:text-align="end" fo:margin-left="0.3888in" fo:text-indent="0.3888in">
        <style:tab-stops/>
      </style:paragraph-properties>
    </style:style>
    <style:style style:name="TableColumn84" style:family="table-column">
      <style:table-column-properties style:column-width="1.8708in"/>
    </style:style>
    <style:style style:name="TableColumn85" style:family="table-column">
      <style:table-column-properties style:column-width="3.0645in"/>
    </style:style>
    <style:style style:name="TableColumn86" style:family="table-column">
      <style:table-column-properties style:column-width="0.9708in"/>
    </style:style>
    <style:style style:name="Table83" style:family="table">
      <style:table-properties style:width="5.9062in" fo:margin-left="0.075in" table:align="left"/>
    </style:style>
    <style:style style:name="TableRow87" style:family="table-row">
      <style:table-row-properties style:row-height="0.2756in"/>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row-height="0.2756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row-height="0.2756in"/>
    </style:style>
    <style:style style:name="TableCell17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row-height="0.2756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office:automatic-styles>
  <office:body>
    <office:text text:use-soft-page-breaks="true">
      <text:p text:style-name="P1">中央研究院科學研究基金114年度預算評估報告</text:p>
      <text:p text:style-name="P4"><text:bookmark-start text:name="_Toc211249846"/><text:bookmark-start text:name="_Toc261341542"/><text:bookmark-start text:name="_Toc276375500"/>中央研究院科學研究基金(以下稱科研基金)114年度預算案編列基金來源43億2,575萬3千元、基金用途43億2,491萬3千元，收支相抵後預算賸餘84萬元，較113年度預算案賸餘2,816萬元減少2,732萬元。謹就科研基金114年度預算案評估如下：</text:p>
      <text:p text:style-name="P5"><text:bookmark-start text:name="_Toc52184314"/><text:bookmark-start text:name="_Toc53175374"/><text:bookmark-start text:name="_Toc84348353"/><text:bookmark-start text:name="_Toc143852579"/><text:bookmark-start text:name="_Toc109735295"/><text:bookmark-start text:name="_Toc110585606"/><text:bookmark-start text:name="_Toc20383121"/><text:bookmark-start text:name="_Toc367201294"/><text:bookmark-start text:name="_Toc367785541"/><text:bookmark-start text:name="_Toc367201296"/><text:bookmark-start text:name="_Toc367785544"/><text:bookmark-start text:name="_Toc242879879"/><text:bookmark-start text:name="_Toc367785555"/><text:bookmark-start text:name="_Toc181689812"/>五、淨零排放計畫自112年度開始辦理，惟該年度即因業務需要補辦預算，且保留數逾1成尚待辦理，113年度執行狀況則欠佳，允宜加強採購控管機制，俾如期購置以強化計畫執行成效<text:bookmark-end text:name="_Toc181689812"/></text:p>
      <text:p text:style-name="P6">科研基金114年度預算案「科研環境領航計畫-<text:bookmark-start text:name="_Hlk180670532"/>『淨零排放』基於2050淨零減碳之前瞻性科技開發與實踐規劃<text:bookmark-end text:name="_Hlk180670532"/><text:span text:style-name="T7">」</text:span>(以下稱淨零排放計畫)編列3億8,138萬5千元<text:bookmark-start text:name="_Hlk180765347"/>，較113年度3億5,460萬5千元增加2,678萬元(增幅7.55%)<text:bookmark-end text:name="_Hlk180765347"/>。經查：</text:p>
      <text:p text:style-name="P8">(一)淨零排放計畫112年度雖因業務需要補辦預算，惟仍未全數執行，且113年度執行狀況亦欠佳</text:p>
      <text:p text:style-name="P9">科研基金<text:bookmark-start text:name="_Hlk180675337"/>淨零排放計畫<text:bookmark-end text:name="_Hlk180675337"/>自112年度開辦，針對去碳燃氫、地熱、海洋能、生質碳匯、光電效率等5大淨零關鍵減碳科技領域進行研發與落實試驗，俾促我國達成2050淨零排放目標。為擴充研發試驗能量，該計畫112至114年度購置機械及電腦設備之預算，分別編列6,069萬7千元、1億4,084萬2千元及1億5,698萬2千元，然112年12月為辦理該計畫前瞻性科技開發與實踐規劃等業務所需而補辦預算9,239萬2千元<text:span text:style-name="註腳參照"><text:note text:note-class="footnote" text:id="_ftn0"><text:note-citation>1</text:note-citation><text:note-body><text:p text:style-name="P10"><text:s/>行政院112年12月22日院授主基營字第1120202777號函暨總統府112年12月25日華總主一字第11220072650號函同意辦理。</text:p></text:note-body></text:note></text:span><text:s/>(為原編預算數之152.22%)，惟112年度預算執行率89.37%，當年度預算未予全數執行，113年迄9月底執行數占預算數比率則僅26.06%(詳表1)，執行狀況欠佳。</text:p>
      <text:p text:style-name="P11"><text:span text:style-name="T12">表</text:span><text:span text:style-name="T13">1</text:span><text:span text:style-name="T14">　11</text:span><text:span text:style-name="T15">2</text:span><text:span text:style-name="T16">至114年度淨零排放計畫</text:span><text:span text:style-name="T17">採</text:span><text:span text:style-name="T18">購</text:span><text:span text:style-name="T19">機械設備</text:span><text:span text:style-name="T20">預</text:span><text:span text:style-name="T21">、</text:span><text:span text:style-name="T22">決算</text:span><text:span text:style-name="T23">概況</text:span><text:span text:style-name="T24">表</text:span></text:p>
      <text:soft-page-break/>
      <text:p text:style-name="P25">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購置內容</text:p>
          </table:table-cell>
          <table:table-cell table:style-name="TableCell37">
            <text:p text:style-name="P38">預算</text:p>
          </table:table-cell>
          <table:table-cell table:style-name="TableCell39">
            <text:p text:style-name="P40">決算</text:p>
          </table:table-cell>
          <table:table-cell table:style-name="TableCell41">
            <text:p text:style-name="P42">執行率</text:p>
          </table:table-cell>
        </table:table-row>
        <table:table-row table:style-name="TableRow43">
          <table:table-cell table:style-name="TableCell44">
            <text:p text:style-name="P45">112</text:p>
          </table:table-cell>
          <table:table-cell table:style-name="TableCell46">
            <text:p text:style-name="P47">購置機械設備及電腦設備。</text:p>
          </table:table-cell>
          <table:table-cell table:style-name="TableCell48">
            <text:p text:style-name="P49">153,089</text:p>
          </table:table-cell>
          <table:table-cell table:style-name="TableCell50">
            <text:p text:style-name="P51">136,821</text:p>
          </table:table-cell>
          <table:table-cell table:style-name="TableCell52">
            <text:p text:style-name="P53">89.37</text:p>
          </table:table-cell>
        </table:table-row>
        <table:table-row table:style-name="TableRow54">
          <table:table-cell table:style-name="TableCell55">
            <text:p text:style-name="P56">113</text:p>
          </table:table-cell>
          <table:table-cell table:style-name="TableCell57">
            <text:p text:style-name="P58">購置燃料電池、電漿機、洋流發電系統、氣體監測系統、資料儲存工作站等機械設備。</text:p>
          </table:table-cell>
          <table:table-cell table:style-name="TableCell59">
            <text:p text:style-name="P60">140,842</text:p>
          </table:table-cell>
          <table:table-cell table:style-name="TableCell61">
            <text:p text:style-name="P62">36,703</text:p>
          </table:table-cell>
          <table:table-cell table:style-name="TableCell63">
            <text:p text:style-name="P64">26.06</text:p>
          </table:table-cell>
        </table:table-row>
        <table:table-row table:style-name="TableRow65">
          <table:table-cell table:style-name="TableCell66">
            <text:p text:style-name="P67">114</text:p>
          </table:table-cell>
          <table:table-cell table:style-name="TableCell68">
            <text:p text:style-name="P69">購置燃料電池、電漿機、洋流發電系統、氣體監測系統、資料儲存工作站等研究設備；購置不斷電系統、冷氣等雜項設備。</text:p>
          </table:table-cell>
          <table:table-cell table:style-name="TableCell70">
            <text:p text:style-name="P71">156,982</text:p>
          </table:table-cell>
          <table:table-cell table:style-name="TableCell72">
            <text:p text:style-name="P73">-</text:p>
          </table:table-cell>
          <table:table-cell table:style-name="TableCell74">
            <text:p text:style-name="P75">-</text:p>
          </table:table-cell>
        </table:table-row>
      </table:table>
      <text:p text:style-name="P76"><text:bookmark-start text:name="_Hlk180771112"/>說 <text:s text:c="3"/>明：1.112年度預算案原編6,069萬7千元加上補辦預算9,239萬2千元，共計1億5,308萬9千元。</text:p>
      <text:p text:style-name="P77">2.113年度實際值為9月底執行數。</text:p>
      <text:p text:style-name="表格內文14行高">資料來源：彙整自中研院提供資料及科研基金預、決算書。</text:p>
      <text:p text:style-name="P78"><text:bookmark-end text:name="_Hlk180771112"/>(二)112年度多項設備採購時程延誤而辦理保留，預算保留比率逾1成，<text:bookmark-start text:name="_Hlk180746898"/>允宜研謀善策並加強控管機制，俾設備採購如期完成<text:bookmark-end text:name="_Hlk180746898"/></text:p>
      <text:p text:style-name="P79">依中研院提供科研基金淨零排放計畫112年度採購機械及電腦設備預算保留情形(詳表2)，該計畫於112年度編列6,069萬7千元及補辦預算9,239萬2千元，合計1億5,308萬9千元購置機械及電腦設備，惟11項設備採購進度未能於112年底完成致辦理保留預算，保留金額1,605萬3千元(比率10.49%)；據中研院表示，因規劃或發包作業時程較長、前期市場調查費時、精密儀器製作耗時、驗收後測試時間長、履約期限跨年度等原因影響，致採購時程延後。鑒於淨零排放計畫於112年度機械及電腦設備採購作業逾1成預算未及於當年度辦理完成而予保留，允宜研謀善策並加強採購控管機制，俾相關設備購置如期完成。</text:p>
      <text:p text:style-name="P80">綜上，科研基金112年度起辦理淨零排放計畫，而該年度即因業務需要補辦預算，惟當中多項設備採購時程延後而辦理保留，且113年度執行狀況欠佳，允宜加強採購控管機制，俾相關設備購置如期完成，以強化計畫執行成效。</text:p>
      <text:soft-page-break/>
      <text:p text:style-name="P81">表2　112年度科研基金淨零排放計畫採購機械及電腦設備預算保留表</text:p>
      <text:p text:style-name="P82">單位：新臺幣千元；%</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設備名稱</text:p>
            </table:table-cell>
            <table:table-cell table:style-name="TableCell90">
              <text:p text:style-name="P91">預算保留原因</text:p>
            </table:table-cell>
            <table:table-cell table:style-name="TableCell92">
              <text:p text:style-name="P93">保留金額</text:p>
            </table:table-cell>
          </table:table-row>
        </table:table-header-rows>
        <table:table-row table:style-name="TableRow94">
          <table:table-cell table:style-name="TableCell95">
            <text:p text:style-name="P96">Adicomp壓縮機模組</text:p>
          </table:table-cell>
          <table:table-cell table:style-name="TableCell97">
            <text:p text:style-name="P98">本項為精密儀器，製作耗時，已於113年8月驗收並進行測試，測試期2個月。</text:p>
          </table:table-cell>
          <table:table-cell table:style-name="TableCell99">
            <text:p text:style-name="P100">3,410</text:p>
          </table:table-cell>
        </table:table-row>
        <table:table-row table:style-name="TableRow101">
          <table:table-cell table:style-name="TableCell102">
            <text:p text:style-name="P103">DBD電漿甲烷裂解系統模組</text:p>
          </table:table-cell>
          <table:table-cell table:style-name="TableCell104">
            <text:p text:style-name="P105">前期市場調查費時，履約期限至113年1月，已於113年3月結案。</text:p>
          </table:table-cell>
          <table:table-cell table:style-name="TableCell106">
            <text:p text:style-name="P107">1,970</text:p>
          </table:table-cell>
        </table:table-row>
        <table:table-row table:style-name="TableRow108">
          <table:table-cell table:style-name="TableCell109">
            <text:p text:style-name="P110">可燃性氣體充灌系統</text:p>
          </table:table-cell>
          <table:table-cell table:style-name="TableCell111">
            <text:p text:style-name="P112">112年12月已驗收，測試所需費時，已於113年3月結案。</text:p>
          </table:table-cell>
          <table:table-cell table:style-name="TableCell113">
            <text:p text:style-name="P114">550</text:p>
          </table:table-cell>
        </table:table-row>
        <table:table-row table:style-name="TableRow115">
          <table:table-cell table:style-name="TableCell116">
            <text:p text:style-name="P117">四區高溫爐</text:p>
          </table:table-cell>
          <table:table-cell table:style-name="TableCell118">
            <text:p text:style-name="P119">本案交期需4個月，履約期限至113年3月，已於113年2月結案。</text:p>
          </table:table-cell>
          <table:table-cell table:style-name="TableCell120">
            <text:p text:style-name="P121">648</text:p>
          </table:table-cell>
        </table:table-row>
        <table:table-row table:style-name="TableRow122">
          <table:table-cell table:style-name="TableCell123">
            <text:p text:style-name="P124">直流火炬電源供應器</text:p>
          </table:table-cell>
          <table:table-cell table:style-name="TableCell125">
            <text:p text:style-name="P126">本案為精密儀器，製作耗時，履約期限至113年4月，已於113年7月結案。</text:p>
          </table:table-cell>
          <table:table-cell table:style-name="TableCell127">
            <text:p text:style-name="P128">1,990</text:p>
          </table:table-cell>
        </table:table-row>
        <table:table-row table:style-name="TableRow129">
          <table:table-cell table:style-name="TableCell130">
            <text:p text:style-name="P131">高精度大流量安全氣體混合器</text:p>
          </table:table-cell>
          <table:table-cell table:style-name="TableCell132">
            <text:p text:style-name="P133">本案交期較長，履約期限至113年5月，已於113年4月結案。</text:p>
          </table:table-cell>
          <table:table-cell table:style-name="TableCell134">
            <text:p text:style-name="P135">378</text:p>
          </table:table-cell>
        </table:table-row>
        <table:table-row table:style-name="TableRow136">
          <table:table-cell table:style-name="TableCell137">
            <text:p text:style-name="P138">電漿電源供應器</text:p>
          </table:table-cell>
          <table:table-cell table:style-name="TableCell139">
            <text:p text:style-name="P140">前期市場調查費時，履約期限至113年3月，已於113年4月結案。</text:p>
          </table:table-cell>
          <table:table-cell table:style-name="TableCell141">
            <text:p text:style-name="P142">900</text:p>
          </table:table-cell>
        </table:table-row>
        <table:table-row table:style-name="TableRow143">
          <table:table-cell table:style-name="TableCell144">
            <text:p text:style-name="P145">攜帶式組成氣分析儀</text:p>
          </table:table-cell>
          <table:table-cell table:style-name="TableCell146">
            <text:p text:style-name="P147">113年1月已驗收，後續測試所需費時，已於113年3月結案。</text:p>
          </table:table-cell>
          <table:table-cell table:style-name="TableCell148">
            <text:p text:style-name="P149">1,462</text:p>
          </table:table-cell>
        </table:table-row>
        <table:table-row table:style-name="TableRow150">
          <table:table-cell table:style-name="TableCell151">
            <text:p text:style-name="P152">行動式高效能三代定序儀</text:p>
          </table:table-cell>
          <table:table-cell table:style-name="TableCell153">
            <text:p text:style-name="P154">履約期限未屆，辦理保留。</text:p>
          </table:table-cell>
          <table:table-cell table:style-name="TableCell155">
            <text:p text:style-name="P156">585</text:p>
          </table:table-cell>
        </table:table-row>
        <table:table-row table:style-name="TableRow157">
          <table:table-cell table:style-name="TableCell158">
            <text:p text:style-name="P159">甲烷氣體流量偵測系統</text:p>
          </table:table-cell>
          <table:table-cell table:style-name="TableCell160">
            <text:p text:style-name="P161">履約期限未屆，辦理保留。</text:p>
          </table:table-cell>
          <table:table-cell table:style-name="TableCell162">
            <text:p text:style-name="P163">1,480</text:p>
          </table:table-cell>
        </table:table-row>
        <table:table-row table:style-name="TableRow164">
          <table:table-cell table:style-name="TableCell165">
            <text:p text:style-name="P166">溶解無機碳分析儀及總鹼度滴定系統</text:p>
          </table:table-cell>
          <table:table-cell table:style-name="TableCell167">
            <text:p text:style-name="P168">履約期限未屆，辦理保留。</text:p>
          </table:table-cell>
          <table:table-cell table:style-name="TableCell169">
            <text:p text:style-name="P170">2,680</text:p>
          </table:table-cell>
        </table:table-row>
        <table:table-row table:style-name="TableRow171">
          <table:table-cell table:style-name="TableCell172" table:number-columns-spanned="2">
            <text:p text:style-name="P173">合計</text:p>
          </table:table-cell>
          <table:covered-table-cell/>
          <table:table-cell table:style-name="TableCell174">
            <text:p text:style-name="P175">16,053</text:p>
          </table:table-cell>
        </table:table-row>
        <table:table-row table:style-name="TableRow176">
          <table:table-cell table:style-name="TableCell177" table:number-columns-spanned="2">
            <text:p text:style-name="P178">保留比率</text:p>
          </table:table-cell>
          <table:covered-table-cell/>
          <table:table-cell table:style-name="TableCell179">
            <text:p text:style-name="P180">10.49%</text:p>
          </table:table-cell>
        </table:table-row>
      </table:table>
      <text:p text:style-name="表格內文14行高">資料來源：彙整自中研院提供資料。<text:bookmark-end text:name="_Toc211249846"/><text:bookmark-end text:name="_Toc261341542"/><text:bookmark-end text:name="_Toc276375500"/><text:bookmark-end text:name="_Toc52184314"/><text:bookmark-end text:name="_Toc53175374"/><text:bookmark-end text:name="_Toc84348353"/><text:bookmark-end text:name="_Toc143852579"/><text:bookmark-end text:name="_Toc109735295"/><text:bookmark-end text:name="_Toc110585606"/><text:bookmark-end text:name="_Toc20383121"/><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style:font-weight-complex="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4895in" fo:text-indent="-0.3375in">
        <style:tab-stops>
          <style:tab-stop style:type="right" style:leader-style="dash" style:leader-text="-" style:position="5.372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05T06:19:00Z</meta:creation-date>
    <dc:date>2024-11-05T06:19:00Z</dc:date>
    <meta:print-date>2024-11-05T06:19:00Z</meta:print-date>
    <meta:template xlink:href="預算中心範本檔.dot" xlink:type="simple"/>
    <meta:editing-cycles>2</meta:editing-cycles>
    <meta:editing-duration>PT0S</meta:editing-duration>
    <meta:document-statistic meta:page-count="3" meta:paragraph-count="4" meta:word-count="311" meta:character-count="2080" meta:row-count="14" meta:non-whitespace-character-count="1773"/>
  </office:meta>
</office:document-meta>
</file>