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一二三字元" style:family="text">
      <style:text-properties style:font-name="標楷體" style:language-asian="zh" style:country-asian="TW"/>
    </style:style>
    <style:style style:name="T11" style:parent-style-name="一二三字元" style:family="text">
      <style:text-properties style:font-name="標楷體"/>
    </style:style>
    <style:style style:name="T12" style:parent-style-name="一二三字元" style:family="text">
      <style:text-properties style:font-name="標楷體" style:language-asian="zh" style:country-asian="TW"/>
    </style:style>
    <style:style style:name="P13" style:parent-style-name="表格內文14行高" style:family="paragraph">
      <style:paragraph-properties fo:margin-left="0.1263in" fo:text-indent="-0.1263in">
        <style:tab-stops/>
      </style:paragraph-properties>
    </style:style>
    <style:style style:name="P14" style:parent-style-name="表格內文14行高" style:family="paragraph">
      <style:paragraph-properties fo:margin-left="0.1263in" fo:text-indent="-0.1263in">
        <style:tab-stops/>
      </style:paragraph-properties>
    </style:style>
    <style:style style:name="T15" style:parent-style-name="預設段落字型" style:family="text">
      <style:text-properties style:font-weight-complex="normal"/>
    </style:style>
    <style:style style:name="T16" style:parent-style-name="預設段落字型" style:family="text">
      <style:text-properties style:font-weight-complex="normal"/>
    </style:style>
    <style:style style:name="T17" style:parent-style-name="預設段落字型" style:family="text">
      <style:text-properties style:font-weight-complex="normal"/>
    </style:style>
    <style:style style:name="T18" style:parent-style-name="預設段落字型" style:family="text">
      <style:text-properties style:font-weight-complex="normal"/>
    </style:style>
    <style:style style:name="T19" style:parent-style-name="預設段落字型" style:family="text">
      <style:text-properties style:font-weight-complex="normal"/>
    </style:style>
    <style:style style:name="T20" style:parent-style-name="預設段落字型" style:family="text">
      <style:text-properties style:font-weight-complex="normal"/>
    </style:style>
    <style:style style:name="T21" style:parent-style-name="預設段落字型" style:family="text">
      <style:text-properties style:font-weight-complex="normal"/>
    </style:style>
    <style:style style:name="T22" style:parent-style-name="預設段落字型" style:family="text">
      <style:text-properties style:font-weight-complex="normal"/>
    </style:style>
    <style:style style:name="T23" style:parent-style-name="預設段落字型" style:family="text">
      <style:text-properties style:font-weight-complex="normal"/>
    </style:style>
    <style:style style:name="T24" style:parent-style-name="預設段落字型" style:family="text">
      <style:text-properties style:font-weight-complex="normal"/>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5354in" fo:text-indent="-0.5354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5909in"/>
    </style:style>
    <style:style style:name="TableColumn36" style:family="table-column">
      <style:table-column-properties style:column-width="1.0625in"/>
    </style:style>
    <style:style style:name="TableColumn37" style:family="table-column">
      <style:table-column-properties style:column-width="1.0631in"/>
    </style:style>
    <style:style style:name="TableColumn38" style:family="table-column">
      <style:table-column-properties style:column-width="1.0631in"/>
    </style:style>
    <style:style style:name="TableColumn39" style:family="table-column">
      <style:table-column-properties style:column-width="1.0631in"/>
    </style:style>
    <style:style style:name="TableColumn40" style:family="table-column">
      <style:table-column-properties style:column-width="1.0631in"/>
    </style:style>
    <style:style style:name="Table34" style:family="table">
      <style:table-properties style:width="5.9062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Row58" style:family="table-row">
      <style:table-row-properties style:row-height="0.236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row-height="0.236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row-height="0.2361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row-height="0.236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row-height="0.2361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row-height="0.2361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row-height="0.2361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row-height="0.2361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row-height="0.2361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P175" style:parent-style-name="表格內文14行高" style:family="paragraph">
      <style:paragraph-properties fo:margin-left="0.8444in" fo:text-indent="-0.8444in">
        <style:tab-stops/>
      </style:paragraph-properties>
    </style:style>
    <style:style style:name="P176" style:parent-style-name="表格內文14行高" style:family="paragraph">
      <style:paragraph-properties fo:margin-left="0.3881in" fo:margin-right="-0.393in" fo:text-indent="-0.3881in">
        <style:tab-stops/>
      </style:paragraph-properties>
    </style:style>
  </office:automatic-styles>
  <office:body>
    <office:text text:use-soft-page-breaks="true">
      <text:p text:style-name="P1">中央研究院科學研究基金114年度預算評估報告</text:p>
      <text:p text:style-name="P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5"><text:bookmark-start text:name="_Toc52184314"/><text:bookmark-start text:name="_Toc53175374"/><text:bookmark-start text:name="_Toc84348353"/><text:bookmark-start text:name="_Toc143852579"/><text:bookmark-start text:name="_Toc109735295"/><text:bookmark-start text:name="_Toc110585606"/><text:bookmark-start text:name="_Toc20383121"/><text:bookmark-start text:name="_Toc367201294"/><text:bookmark-start text:name="_Toc367785541"/><text:bookmark-start text:name="_Toc367201296"/><text:bookmark-start text:name="_Toc367785544"/><text:bookmark-start text:name="_Toc242879879"/><text:bookmark-start text:name="_Toc367785555"/><text:bookmark-start text:name="_Toc52184320"/><text:bookmark-start text:name="_Toc53175378"/><text:bookmark-start text:name="_Toc84348359"/><text:bookmark-start text:name="_Toc401133225"/><text:bookmark-start text:name="_Toc117062278"/><text:bookmark-start text:name="_Toc52184319"/><text:bookmark-start text:name="_Toc53175377"/><text:bookmark-start text:name="_Toc84348355"/><text:bookmark-start text:name="_Toc52184316"/><text:bookmark-start text:name="_Toc181689815"/>八、<text:bookmark-start text:name="_Hlk181104400"/><text:bookmark-end text:name="_Toc52184320"/><text:bookmark-end text:name="_Toc53175378"/><text:bookmark-end text:name="_Toc84348359"/>臺灣人體生物資料庫建置多年<text:bookmark-end text:name="_Hlk181104400"/>，惟其運用效益占支出之比率偏低，允宜積極推廣民間產業利用，俾增計畫推動成效<text:bookmark-end text:name="_Toc181689815"/></text:p>
      <text:p text:style-name="P6">科研基金114年度預算案「科研環境領航計畫<text:bookmark-start text:name="_Hlk181107599"/>-臺灣人體生物資料庫計畫<text:bookmark-end text:name="_Hlk181107599"/>」(以下稱生物資料庫)編列2億5,477萬5千元，較113年度2億5,000萬元增加477萬5千元(增幅1.91%)。經查：</text:p>
      <text:p text:style-name="P7">(一)生物資料庫建置逾10年，已蒐集鉅量國人生物資料，供產官學研各單位申請使用</text:p>
      <text:p text:style-name="P8">中研院於101年設置生物資料庫，經由收集民眾健康資訊及生物檢體，聚焦國人代謝與老化相關疾病之體學資料、環境因素及生活型態等，建置完善專屬國人之生物資料庫，期加速精準化預防及醫療、新藥開發，邁向精準健康照護，造福臺灣世代民眾。該資料庫已蒐集國人26萬餘人次完整個案資料、可供釋出全基因體定型14萬餘筆、可供釋出數位資料1,500兆位元組、生物檢體DNA、血液、尿液等逾290萬管等，並與國家實驗研究院國家高速網路及計算中心合作建立資料釋出系統和資料異地備援，<text:bookmark-start text:name="_Hlk181104804"/>供產官學研各單位申請使用<text:bookmark-end text:name="_Hlk181104804"/>；並已釋出4億人次及生物檢體逾29萬管及超過500件申請案，申請者發表於國際期刊則逾600篇。</text:p>
      <text:p text:style-name="P9"><text:span text:style-name="T10">(</text:span><text:span text:style-name="T11">二</text:span><text:span text:style-name="T12">)</text:span><text:bookmark-start text:name="_Hlk181109998"/>預算執行尚能依編列需求辦理，惟收入數概呈下滑趨勢，且收入數占支出比率偏低，運用效益待提升<text:bookmark-end text:name="_Hlk181109998"/></text:p>
      <text:p text:style-name="E">1.申請使用生物資料庫之生物檢體及數位資料者應繳交「使用<text:soft-page-break/>費」<text:span text:style-name="註腳參照"><text:note text:note-class="footnote" text:id="_ftn0"><text:note-citation>1</text:note-citation><text:note-body><text:p text:style-name="P13"><text:s/>臺灣人體生物資料庫資料及檢體使用收費標準第3條規定：「依使用原則申請使用者，應繳交使用費；國外申請者則以美元收費。」</text:p></text:note-body></text:note></text:span>，使用者運用生物檢體、資料與資訊等，衍生商業運用產生之利益，應繳交部分商業利益回饋金，並回饋於特定群體或人口群<text:span text:style-name="註腳參照"><text:note text:note-class="footnote" text:id="_ftn1"><text:note-citation>2</text:note-citation><text:note-body><text:p text:style-name="P14"><text:s/>人體生物資料庫管理條例第21條第1項規定：「設置者及生物資料庫之商業運用產生之利益，應回饋參與者所屬之人口群或特定群體。」人體生物資料庫商業運用利益回饋辦法第6條第1項規定：「設置者收取之商業運用利益，其回饋對象如下：一、利益之產生主要為特定群體之貢獻者，應回饋於該特定群體。二、利益之產生難以界定與特定群體之關連性者，應回饋於人口群。」</text:p></text:note-body></text:note></text:span>，爰科研基金114年度預算案編列資料及檢體使用費之規費收入899萬元及商業運用利益回饋金之雜項收入1萬元，共計900萬元，與113年度編列數相同。</text:p>
      <text:p text:style-name="E">2.生物資料庫計畫106至112年度預算執行率除106年度72.85%外，其餘年度維持於81.59%至118.07%間，<text:span text:style-name="T15">預算執行尚能</text:span><text:span text:style-name="T16">依</text:span><text:span text:style-name="T17">編列需求辦理，同時期收入數</text:span><text:span text:style-name="T18">卻由106年度1</text:span><text:span text:style-name="T19">,</text:span><text:span text:style-name="T20">474萬1千元減少至112年度457萬5千元，收入占支出(決算數)比率亦由106年度3.37%下滑至112年度1.79%，113年迄9月底收入數249萬4千元，</text:span><text:span text:style-name="T21">亦</text:span><text:span text:style-name="T22">僅占預算執行數1億4</text:span><text:span text:style-name="T23">,</text:span><text:span text:style-name="T24">851萬6千元之1.68%</text:span>(詳表1)，至114年度預算案編列收入900萬元，收支比則為3.53%，顯示生物資料庫之運用效益仍有提升空間；據中研院表示，生物資料庫將以化研為用、銜接產業為目標，積極研擬產業參與機制，除透過生技展、醫療展與業界交流、討論、分享等方式瞭解產業需求外，並優化服務項目與流程，朝客製化主題資料庫之方向進行努力。鑒於中研院每年編列逾2億元經費建置及維運生物資料庫，惟該資料庫運用效益卻持續下滑，允宜強化推廣民間相關產業投入運用，俾增計畫運用效益。</text:p>
      <text:p text:style-name="P25">綜上，中研院建置之人體生物資料庫，經由蒐集及整合民眾健康、基因、環境及生活型態等資訊，加速精準化預防及醫療之<text:soft-page-break/>發展，惟該資料庫運用效益持續下滑，允宜強化推廣民間相關產業投入運用，俾提升計畫運用效益。</text:p>
      <text:p text:style-name="P26"><text:span text:style-name="T27">表1</text:span><text:span text:style-name="T28"><text:s text:c="2"/></text:span><text:span text:style-name="T29">106至114年度中研院臺灣人體生物資料庫計畫預、決算及收支概況表</text:span><text:span text:style-name="T30"><text:s/></text:span><text:span text:style-name="T31"><text:s text:c="30"/></text:span><text:span text:style-name="T32"><text:s text:c="2"/></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預算</text:p>
              <text:p text:style-name="P46">(A)</text:p>
            </table:table-cell>
            <table:table-cell table:style-name="TableCell47">
              <text:p text:style-name="P48">決算</text:p>
              <text:p text:style-name="P49">(B)</text:p>
            </table:table-cell>
            <table:table-cell table:style-name="TableCell50">
              <text:p text:style-name="P51">預算執行率(B/A)</text:p>
            </table:table-cell>
            <table:table-cell table:style-name="TableCell52">
              <text:p text:style-name="P53">收入數</text:p>
              <text:p text:style-name="P54">(C)</text:p>
            </table:table-cell>
            <table:table-cell table:style-name="TableCell55">
              <text:p text:style-name="P56">收支比</text:p>
              <text:p text:style-name="P57">(C/B)</text:p>
            </table:table-cell>
          </table:table-row>
        </table:table-header-rows>
        <table:table-row table:style-name="TableRow58">
          <table:table-cell table:style-name="TableCell59">
            <text:p text:style-name="P60">106</text:p>
          </table:table-cell>
          <table:table-cell table:style-name="TableCell61">
            <text:p text:style-name="P62">600,000</text:p>
          </table:table-cell>
          <table:table-cell table:style-name="TableCell63">
            <text:p text:style-name="P64">437,107</text:p>
          </table:table-cell>
          <table:table-cell table:style-name="TableCell65">
            <text:p text:style-name="P66">72.85<text:s/></text:p>
          </table:table-cell>
          <table:table-cell table:style-name="TableCell67">
            <text:p text:style-name="P68">14,741</text:p>
          </table:table-cell>
          <table:table-cell table:style-name="TableCell69">
            <text:p text:style-name="P70">3.37<text:s/></text:p>
          </table:table-cell>
        </table:table-row>
        <table:table-row table:style-name="TableRow71">
          <table:table-cell table:style-name="TableCell72">
            <text:p text:style-name="P73">107</text:p>
          </table:table-cell>
          <table:table-cell table:style-name="TableCell74">
            <text:p text:style-name="P75">550,081</text:p>
          </table:table-cell>
          <table:table-cell table:style-name="TableCell76">
            <text:p text:style-name="P77">448,836</text:p>
          </table:table-cell>
          <table:table-cell table:style-name="TableCell78">
            <text:p text:style-name="P79">81.59<text:s/></text:p>
          </table:table-cell>
          <table:table-cell table:style-name="TableCell80">
            <text:p text:style-name="P81">14,564</text:p>
          </table:table-cell>
          <table:table-cell table:style-name="TableCell82">
            <text:p text:style-name="P83">3.24<text:s/></text:p>
          </table:table-cell>
        </table:table-row>
        <table:table-row table:style-name="TableRow84">
          <table:table-cell table:style-name="TableCell85">
            <text:p text:style-name="P86">108</text:p>
          </table:table-cell>
          <table:table-cell table:style-name="TableCell87">
            <text:p text:style-name="P88">298,246</text:p>
          </table:table-cell>
          <table:table-cell table:style-name="TableCell89">
            <text:p text:style-name="P90">352,125</text:p>
          </table:table-cell>
          <table:table-cell table:style-name="TableCell91">
            <text:p text:style-name="P92">118.07<text:s/></text:p>
          </table:table-cell>
          <table:table-cell table:style-name="TableCell93">
            <text:p text:style-name="P94">12,521</text:p>
          </table:table-cell>
          <table:table-cell table:style-name="TableCell95">
            <text:p text:style-name="P96">3.56<text:s/></text:p>
          </table:table-cell>
        </table:table-row>
        <table:table-row table:style-name="TableRow97">
          <table:table-cell table:style-name="TableCell98">
            <text:p text:style-name="P99">109</text:p>
          </table:table-cell>
          <table:table-cell table:style-name="TableCell100">
            <text:p text:style-name="P101">307,135</text:p>
          </table:table-cell>
          <table:table-cell table:style-name="TableCell102">
            <text:p text:style-name="P103">326,507</text:p>
          </table:table-cell>
          <table:table-cell table:style-name="TableCell104">
            <text:p text:style-name="P105">106.31<text:s/></text:p>
          </table:table-cell>
          <table:table-cell table:style-name="TableCell106">
            <text:p text:style-name="P107">5,480</text:p>
          </table:table-cell>
          <table:table-cell table:style-name="TableCell108">
            <text:p text:style-name="P109">1.68<text:s/></text:p>
          </table:table-cell>
        </table:table-row>
        <table:table-row table:style-name="TableRow110">
          <table:table-cell table:style-name="TableCell111">
            <text:p text:style-name="P112">110</text:p>
          </table:table-cell>
          <table:table-cell table:style-name="TableCell113">
            <text:p text:style-name="P114">273,735</text:p>
          </table:table-cell>
          <table:table-cell table:style-name="TableCell115">
            <text:p text:style-name="P116">310,114</text:p>
          </table:table-cell>
          <table:table-cell table:style-name="TableCell117">
            <text:p text:style-name="P118">113.29<text:s/></text:p>
          </table:table-cell>
          <table:table-cell table:style-name="TableCell119">
            <text:p text:style-name="P120">8,615</text:p>
          </table:table-cell>
          <table:table-cell table:style-name="TableCell121">
            <text:p text:style-name="P122">2.78<text:s/></text:p>
          </table:table-cell>
        </table:table-row>
        <table:table-row table:style-name="TableRow123">
          <table:table-cell table:style-name="TableCell124">
            <text:p text:style-name="P125">111</text:p>
          </table:table-cell>
          <table:table-cell table:style-name="TableCell126">
            <text:p text:style-name="P127">326,000</text:p>
          </table:table-cell>
          <table:table-cell table:style-name="TableCell128">
            <text:p text:style-name="P129">326,052</text:p>
          </table:table-cell>
          <table:table-cell table:style-name="TableCell130">
            <text:p text:style-name="P131">100.02<text:s/></text:p>
          </table:table-cell>
          <table:table-cell table:style-name="TableCell132">
            <text:p text:style-name="P133">6,374</text:p>
          </table:table-cell>
          <table:table-cell table:style-name="TableCell134">
            <text:p text:style-name="P135">1.95<text:s/></text:p>
          </table:table-cell>
        </table:table-row>
        <table:table-row table:style-name="TableRow136">
          <table:table-cell table:style-name="TableCell137">
            <text:p text:style-name="P138">112</text:p>
          </table:table-cell>
          <table:table-cell table:style-name="TableCell139">
            <text:p text:style-name="P140">256,597</text:p>
          </table:table-cell>
          <table:table-cell table:style-name="TableCell141">
            <text:p text:style-name="P142">256,282</text:p>
          </table:table-cell>
          <table:table-cell table:style-name="TableCell143">
            <text:p text:style-name="P144">99.88<text:s/></text:p>
          </table:table-cell>
          <table:table-cell table:style-name="TableCell145">
            <text:p text:style-name="P146">4,575</text:p>
          </table:table-cell>
          <table:table-cell table:style-name="TableCell147">
            <text:p text:style-name="P148">1.79<text:s/></text:p>
          </table:table-cell>
        </table:table-row>
        <table:table-row table:style-name="TableRow149">
          <table:table-cell table:style-name="TableCell150">
            <text:p text:style-name="P151">113</text:p>
          </table:table-cell>
          <table:table-cell table:style-name="TableCell152">
            <text:p text:style-name="P153">250,000</text:p>
          </table:table-cell>
          <table:table-cell table:style-name="TableCell154">
            <text:p text:style-name="P155">148,516</text:p>
          </table:table-cell>
          <table:table-cell table:style-name="TableCell156">
            <text:p text:style-name="P157">59.41<text:s/></text:p>
          </table:table-cell>
          <table:table-cell table:style-name="TableCell158">
            <text:p text:style-name="P159">2,494</text:p>
          </table:table-cell>
          <table:table-cell table:style-name="TableCell160">
            <text:p text:style-name="P161">1.68<text:s/></text:p>
          </table:table-cell>
        </table:table-row>
        <table:table-row table:style-name="TableRow162">
          <table:table-cell table:style-name="TableCell163">
            <text:p text:style-name="P164">114</text:p>
          </table:table-cell>
          <table:table-cell table:style-name="TableCell165">
            <text:p text:style-name="P166">254,775</text:p>
          </table:table-cell>
          <table:table-cell table:style-name="TableCell167">
            <text:p text:style-name="P168"/>
          </table:table-cell>
          <table:table-cell table:style-name="TableCell169">
            <text:p text:style-name="P170"/>
          </table:table-cell>
          <table:table-cell table:style-name="TableCell171">
            <text:p text:style-name="P172">9,000</text:p>
          </table:table-cell>
          <table:table-cell table:style-name="TableCell173">
            <text:p text:style-name="P174"/>
          </table:table-cell>
        </table:table-row>
      </table:table>
      <text:p text:style-name="P175">說<text:s/><text:s/><text:s/><text:s/>明：106至112年度為法定預算數，113及114年度為預算案數，113年度決算數為迄9月底執行數。</text:p>
      <text:p text:style-name="P176">資料來源：中研院提供及科研基金預、決算書。</text:p>
      <text:p text:style-name="姓名及分機"><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bookmark-end text:name="_Toc20383121"/><text:bookmark-end text:name="_Toc367201294"/><text:bookmark-end text:name="_Toc367785541"/><text:bookmark-end text:name="_Toc367201296"/><text:bookmark-end text:name="_Toc367785544"/><text:bookmark-end text:name="_Toc242879879"/><text:bookmark-end text:name="_Toc367785555"/><text:bookmark-end text:name="_Toc401133225"/><text:bookmark-end text:name="_Toc117062278"/><text:bookmark-end text:name="_Toc52184319"/><text:bookmark-end text:name="_Toc53175377"/><text:bookmark-end text:name="_Toc84348355"/><text:bookmark-end text:name="_Toc52184316"/>(分機：8658<text:s/>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6:19:00Z</meta:print-date>
    <meta:template xlink:href="預算中心範本檔.dot" xlink:type="simple"/>
    <meta:editing-cycles>2</meta:editing-cycles>
    <meta:editing-duration>PT0S</meta:editing-duration>
    <meta:document-statistic meta:page-count="3" meta:paragraph-count="3" meta:word-count="286" meta:character-count="1915" meta:row-count="13" meta:non-whitespace-character-count="1632"/>
  </office:meta>
</office:document-meta>
</file>