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11" style:parent-style-name="前言內文" style:family="paragraph">
      <style:paragraph-properties fo:text-indent="0.393in"/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TW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fo:font-weight="bold" style:font-weight-asian="bold" style:language-asian="zh" style:country-asian="TW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P55" style:parent-style-name="一下內文縮2" style:family="paragraph">
      <style:paragraph-properties fo:margin-left="0.5902in" fo:text-indent="0.3875in">
        <style:tab-stops/>
      </style:paragraph-properties>
    </style:style>
    <style:style style:name="T56" style:parent-style-name="預設段落字型" style:family="text">
      <style:text-properties fo:color="#000000" fo:letter-spacing="-0.0013in" style:language-asian="zh" style:country-asian="HK"/>
    </style:style>
    <style:style style:name="T57" style:parent-style-name="預設段落字型" style:family="text">
      <style:text-properties fo:color="#000000" fo:letter-spacing="-0.0013in"/>
    </style:style>
    <style:style style:name="T58" style:parent-style-name="預設段落字型" style:family="text">
      <style:text-properties fo:color="#000000" fo:letter-spacing="-0.0013in" style:language-asian="zh" style:country-asian="TW"/>
    </style:style>
    <style:style style:name="T59" style:parent-style-name="預設段落字型" style:family="text">
      <style:text-properties fo:color="#000000" fo:letter-spacing="-0.0013in"/>
    </style:style>
    <style:style style:name="T60" style:parent-style-name="預設段落字型" style:family="text">
      <style:text-properties fo:color="#000000" fo:letter-spacing="-0.0013in" style:language-asian="zh" style:country-asian="HK"/>
    </style:style>
    <style:style style:name="T61" style:parent-style-name="預設段落字型" style:family="text">
      <style:text-properties fo:color="#000000" fo:letter-spacing="-0.0013in" style:language-asian="zh" style:country-asian="HK"/>
    </style:style>
    <style:style style:name="T62" style:parent-style-name="預設段落字型" style:family="text">
      <style:text-properties fo:color="#000000" fo:letter-spacing="-0.0013in" style:language-asian="zh" style:country-asian="HK"/>
    </style:style>
    <style:style style:name="T63" style:parent-style-name="預設段落字型" style:family="text">
      <style:text-properties fo:color="#000000" fo:letter-spacing="-0.0013in"/>
    </style:style>
    <style:style style:name="T64" style:parent-style-name="預設段落字型" style:family="text">
      <style:text-properties fo:color="#000000" fo:letter-spacing="-0.0013in" style:language-asian="zh" style:country-asian="HK"/>
    </style:style>
    <style:style style:name="T65" style:parent-style-name="預設段落字型" style:family="text">
      <style:text-properties fo:color="#000000" fo:letter-spacing="-0.0013in" style:language-asian="zh" style:country-asian="HK"/>
    </style:style>
    <style:style style:name="T66" style:parent-style-name="預設段落字型" style:family="text">
      <style:text-properties fo:color="#000000" fo:letter-spacing="-0.0013in" style:language-asian="zh" style:country-asian="HK"/>
    </style:style>
    <style:style style:name="T67" style:parent-style-name="預設段落字型" style:family="text">
      <style:text-properties fo:color="#000000" fo:letter-spacing="-0.0013in"/>
    </style:style>
    <style:style style:name="T68" style:parent-style-name="預設段落字型" style:family="text">
      <style:text-properties fo:color="#000000" fo:letter-spacing="-0.0013in"/>
    </style:style>
    <style:style style:name="T69" style:parent-style-name="預設段落字型" style:family="text">
      <style:text-properties fo:color="#000000" fo:letter-spacing="-0.0013in"/>
    </style:style>
    <style:style style:name="T70" style:parent-style-name="預設段落字型" style:family="text">
      <style:text-properties fo:color="#000000" fo:letter-spacing="-0.0013in"/>
    </style:style>
    <style:style style:name="T71" style:parent-style-name="預設段落字型" style:family="text">
      <style:text-properties fo:color="#000000" fo:letter-spacing="-0.0013in"/>
    </style:style>
    <style:style style:name="T72" style:parent-style-name="預設段落字型" style:family="text">
      <style:text-properties fo:color="#000000" fo:letter-spacing="-0.0013in" style:language-asian="zh" style:country-asian="HK"/>
    </style:style>
    <style:style style:name="T73" style:parent-style-name="預設段落字型" style:family="text">
      <style:text-properties fo:color="#000000" fo:letter-spacing="-0.0013in"/>
    </style:style>
    <style:style style:name="T74" style:parent-style-name="預設段落字型" style:family="text">
      <style:text-properties fo:color="#000000" fo:letter-spacing="-0.0013in"/>
    </style:style>
    <style:style style:name="T75" style:parent-style-name="預設段落字型" style:family="text">
      <style:text-properties fo:color="#000000" fo:letter-spacing="-0.0013in" style:language-asian="zh" style:country-asian="HK"/>
    </style:style>
    <style:style style:name="T76" style:parent-style-name="預設段落字型" style:family="text">
      <style:text-properties fo:color="#000000" fo:letter-spacing="-0.0013in"/>
    </style:style>
    <style:style style:name="T77" style:parent-style-name="預設段落字型" style:family="text">
      <style:text-properties fo:color="#000000" fo:letter-spacing="-0.0013in" style:language-asian="zh" style:country-asian="HK"/>
    </style:style>
    <style:style style:name="T78" style:parent-style-name="預設段落字型" style:family="text">
      <style:text-properties fo:color="#000000" fo:letter-spacing="-0.0013in" style:language-asian="zh" style:country-asian="TW"/>
    </style:style>
    <style:style style:name="T79" style:parent-style-name="預設段落字型" style:family="text">
      <style:text-properties fo:color="#000000" fo:letter-spacing="-0.0013in" style:language-asian="zh" style:country-asian="HK"/>
    </style:style>
    <style:style style:name="T80" style:parent-style-name="預設段落字型" style:family="text">
      <style:text-properties fo:color="#000000" fo:letter-spacing="-0.0013in"/>
    </style:style>
    <style:style style:name="T81" style:parent-style-name="預設段落字型" style:family="text">
      <style:text-properties fo:color="#000000" fo:letter-spacing="-0.0013in" style:language-asian="zh" style:country-asian="HK"/>
    </style:style>
    <style:style style:name="T82" style:parent-style-name="預設段落字型" style:family="text">
      <style:text-properties fo:color="#000000" fo:letter-spacing="-0.0013in"/>
    </style:style>
    <style:style style:name="P83" style:parent-style-name="一下內文縮2" style:family="paragraph">
      <style:paragraph-properties fo:margin-left="0.5902in" fo:text-indent="0.3875in">
        <style:tab-stops/>
      </style:paragraph-properties>
    </style:style>
    <style:style style:name="T84" style:parent-style-name="預設段落字型" style:family="text">
      <style:text-properties fo:color="#000000" fo:letter-spacing="-0.0013in" style:language-asian="zh" style:country-asian="HK"/>
    </style:style>
    <style:style style:name="T85" style:parent-style-name="預設段落字型" style:family="text">
      <style:text-properties fo:color="#000000" fo:letter-spacing="-0.0013in" style:language-asian="zh" style:country-asian="TW"/>
    </style:style>
    <style:style style:name="T86" style:parent-style-name="預設段落字型" style:family="text">
      <style:text-properties fo:color="#000000" fo:letter-spacing="-0.0013in" style:language-asian="zh" style:country-asian="HK"/>
    </style:style>
    <style:style style:name="T87" style:parent-style-name="預設段落字型" style:family="text">
      <style:text-properties fo:color="#000000" fo:letter-spacing="-0.0013in" style:language-asian="zh" style:country-asian="TW"/>
    </style:style>
    <style:style style:name="T88" style:parent-style-name="預設段落字型" style:family="text">
      <style:text-properties fo:color="#000000" fo:letter-spacing="-0.0013in" style:language-asian="zh" style:country-asian="HK"/>
    </style:style>
    <style:style style:name="T89" style:parent-style-name="預設段落字型" style:family="text">
      <style:text-properties fo:color="#000000" fo:letter-spacing="-0.0013in" style:language-asian="zh" style:country-asian="TW"/>
    </style:style>
    <style:style style:name="T90" style:parent-style-name="預設段落字型" style:family="text">
      <style:text-properties fo:color="#000000" fo:letter-spacing="-0.0013in" style:language-asian="zh" style:country-asian="HK"/>
    </style:style>
    <style:style style:name="T91" style:parent-style-name="預設段落字型" style:family="text">
      <style:text-properties fo:color="#000000" fo:letter-spacing="-0.0013in"/>
    </style:style>
    <style:style style:name="T92" style:parent-style-name="預設段落字型" style:family="text">
      <style:text-properties fo:color="#000000" fo:letter-spacing="-0.0013in" style:language-asian="zh" style:country-asian="HK"/>
    </style:style>
    <style:style style:name="T93" style:parent-style-name="預設段落字型" style:family="text">
      <style:text-properties fo:color="#000000" fo:letter-spacing="-0.0013in"/>
    </style:style>
    <style:style style:name="T94" style:parent-style-name="預設段落字型" style:family="text">
      <style:text-properties fo:color="#000000" fo:letter-spacing="-0.0013in" style:language-asian="zh" style:country-asian="HK"/>
    </style:style>
    <style:style style:name="T95" style:parent-style-name="預設段落字型" style:family="text">
      <style:text-properties fo:color="#000000" fo:letter-spacing="-0.0013in"/>
    </style:style>
    <style:style style:name="T96" style:parent-style-name="預設段落字型" style:family="text">
      <style:text-properties fo:color="#000000" fo:letter-spacing="-0.0013in" style:language-asian="zh" style:country-asian="HK"/>
    </style:style>
    <style:style style:name="T97" style:parent-style-name="預設段落字型" style:family="text">
      <style:text-properties fo:color="#000000" fo:letter-spacing="-0.0013in" style:language-asian="zh" style:country-asian="TW"/>
    </style:style>
    <style:style style:name="T98" style:parent-style-name="預設段落字型" style:family="text">
      <style:text-properties fo:color="#000000" fo:letter-spacing="-0.0013in" style:language-asian="zh" style:country-asian="HK"/>
    </style:style>
    <style:style style:name="T99" style:parent-style-name="預設段落字型" style:family="text">
      <style:text-properties fo:color="#000000" fo:letter-spacing="-0.0013in"/>
    </style:style>
    <style:style style:name="T100" style:parent-style-name="預設段落字型" style:family="text">
      <style:text-properties fo:color="#000000" fo:letter-spacing="-0.0013in" style:language-asian="zh" style:country-asian="HK"/>
    </style:style>
    <style:style style:name="T101" style:parent-style-name="預設段落字型" style:family="text">
      <style:text-properties fo:color="#000000" fo:letter-spacing="-0.0013in" style:language-asian="zh" style:country-asian="TW"/>
    </style:style>
    <style:style style:name="T102" style:parent-style-name="預設段落字型" style:family="text">
      <style:text-properties fo:color="#000000" fo:letter-spacing="-0.0013in" style:language-asian="zh" style:country-asian="HK"/>
    </style:style>
    <style:style style:name="T103" style:parent-style-name="預設段落字型" style:family="text">
      <style:text-properties fo:color="#000000" fo:letter-spacing="-0.0013in" style:language-asian="zh" style:country-asian="HK"/>
    </style:style>
    <style:style style:name="T104" style:parent-style-name="預設段落字型" style:family="text">
      <style:text-properties fo:color="#000000" fo:letter-spacing="-0.0013in"/>
    </style:style>
    <style:style style:name="T105" style:parent-style-name="預設段落字型" style:family="text">
      <style:text-properties fo:color="#000000" fo:letter-spacing="-0.0013in"/>
    </style:style>
    <style:style style:name="T106" style:parent-style-name="預設段落字型" style:family="text">
      <style:text-properties fo:color="#000000" fo:letter-spacing="-0.0013in" style:language-asian="zh" style:country-asian="HK"/>
    </style:style>
    <style:style style:name="T107" style:parent-style-name="預設段落字型" style:family="text">
      <style:text-properties fo:color="#000000" fo:letter-spacing="-0.0013in"/>
    </style:style>
    <style:style style:name="T108" style:parent-style-name="預設段落字型" style:family="text">
      <style:text-properties fo:color="#000000" fo:letter-spacing="-0.0013in"/>
    </style:style>
    <style:style style:name="P109" style:parent-style-name="表格內文14行高" style:family="paragraph">
      <style:paragraph-properties fo:line-height="0.3472in"/>
    </style:style>
    <style:style style:name="T11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ableColumn114" style:family="table-column">
      <style:table-column-properties style:column-width="0.9916in" style:use-optimal-column-width="false"/>
    </style:style>
    <style:style style:name="TableColumn115" style:family="table-column">
      <style:table-column-properties style:column-width="2.4618in" style:use-optimal-column-width="false"/>
    </style:style>
    <style:style style:name="TableColumn116" style:family="table-column">
      <style:table-column-properties style:column-width="2.4625in" style:use-optimal-column-width="false"/>
    </style:style>
    <style:style style:name="Table113" style:family="table">
      <style:table-properties style:width="5.9159in" fo:margin-left="0.0652in" table:align="left"/>
    </style:style>
    <style:style style:name="TableRow117" style:family="table-row">
      <style:table-row-properties style:min-row-height="0.3118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 fo:text-indent="0.4222in"/>
      <style:text-properties fo:language="en" fo:country="US" style:language-asian="zh" style:country-asian="HK"/>
    </style:style>
    <style:style style:name="P120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2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24" style:parent-style-name="表格內文14行高" style:family="paragraph">
      <style:paragraph-properties fo:text-align="center"/>
    </style:style>
    <style:style style:name="T125" style:parent-style-name="預設段落字型" style:family="text">
      <style:text-properties fo:language="en" fo:country="US" style:language-asian="zh" style:country-asian="HK"/>
    </style:style>
    <style:style style:name="T126" style:parent-style-name="預設段落字型" style:family="text">
      <style:text-properties fo:language="en" fo:country="US" style:language-asian="zh" style:country-asian="TW"/>
    </style:style>
    <style:style style:name="T127" style:parent-style-name="預設段落字型" style:family="text">
      <style:text-properties fo:language="en" fo:country="US" style:language-asian="zh" style:country-asian="HK"/>
    </style:style>
    <style:style style:name="TableRow128" style:family="table-row">
      <style:table-row-properties style:min-row-height="0.755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0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2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4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Row135" style:family="table-row">
      <style:table-row-properties style:min-row-height="0.5604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7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9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Row142" style:family="table-row">
      <style:table-row-properties style:min-row-height="0.362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4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6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48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Row149" style:family="table-row">
      <style:table-row-properties style:min-row-height="0.456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1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P152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4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56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Row157" style:family="table-row">
      <style:table-row-properties style:min-row-height="0.6701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9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P160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62" style:parent-style-name="表格內文14行高" style:family="paragraph">
      <style:paragraph-properties fo:text-align="justify"/>
    </style:style>
    <style:style style:name="T163" style:parent-style-name="預設段落字型" style:family="text">
      <style:text-properties fo:language="en" fo:country="US" style:language-asian="zh" style:country-asian="HK"/>
    </style:style>
    <style:style style:name="T164" style:parent-style-name="預設段落字型" style:family="text">
      <style:text-properties fo:language="en" fo:country="US" style:language-asian="zh" style:country-asian="TW"/>
    </style:style>
    <style:style style:name="T165" style:parent-style-name="預設段落字型" style:family="text">
      <style:text-properties fo:language="en" fo:country="US" style:language-asian="zh" style:country-asian="HK"/>
    </style:style>
    <style:style style:name="T166" style:parent-style-name="預設段落字型" style:family="text">
      <style:text-properties fo:language="en" fo:country="US" style:language-asian="zh" style:country-asian="TW"/>
    </style:style>
    <style:style style:name="T167" style:parent-style-name="預設段落字型" style:family="text">
      <style:text-properties fo:language="en" fo:country="US" style:language-asian="zh" style:country-asian="HK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69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P170" style:parent-style-name="一二三" style:family="paragraph">
      <style:paragraph-properties fo:margin-left="0.5895in" fo:text-indent="-0.1965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 style:language-asian="zh" style:country-asian="TW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 style:language-asian="zh" style:country-asian="TW"/>
    </style:style>
    <style:style style:name="T179" style:parent-style-name="預設段落字型" style:family="text">
      <style:text-properties fo:font-weight="bold" style:font-weight-asian="bold" fo:color="#000000" style:language-asian="zh" style:country-asian="TW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style:language-asian="zh" style:country-asian="TW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 style:language-asian="zh" style:country-asian="TW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 style:language-asian="zh" style:country-asian="TW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一下內文縮2" style:family="paragraph">
      <style:paragraph-properties fo:margin-left="0.5902in" fo:text-indent="0.393in">
        <style:tab-stops/>
      </style:paragraph-properties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一下內文縮2" style:family="paragraph">
      <style:paragraph-properties fo:margin-left="0.5902in" fo:text-indent="0.393in">
        <style:tab-stops/>
      </style:paragraph-properties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style:language-asian="zh" style:country-asian="HK"/>
    </style:style>
    <style:style style:name="T229" style:parent-style-name="預設段落字型" style:family="text">
      <style:text-properties fo:color="#000000"/>
    </style:style>
    <style:style style:name="P230" style:parent-style-name="表格內文14行高" style:family="paragraph">
      <style:paragraph-properties fo:line-height="0.3472in"/>
    </style:style>
    <style:style style:name="T231" style:parent-style-name="預設段落字型" style:family="text">
      <style:text-properties fo:font-weight="bold" style:font-weight-asian="bold" fo:font-size="14pt" style:font-size-asian="14pt"/>
    </style:style>
    <style:style style:name="T232" style:parent-style-name="預設段落字型" style:family="text">
      <style:text-properties fo:font-weight="bold" style:font-weight-asian="bold" fo:font-size="14pt" style:font-size-asian="14pt"/>
    </style:style>
    <style:style style:name="T23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T236" style:parent-style-name="預設段落字型" style:family="text">
      <style:text-properties fo:font-weight="bold" style:font-weight-asian="bold" fo:font-size="14pt" style:font-size-asian="14pt"/>
    </style:style>
    <style:style style:name="T2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38" style:parent-style-name="預設段落字型" style:family="text">
      <style:text-properties fo:font-weight="bold" style:font-weight-asian="bold" fo:font-size="14pt" style:font-size-asian="14pt"/>
    </style:style>
    <style:style style:name="T23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40" style:parent-style-name="預設段落字型" style:family="text">
      <style:text-properties fo:font-weight="bold" style:font-weight-asian="bold" fo:font-size="14pt" style:font-size-asian="14pt"/>
    </style:style>
    <style:style style:name="T241" style:parent-style-name="預設段落字型" style:family="text">
      <style:text-properties fo:font-weight="bold" style:font-weight-asian="bold" fo:font-size="14pt" style:font-size-asian="14pt"/>
    </style:style>
    <style:style style:name="T24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 style:language-asian="zh" style:country-asian="HK"/>
    </style:style>
    <style:style style:name="T247" style:parent-style-name="預設段落字型" style:family="text">
      <style:text-properties style:font-size-complex="12pt"/>
    </style:style>
    <style:style style:name="TableColumn249" style:family="table-column">
      <style:table-column-properties style:column-width="0.5916in" style:use-optimal-column-width="false"/>
    </style:style>
    <style:style style:name="TableColumn250" style:family="table-column">
      <style:table-column-properties style:column-width="0.5895in" style:use-optimal-column-width="false"/>
    </style:style>
    <style:style style:name="TableColumn251" style:family="table-column">
      <style:table-column-properties style:column-width="0.6895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2.6576in" style:use-optimal-column-width="false"/>
    </style:style>
    <style:style style:name="Table248" style:family="table">
      <style:table-properties style:width="5.9062in" style:rel-width="97.54%" fo:margin-left="0.075in" table:align="left"/>
    </style:style>
    <style:style style:name="TableRow255" style:family="table-row">
      <style:table-row-properties style:min-row-height="0.3118in" style:use-optimal-row-height="false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 fo:text-indent="0.1409in"/>
      <style:text-properties fo:font-size="10pt" style:font-size-asian="10pt" style:font-size-complex="10pt" fo:language="en" fo:country="US" style:language-asian="zh" style:country-asian="TW"/>
    </style:style>
    <style:style style:name="P258" style:parent-style-name="表格內文14行高" style:family="paragraph">
      <style:paragraph-properties fo:text-align="justify"/>
    </style:style>
    <style:style style:name="T259" style:parent-style-name="預設段落字型" style:family="text">
      <style:text-properties fo:font-size="10pt" style:font-size-asian="10pt" style:font-size-complex="10pt" fo:language="en" fo:country="US" style:language-asian="zh" style:country-asian="TW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6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Row270" style:family="table-row">
      <style:table-row-properties style:min-row-height="0.3763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4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6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8" style:parent-style-name="表格內文14行高" style:family="paragraph">
      <style:paragraph-properties fo:text-align="end" fo:margin-left="-0.0986in">
        <style:tab-stops/>
      </style:paragraph-properties>
    </style:style>
    <style:style style:name="T279" style:parent-style-name="預設段落字型" style:family="text">
      <style:text-properties fo:letter-spacing="-0.0138in" style:font-size-complex="12pt" fo:language="en" fo:country="US" style:language-asian="zh" style:country-asian="HK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986in">
        <style:tab-stops/>
      </style:paragraph-properties>
    </style:style>
    <style:style style:name="T282" style:parent-style-name="預設段落字型" style:family="text">
      <style:text-properties fo:letter-spacing="-0.0138in" style:font-size-complex="12pt" fo:language="en" fo:country="US" style:language-asian="zh" style:country-asian="HK"/>
    </style:style>
    <style:style style:name="T283" style:parent-style-name="預設段落字型" style:family="text">
      <style:text-properties fo:letter-spacing="-0.0138in" style:font-size-complex="12pt" fo:language="en" fo:country="US" style:language-asian="zh" style:country-asian="TW"/>
    </style:style>
    <style:style style:name="T284" style:parent-style-name="預設段落字型" style:family="text">
      <style:text-properties fo:letter-spacing="-0.0138in" style:font-size-complex="12pt" fo:language="en" fo:country="US" style:language-asian="zh" style:country-asian="HK"/>
    </style:style>
    <style:style style:name="T285" style:parent-style-name="預設段落字型" style:family="text">
      <style:text-properties fo:letter-spacing="-0.0138in" style:font-size-complex="12pt" fo:language="en" fo:country="US" style:language-asian="zh" style:country-asian="TW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Row288" style:family="table-row">
      <style:table-row-properties style:min-row-height="0.3763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2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4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6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P30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TableRow302" style:family="table-row">
      <style:table-row-properties style:min-row-height="0.376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4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6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Row315" style:family="table-row">
      <style:table-row-properties style:min-row-height="0.3763in" style:use-optimal-row-height="false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7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9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1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3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P328" style:parent-style-name="表格內文14行高-111" style:family="paragraph">
      <style:paragraph-properties fo:margin-left="-0.002in" fo:text-indent="0.0013in">
        <style:tab-stops/>
      </style:paragraph-properties>
    </style:style>
    <style:style style:name="P329" style:parent-style-name="內文" style:family="paragraph">
      <style:paragraph-properties fo:margin-left="0.393in" fo:text-indent="0.393in">
        <style:tab-stops/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 style:language-asian="zh" style:country-asian="HK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language-asian="zh" style:country-asian="HK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7">醫療藥品基金</text:span><text:span text:style-name="T8">11</text:span><text:span text:style-name="T9">4</text:span><text:span text:style-name="T10">年度預算評估報告</text:span></text:p>
      <text:p text:style-name="P11"><text:bookmark-start text:name="_Toc338255476"/><text:bookmark-start text:name="_Toc340429906"/><text:bookmark-start text:name="_Toc495582109"/>衛生福利部主管醫療藥品基金(以下簡稱醫療藥品基金)114年度編列母基金及26家部立醫院業務收入447億5,752萬9千元，業務成本與費用435億4,286萬元，業務外收入24億1,061萬7千元，業務外費用17億88萬元，收支相抵後計賸餘19億2,440萬6千元。謹就醫療藥品基金114年度預算案評估如下：</text:p>
      <text:p text:style-name="P12"><text:bookmark-start text:name="_Toc19718693"/><text:bookmark-start text:name="_Toc19718932"/><text:bookmark-start text:name="_Toc19719219"/><text:bookmark-start text:name="_Toc181688489"/>一、<text:span text:style-name="T13">11</text:span><text:span text:style-name="T14">4</text:span><text:span text:style-name="T15">年度</text:span><text:span text:style-name="T16">金門醫院等</text:span><text:span text:style-name="T17">4</text:span><text:span text:style-name="T18">家醫院預計</text:span><text:span text:style-name="T19">有</text:span><text:span text:style-name="T20">業務短絀，</text:span><text:span text:style-name="T21">且</text:span><text:span text:style-name="T22">該4</text:span><text:span text:style-name="T23">家醫院</text:span><text:span text:style-name="T24">10</text:span><text:span text:style-name="T25">9</text:span><text:span text:style-name="T26">至1</text:span><text:span text:style-name="T27">1</text:span><text:span text:style-name="T28">2</text:span><text:span text:style-name="T29">年度決算</text:span><text:span text:style-name="T30">已</text:span><text:span text:style-name="T31">連續</text:span><text:span text:style-name="T32">4</text:span><text:span text:style-name="T33">年短絀</text:span><text:span text:style-name="T34">，</text:span><text:span text:style-name="T35">允宜研謀</text:span><text:span text:style-name="T36">提升營運績效</text:span><text:bookmark-end text:name="_Toc181688489"/></text:p>
      <text:p text:style-name="P37">醫療藥品基金114年度預算案編列母基金及26家部立醫院業務收入447億5,752萬9千元、業務成本與費用435億4,286萬元，業務賸餘12億1,466萬9千元；其中22家醫院有業務賸餘、4家醫院編列業務短絀，包括澎湖醫院短絀830萬元、臺東醫院短絀547萬5千元、花蓮醫院短絀1,216萬1千元及金門醫院短絀3,142萬8千元。經查：</text:p>
      <text:p text:style-name="P38"><text:span text:style-name="T39">(一)26家</text:span><text:span text:style-name="T40">部立</text:span><text:span text:style-name="T41">醫院</text:span><text:span text:style-name="T42">，部分</text:span><text:span text:style-name="T43">設</text:span><text:span text:style-name="T44">於</text:span><text:span text:style-name="T45">民間</text:span><text:span text:style-name="T46">資</text:span><text:span text:style-name="T47">源</text:span><text:span text:style-name="T48">較少、</text:span><text:span text:style-name="T49">投資</text:span><text:span text:style-name="T50">意願較低</text:span><text:span text:style-name="T51">之偏遠地區</text:span><text:span text:style-name="T52">，</text:span><text:span text:style-name="T53">發展重點</text:span><text:span text:style-name="T54">各異</text:span></text:p>
      <text:p text:style-name="P55"><text:span text:style-name="T56">衛生福利部所屬醫療機構</text:span><text:span text:style-name="T57">(下稱部</text:span><text:span text:style-name="T58">立</text:span><text:span text:style-name="T59">醫院)</text:span><text:span text:style-name="T60">計26家，包括10家區域醫院、</text:span><text:span text:style-name="T61">8</text:span><text:span text:style-name="T62">家地區醫院</text:span><text:span text:style-name="T63">、2家離島醫院</text:span><text:span text:style-name="T64">及</text:span><text:span text:style-name="T65">6</text:span><text:span text:style-name="T66">家</text:span><text:span text:style-name="T67">特殊專科醫院(</text:span><text:span text:style-name="T68">包括</text:span><text:span text:style-name="T69">胸腔病院及</text:span><text:span text:style-name="T70">5</text:span><text:span text:style-name="T71">家</text:span><text:span text:style-name="T72">精神專科醫院</text:span><text:span text:style-name="T73">)</text:span><text:span text:style-name="T74">；</text:span><text:span text:style-name="T75">早期基於照顧離島</text:span><text:span text:style-name="T76">及</text:span><text:span text:style-name="T77">偏遠地區民眾健康，多設在民間</text:span><text:span text:style-name="T78">資源較少</text:span><text:span text:style-name="T79">之偏遠地區，提供</text:span><text:span text:style-name="T80">該地區</text:span><text:span text:style-name="T81">不具經濟效益之急、重症與特殊醫療服務</text:span><text:span text:style-name="T82">。</text:span></text:p>
      <text:p text:style-name="P83"><text:span text:style-name="T84">隨著</text:span><text:span text:style-name="T85">我國</text:span><text:span text:style-name="T86">經濟成長，醫院大型化</text:span><text:span text:style-name="T87">趨勢</text:span><text:span text:style-name="T88">，部</text:span><text:span text:style-name="T89">立</text:span><text:span text:style-name="T90">醫院規模不如財團法人醫院，病床數比例亦逐年下降</text:span><text:span text:style-name="T91">；</text:span><text:span text:style-name="T92">然基於社會需要</text:span><text:span text:style-name="T93">與</text:span><text:span text:style-name="T94">照顧偏遠地區</text:span><text:span text:style-name="T95">及</text:span><text:span text:style-name="T96">醫療資源不足之民眾健康，</text:span><text:span text:style-name="T97">仍</text:span><text:span text:style-name="T98">有其重要性</text:span><text:span text:style-name="T99">。</text:span><text:span text:style-name="T100">26家部</text:span><text:span text:style-name="T101">立</text:span><text:span text:style-name="T102">醫院依所在地理位置、人口規模、評鑑結果與地方醫療需求等因</text:span><text:soft-page-break/><text:span text:style-name="T103">素，發展重點</text:span><text:span text:style-name="T104">各異</text:span><text:span text:style-name="T105">(</text:span><text:span text:style-name="T106">詳表</text:span><text:span text:style-name="T107">1)</text:span><text:span text:style-name="T108">。</text:span></text:p>
      <text:p text:style-name="P109"><text:span text:style-name="T110">表1 <text:s/>26家部</text:span><text:span text:style-name="T111">立</text:span><text:span text:style-name="T112">醫院之發展重點說明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項目</text:p>
              <text:p text:style-name="P120">層級</text:p>
            </table:table-cell>
            <table:table-cell table:style-name="TableCell121">
              <text:p text:style-name="P122">醫院名稱</text:p>
            </table:table-cell>
            <table:table-cell table:style-name="TableCell123">
              <text:p text:style-name="P124"><text:span text:style-name="T125">主</text:span><text:span text:style-name="T126">要</text:span><text:span text:style-name="T127">發展項目</text:span></text:p>
            </table:table-cell>
          </table:table-row>
        </table:table-header-rows>
        <table:table-row table:style-name="TableRow128">
          <table:table-cell table:style-name="TableCell129">
            <text:p text:style-name="P130">區域醫院</text:p>
          </table:table-cell>
          <table:table-cell table:style-name="TableCell131">
            <text:p text:style-name="P132">基隆醫院、臺北醫院、桃園醫院、苗栗醫院、豐原醫院、南投醫院、臺中醫院、彰化醫院、臺南醫院、屏東醫院(10家)</text:p>
          </table:table-cell>
          <table:table-cell table:style-name="TableCell133">
            <text:p text:style-name="P134">急重症醫療、社區醫學、國家公共衛生政策(傳染病防治)、弱勢及長期照護</text:p>
          </table:table-cell>
        </table:table-row>
        <table:table-row table:style-name="TableRow135">
          <table:table-cell table:style-name="TableCell136">
            <text:p text:style-name="P137">地區醫院</text:p>
          </table:table-cell>
          <table:table-cell table:style-name="TableCell138">
            <text:p text:style-name="P139">嘉義醫院、朴子醫院、新營醫院、旗山醫院、恆春旅遊醫院、花蓮醫院、臺東醫院、樂生療養院(8家)</text:p>
          </table:table-cell>
          <table:table-cell table:style-name="TableCell140">
            <text:p text:style-name="P141">社區醫學、國家公共政策(傳染病防治)、慢性疾病、弱勢及長期照護</text:p>
          </table:table-cell>
        </table:table-row>
        <table:table-row table:style-name="TableRow142">
          <table:table-cell table:style-name="TableCell143">
            <text:p text:style-name="P144">離島醫院</text:p>
          </table:table-cell>
          <table:table-cell table:style-name="TableCell145">
            <text:p text:style-name="P146">澎湖醫院、金門醫院(2家)</text:p>
          </table:table-cell>
          <table:table-cell table:style-name="TableCell147">
            <text:p text:style-name="P148">急重症醫療、社區醫學、國家公共衛生政策、弱勢及長期照護、精神醫療</text:p>
          </table:table-cell>
        </table:table-row>
        <table:table-row table:style-name="TableRow149">
          <table:table-cell table:style-name="TableCell150">
            <text:p text:style-name="P151">特殊專科</text:p>
            <text:p text:style-name="P152">醫院</text:p>
          </table:table-cell>
          <table:table-cell table:style-name="TableCell153">
            <text:p text:style-name="P154">胸腔病院(1家)</text:p>
          </table:table-cell>
          <table:table-cell table:style-name="TableCell155">
            <text:p text:style-name="P156">肺結核防治、國家公共政策、社區醫學、長期照護</text:p>
          </table:table-cell>
        </table:table-row>
        <table:table-row table:style-name="TableRow157">
          <table:table-cell table:style-name="TableCell158">
            <text:p text:style-name="P159">特殊專科</text:p>
            <text:p text:style-name="P160">醫院</text:p>
          </table:table-cell>
          <table:table-cell table:style-name="TableCell161">
            <text:p text:style-name="P162"><text:span text:style-name="T163">玉里醫院</text:span><text:span text:style-name="T164">、</text:span><text:span text:style-name="T165">桃園療養院</text:span><text:span text:style-name="T166">、</text:span><text:span text:style-name="T167">八里療養院、草屯療養院、嘉南療養院(5家)</text:span></text:p>
          </table:table-cell>
          <table:table-cell table:style-name="TableCell168">
            <text:p text:style-name="P169">精神醫療(含藥癮戒治、心理衛生)、國家公共政策、社區醫學、弱勢及長期照護</text:p>
          </table:table-cell>
        </table:table-row>
      </table:table>
      <text:p text:style-name="表格內文14行高">說 <text:s text:c="3"/>明：南投醫院於109年度升格為區域醫院。</text:p>
      <text:p text:style-name="表格內文14行高">資料來源：衛生福利部。</text:p>
      <text:p text:style-name="P170"><text:span text:style-name="T171">(二</text:span><text:span text:style-name="T172">)</text:span><text:span text:style-name="T173">11</text:span><text:span text:style-name="T174">4</text:span><text:span text:style-name="T175">年度預計</text:span><text:span text:style-name="T176">業務</text:span><text:span text:style-name="T177">短絀</text:span><text:span text:style-name="T178">之</text:span><text:span text:style-name="T179">4</text:span><text:span text:style-name="T180">家醫院</text:span><text:span text:style-name="T181">，自</text:span><text:span text:style-name="T182">10</text:span><text:span text:style-name="T183">9</text:span><text:span text:style-name="T184">至</text:span><text:span text:style-name="T185">11</text:span><text:span text:style-name="T186">2</text:span><text:span text:style-name="T187">年度</text:span><text:span text:style-name="T188">已</text:span><text:span text:style-name="T189">連續</text:span><text:span text:style-name="T190">4</text:span><text:span text:style-name="T191">年</text:span><text:span text:style-name="T192">決算均呈</text:span><text:span text:style-name="T193">業務</text:span><text:span text:style-name="T194">短絀</text:span><text:span text:style-name="T195">，</text:span><text:span text:style-name="T196">宜研謀精進，</text:span><text:span text:style-name="T197">提升營運成效</text:span></text:p>
      <text:p text:style-name="P198">觀察11<text:span text:style-name="T199">4</text:span>年度預計業務短絀之澎湖醫院、臺東醫院、花蓮醫院及金門醫院等<text:span text:style-name="T200">4</text:span>家醫院(占總數26家之1<text:span text:style-name="T201">5</text:span>.<text:span text:style-name="T202">38</text:span>%)<text:span text:style-name="T203">，</text:span>10<text:span text:style-name="T204">9</text:span>至11<text:span text:style-name="T205">2</text:span>年度連續4年決算<text:span text:style-name="T206">均呈</text:span>業務短絀(詳表2)，其中<text:span text:style-name="T207">臺東</text:span>醫院及<text:span text:style-name="T208">花蓮</text:span>醫院11<text:span text:style-name="T209">2</text:span>年度短絀<text:span text:style-name="T210">數</text:span>皆較11<text:span text:style-name="T211">1</text:span>年度增加，分別增加短絀<text:span text:style-name="T212">110</text:span>萬<text:span text:style-name="T213">6</text:span>千元及1<text:span text:style-name="T214">9</text:span>2萬<text:span text:style-name="T215">2</text:span>千元，增幅為1<text:span text:style-name="T216">4</text:span>.3<text:span text:style-name="T217">7</text:span>%及1<text:span text:style-name="T218">4</text:span>.<text:span text:style-name="T219">9</text:span>5%。</text:p>
      <text:p text:style-name="P220">揆上開醫院決算業務短絀之主要原因，包括物價及薪資上漲致成本與費用上升、偏鄉培育及羅致醫師不易<text:span text:style-name="T221">致門診量下降</text:span>等。鑑於部<text:span text:style-name="T222">立</text:span>醫院兼負社區醫學及國家公共衛生政策等重要發展目標，允宜研謀<text:span text:style-name="T223">提升</text:span><text:span text:style-name="T224">營運績效</text:span><text:span text:style-name="T225">，</text:span><text:span text:style-name="T226">以</text:span><text:span text:style-name="T227">提供在地民眾便捷優質之醫療服務，促進民眾健康</text:span><text:span text:style-name="T228">與</text:span><text:span text:style-name="T229">福祉</text:span>。</text:p>
      <text:soft-page-break/>
      <text:p text:style-name="P230"><text:span text:style-name="T231">表2</text:span><text:span text:style-name="T232"><text:s/></text:span><text:span text:style-name="T233">10</text:span><text:span text:style-name="T234">9</text:span><text:span text:style-name="T235">至</text:span><text:span text:style-name="T236">11</text:span><text:span text:style-name="T237">2</text:span><text:span text:style-name="T238">年度部</text:span><text:span text:style-name="T239">立</text:span><text:span text:style-name="T240">醫院</text:span><text:span text:style-name="T241">業務短絀</text:span><text:span text:style-name="T242">明細</text:span><text:span text:style-name="T243">表<text:s/></text:span><text:span text:style-name="T244"><text:s text:c="5"/></text:span><text:span text:style-name="T245">單位</text:span><text:span text:style-name="T246">：</text:span><text:span text:style-name="T247">新臺幣千元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年度</text:p>
              <text:p text:style-name="P258"><text:span text:style-name="T259">院名</text:span></text:p>
            </table:table-cell>
            <table:table-cell table:style-name="TableCell260">
              <text:p text:style-name="P261">109</text:p>
            </table:table-cell>
            <table:table-cell table:style-name="TableCell262">
              <text:p text:style-name="P263">110</text:p>
            </table:table-cell>
            <table:table-cell table:style-name="TableCell264">
              <text:p text:style-name="P265">111</text:p>
            </table:table-cell>
            <table:table-cell table:style-name="TableCell266">
              <text:p text:style-name="P267">112</text:p>
            </table:table-cell>
            <table:table-cell table:style-name="TableCell268">
              <text:p text:style-name="P269">業務短絀原因摘述</text:p>
            </table:table-cell>
          </table:table-row>
        </table:table-header-rows>
        <table:table-row table:style-name="TableRow270">
          <table:table-cell table:style-name="TableCell271">
            <text:p text:style-name="P272">澎湖醫院</text:p>
          </table:table-cell>
          <table:table-cell table:style-name="TableCell273">
            <text:p text:style-name="P274">-6,115</text:p>
          </table:table-cell>
          <table:table-cell table:style-name="TableCell275">
            <text:p text:style-name="P276">-4,225</text:p>
          </table:table-cell>
          <table:table-cell table:style-name="TableCell277">
            <text:p text:style-name="P278"><text:span text:style-name="T279">-5,002</text:span></text:p>
          </table:table-cell>
          <table:table-cell table:style-name="TableCell280">
            <text:p text:style-name="P281"><text:span text:style-name="T282">-</text:span><text:span text:style-name="T283">4</text:span><text:span text:style-name="T284">,</text:span><text:span text:style-name="T285">596</text:span></text:p>
          </table:table-cell>
          <table:table-cell table:style-name="TableCell286">
            <text:p text:style-name="P287">業務成本及費用因基本工資調漲、離島加給調整及軍公教薪資增加等逐年增加，且107年設置核磁共振設備，致折舊費用增加。惟地區長住人口有限，業務收入增加不易，且受疫情影響，業務收入雖提升，增加金額不及業務成本增加數。</text:p>
          </table:table-cell>
        </table:table-row>
        <table:table-row table:style-name="TableRow288">
          <table:table-cell table:style-name="TableCell289">
            <text:p text:style-name="P290">臺東醫院</text:p>
          </table:table-cell>
          <table:table-cell table:style-name="TableCell291">
            <text:p text:style-name="P292">-1,898</text:p>
          </table:table-cell>
          <table:table-cell table:style-name="TableCell293">
            <text:p text:style-name="P294">-6,443</text:p>
          </table:table-cell>
          <table:table-cell table:style-name="TableCell295">
            <text:p text:style-name="P296">-7,696</text:p>
          </table:table-cell>
          <table:table-cell table:style-name="TableCell297">
            <text:p text:style-name="P298">-8,802</text:p>
          </table:table-cell>
          <table:table-cell table:style-name="TableCell299">
            <text:p text:style-name="P300">1.109年因疫情病患減少而收入亦減；110年獎勵金提撥率調增、成立專責醫院間，臺東院區未收治一般病患，醫療收入減少。111年薪資調增、獎勵金提撥率調增、設備修繕維護費等增加。</text:p>
            <text:p text:style-name="P301">2.112年新增設長照機構，前期整備、人力增加、物價上漲、修繕維護費增加等。</text:p>
          </table:table-cell>
        </table:table-row>
        <table:table-row table:style-name="TableRow302">
          <table:table-cell table:style-name="TableCell303">
            <text:p text:style-name="P304">花蓮醫院</text:p>
          </table:table-cell>
          <table:table-cell table:style-name="TableCell305">
            <text:p text:style-name="P306">-12,998</text:p>
          </table:table-cell>
          <table:table-cell table:style-name="TableCell307">
            <text:p text:style-name="P308">-12,964</text:p>
          </table:table-cell>
          <table:table-cell table:style-name="TableCell309">
            <text:p text:style-name="P310">-12,855</text:p>
          </table:table-cell>
          <table:table-cell table:style-name="TableCell311">
            <text:p text:style-name="P312">-14,777</text:p>
          </table:table-cell>
          <table:table-cell table:style-name="TableCell313">
            <text:p text:style-name="P314">長期專科醫師數不足，多開立門診診次惟門診量仍降。近年配合疫情調整收治量能，惟該院專責應變醫院形像深植地區民眾心中，致一般醫務業務回升緩慢，業務連年短絀。</text:p>
          </table:table-cell>
        </table:table-row>
        <table:table-row table:style-name="TableRow315">
          <table:table-cell table:style-name="TableCell316">
            <text:p text:style-name="P317">金門醫院</text:p>
          </table:table-cell>
          <table:table-cell table:style-name="TableCell318">
            <text:p text:style-name="P319">-46,175</text:p>
          </table:table-cell>
          <table:table-cell table:style-name="TableCell320">
            <text:p text:style-name="P321">-46,596</text:p>
          </table:table-cell>
          <table:table-cell table:style-name="TableCell322">
            <text:p text:style-name="P323">-38,057</text:p>
          </table:table-cell>
          <table:table-cell table:style-name="TableCell324">
            <text:p text:style-name="P325">-29,647</text:p>
          </table:table-cell>
          <table:table-cell table:style-name="TableCell326">
            <text:p text:style-name="P327">攤提公務預算補助建置綜合醫療大樓及其他代管資產折舊費用。</text:p>
          </table:table-cell>
        </table:table-row>
      </table:table>
      <text:p text:style-name="P328">資料來源：衛生福利部。</text:p>
      <text:p text:style-name="P329"><text:span text:style-name="T330">綜上，</text:span><text:span text:style-name="T331">按醫療藥品</text:span><text:span text:style-name="T332">基金經營願景，各部</text:span><text:span text:style-name="T333">立</text:span><text:span text:style-name="T334">醫院</text:span>宜<text:span text:style-name="T335">提升營運績效</text:span><text:span text:style-name="T336">，</text:span><text:span text:style-name="T337">以</text:span><text:span text:style-name="T338">促進民眾健康</text:span><text:span text:style-name="T339">與</text:span><text:span text:style-name="T340">福祉，</text:span><text:span text:style-name="T341">然</text:span><text:span text:style-name="T342">109至112年度決算皆呈</text:span><text:span text:style-name="T343">業務短絀</text:span><text:span text:style-name="T344">之</text:span><text:span text:style-name="T345">4</text:span><text:span text:style-name="T346">家醫院預計</text:span><text:span text:style-name="T347">114年度</text:span><text:span text:style-name="T348">業務</text:span><text:span text:style-name="T349">仍</text:span><text:span text:style-name="T350">短絀</text:span><text:span text:style-name="T351">，</text:span><text:span text:style-name="T352">允宜賡</text:span><text:span text:style-name="T353">續</text:span><text:span text:style-name="T354">研謀</text:span><text:span text:style-name="T355">改善策略</text:span><text:span text:style-name="T356">，</text:span><text:span text:style-name="T357">俾</text:span>提升營運成效<text:span text:style-name="T358">。</text:span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5T06:22:00Z</meta:creation-date>
    <dc:date>2024-11-05T06:22:00Z</dc:date>
    <meta:print-date>2024-11-05T06:22:00Z</meta:print-date>
    <meta:template xlink:href="報告範本2003.dot" xlink:type="simple"/>
    <meta:editing-cycles>2</meta:editing-cycles>
    <meta:editing-duration>PT0S</meta:editing-duration>
    <meta:document-statistic meta:page-count="3" meta:paragraph-count="4" meta:word-count="316" meta:character-count="2115" meta:row-count="15" meta:non-whitespace-character-count="1803"/>
  </office:meta>
</office:document-meta>
</file>